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text-underline-style="none" officeooo:paragraph-rsid="00026e24"/>
    </style:style>
    <style:style style:name="P2" style:family="paragraph" style:parent-style-name="Text_20_body">
      <style:paragraph-properties fo:text-align="center" style:justify-single-word="false" fo:keep-with-next="always"/>
      <style:text-properties fo:color="#000000" style:font-name="標楷體" fo:font-size="20pt" style:text-underline-style="none" officeooo:paragraph-rsid="00026e24" style:font-name-asian="標楷體" style:font-size-asian="20pt" style:font-weight-asian="bold" style:font-size-complex="20pt"/>
    </style:style>
    <style:style style:name="P3" style:family="paragraph" style:parent-style-name="Text_20_body">
      <style:paragraph-properties fo:text-align="start" style:justify-single-word="false"/>
      <style:text-properties fo:color="#000000" style:font-name="標楷體" fo:font-size="10.5pt" style:text-underline-style="none" officeooo:paragraph-rsid="00026e24" style:font-name-asian="標楷體" style:font-size-asian="10.5pt" style:font-size-complex="10.5pt"/>
    </style:style>
    <style:style style:name="P4" style:family="paragraph" style:parent-style-name="Text_20_body">
      <style:paragraph-properties fo:text-align="start" style:justify-single-word="false"/>
      <style:text-properties fo:color="#000000" style:font-name="標楷體" fo:font-size="10.5pt" style:text-underline-style="none" officeooo:paragraph-rsid="0002cdaa" style:font-name-asian="標楷體" style:font-size-asian="10.5pt" style:font-size-complex="10.5pt"/>
    </style:style>
    <style:style style:name="P5" style:family="paragraph" style:parent-style-name="Text_20_body">
      <style:paragraph-properties fo:text-align="justify" style:justify-single-word="false"/>
      <style:text-properties fo:color="#000000" style:font-name="標楷體" fo:font-size="10.5pt" style:text-underline-style="none" officeooo:paragraph-rsid="0002cdaa" style:font-name-asian="標楷體" style:font-size-asian="10.5pt" style:font-size-complex="10.5pt"/>
    </style:style>
    <style:style style:name="P6" style:family="paragraph" style:parent-style-name="Text_20_body">
      <style:paragraph-properties fo:margin-left="0.499cm" fo:margin-right="0cm" fo:text-indent="0cm" style:auto-text-indent="false"/>
      <style:text-properties fo:color="#000000" style:font-name="標楷體" fo:font-size="10.5pt" style:text-underline-style="none" officeooo:paragraph-rsid="00026e24" style:font-name-asian="標楷體" style:font-size-asian="10.5pt" style:font-size-complex="10.5pt"/>
    </style:style>
    <style:style style:name="P7" style:family="paragraph" style:parent-style-name="Text_20_body">
      <style:paragraph-properties fo:margin-left="1.75cm" fo:margin-right="0cm" fo:text-indent="-0.25cm" style:auto-text-indent="false"/>
      <style:text-properties fo:color="#000000" style:font-name="標楷體" fo:font-size="10.5pt" style:text-underline-style="none" officeooo:paragraph-rsid="00026e24" style:font-name-asian="標楷體" style:font-size-asian="10.5pt" style:font-size-complex="10.5pt"/>
    </style:style>
    <style:style style:name="P8" style:family="paragraph" style:parent-style-name="Text_20_body">
      <style:paragraph-properties fo:margin-left="1.75cm" fo:margin-right="0cm" fo:text-indent="-0.25cm" style:auto-text-indent="false"/>
      <style:text-properties fo:color="#000000" style:font-name="標楷體" fo:font-size="10.5pt" fo:language="en" fo:country="US" style:text-underline-style="none" officeooo:paragraph-rsid="00026e24" style:font-name-asian="標楷體" style:font-size-asian="10.5pt" style:font-size-complex="10.5pt"/>
    </style:style>
    <style:style style:name="P9" style:family="paragraph" style:parent-style-name="Text_20_body">
      <style:paragraph-properties fo:margin-left="2.249cm" fo:margin-right="0cm" fo:text-indent="-0.501cm" style:auto-text-indent="false"/>
      <style:text-properties fo:color="#000000" style:font-name="標楷體" fo:font-size="10.5pt" style:text-underline-style="none" officeooo:paragraph-rsid="00026e24" style:font-name-asian="標楷體" style:font-size-asian="10.5pt" style:font-size-complex="10.5pt"/>
    </style:style>
    <style:style style:name="P10" style:family="paragraph" style:parent-style-name="Text_20_body">
      <style:paragraph-properties fo:margin-left="1.748cm" fo:margin-right="0cm" fo:text-indent="-1.249cm" style:auto-text-indent="false"/>
      <style:text-properties fo:color="#000000" style:text-underline-style="none" officeooo:paragraph-rsid="0002cdaa" style:font-name-asian="標楷體"/>
    </style:style>
    <style:style style:name="P11" style:family="paragraph" style:parent-style-name="Text_20_body">
      <style:paragraph-properties fo:margin-left="1.748cm" fo:margin-right="0cm" fo:text-indent="-1.249cm" style:auto-text-indent="false"/>
      <style:text-properties officeooo:paragraph-rsid="00086e83" style:font-name-asian="標楷體"/>
    </style:style>
    <style:style style:name="P12" style:family="paragraph" style:parent-style-name="Text_20_body">
      <style:paragraph-properties fo:margin-left="1.249cm" fo:margin-right="0cm" fo:text-align="justify" style:justify-single-word="false" fo:text-indent="-1.249cm" style:auto-text-indent="false"/>
      <style:text-properties fo:color="#000000" fo:font-size="10.5pt" style:text-underline-style="none" officeooo:paragraph-rsid="0002cdaa" style:font-name-asian="標楷體" style:font-size-asian="10.5pt" style:font-size-complex="10.5pt"/>
    </style:style>
    <style:style style:name="P13" style:family="paragraph" style:parent-style-name="Text_20_body">
      <style:paragraph-properties fo:margin-left="0cm" fo:margin-right="0cm" fo:text-indent="0cm" style:auto-text-indent="false"/>
      <style:text-properties fo:color="#000000" style:font-name="標楷體" style:text-underline-style="none" officeooo:paragraph-rsid="0002cdaa" style:font-name-asian="標楷體" style:font-size-asian="10.5pt"/>
    </style:style>
    <style:style style:name="P14" style:family="paragraph" style:parent-style-name="Text_20_body">
      <style:paragraph-properties fo:margin-left="1.535cm" fo:margin-right="0cm" fo:text-indent="-0.536cm" style:auto-text-indent="false"/>
      <style:text-properties fo:color="#000000" style:font-name="標楷體" fo:font-size="10.5pt" style:text-underline-style="none" officeooo:paragraph-rsid="0002cdaa" style:font-name-asian="標楷體" style:font-size-asian="10.5pt" style:font-size-complex="10.5pt"/>
    </style:style>
    <style:style style:name="P15" style:family="paragraph" style:parent-style-name="Text_20_body">
      <style:paragraph-properties fo:margin-left="1.535cm" fo:margin-right="0cm" fo:text-indent="-0.536cm" style:auto-text-indent="false"/>
      <style:text-properties fo:color="#000000" style:font-name="標楷體" style:text-underline-style="none" officeooo:paragraph-rsid="0002cdaa" style:font-name-asian="標楷體"/>
    </style:style>
    <style:style style:name="P16" style:family="paragraph" style:parent-style-name="Text_20_body">
      <style:paragraph-properties fo:margin-left="2cm" fo:margin-right="0cm" fo:text-align="justify" style:justify-single-word="false" fo:text-indent="-0.252cm" style:auto-text-indent="false"/>
      <style:text-properties fo:color="#000000" style:font-name="標楷體" fo:font-size="10.5pt" style:text-underline-style="none" officeooo:paragraph-rsid="0002cdaa" style:font-name-asian="標楷體" style:font-size-asian="10.5pt" style:font-size-complex="10.5pt"/>
    </style:style>
    <style:style style:name="P17" style:family="paragraph" style:parent-style-name="Text_20_body">
      <style:paragraph-properties fo:margin-left="2cm" fo:margin-right="0cm" fo:text-align="justify" style:justify-single-word="false" fo:text-indent="-0.252cm" style:auto-text-indent="false"/>
      <style:text-properties fo:color="#000000" style:text-underline-style="none" officeooo:paragraph-rsid="0002cdaa"/>
    </style:style>
    <style:style style:name="P18" style:family="paragraph" style:parent-style-name="Text_20_body">
      <style:paragraph-properties fo:margin-left="0.748cm" fo:margin-right="0cm" fo:text-align="justify" style:justify-single-word="false" fo:text-indent="-0.249cm" style:auto-text-indent="false"/>
      <style:text-properties fo:color="#000000" style:font-name="標楷體" fo:font-size="10.5pt" style:text-underline-style="none" officeooo:paragraph-rsid="0002cdaa" style:font-name-asian="標楷體" style:font-size-asian="10.5pt" style:font-size-complex="10.5pt"/>
    </style:style>
    <style:style style:name="T1" style:family="text">
      <style:text-properties style:font-name="標楷體" fo:font-size="10.5pt" fo:language="en" fo:country="US" style:font-name-asian="標楷體" style:font-size-asian="10.5pt" style:font-size-complex="10.5pt"/>
    </style:style>
    <style:style style:name="T2" style:family="text">
      <style:text-properties style:font-name="標楷體" fo:font-size="10.5pt" style:font-name-asian="標楷體" style:font-size-asian="10.5pt" style:font-size-complex="10.5pt"/>
    </style:style>
    <style:style style:name="T3" style:family="text">
      <style:text-properties fo:language="en" fo:country="US"/>
    </style:style>
    <style:style style:name="T4" style:family="text">
      <style:text-properties fo:language="en" fo:country="US" officeooo:rsid="00525863"/>
    </style:style>
    <style:style style:name="T5" style:family="text">
      <style:text-properties fo:language="en" fo:country="US" officeooo:rsid="005cd9d1"/>
    </style:style>
    <style:style style:name="T6" style:family="text">
      <style:text-properties fo:font-size="10.5pt" fo:language="en" fo:country="US"/>
    </style:style>
    <style:style style:name="T7" style:family="text">
      <style:text-properties fo:font-size="10.5pt" style:font-size-complex="10.5pt"/>
    </style:style>
    <style:style style:name="T8" style:family="text">
      <style:text-properties fo:font-variant="normal" fo:text-transform="none" style:font-name="標楷體" fo:font-size="10.5pt" fo:letter-spacing="normal" style:font-name-asian="標楷體" style:font-size-asian="10.5pt" style:font-style-asian="normal" style:font-weight-asian="normal" style:font-size-complex="10.5pt"/>
    </style:style>
    <style:style style:name="T9" style:family="text">
      <style:text-properties style:font-size-asian="10.5pt"/>
    </style:style>
    <style:style style:name="T10" style:family="text">
      <style:text-properties fo:color="#000000" style:font-name="標楷體" fo:font-size="10.5pt" style:text-underline-style="none" style:font-size-asian="10.5pt" style:font-size-complex="10.5pt"/>
    </style:style>
    <style:style style:name="T11" style:family="text">
      <style:text-properties fo:color="#000000" style:font-name="標楷體" fo:font-size="10.5pt" style:text-underline-style="none" officeooo:rsid="00731f92"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教育部補助及推動產學攜手合作實施計畫要點部分規定修正規定</text:p>
      <text:p text:style-name="P3">三、辦理原則及運作方式：</text:p>
      <text:p text:style-name="P6">（一）辦理原則：</text:p>
      <text:p text:style-name="P7"><text:span text:style-name="T3">1.</text:span>結合高級中等學校、技專校院與產業合作培養技術人才，並得將勞動部勞動力發展署所屬分署列為合作機關。</text:p>
      <text:p text:style-name="P8">2.兼顧學生升學及就業。</text:p>
      <text:p text:style-name="P8">3.學制規劃及銜接具彈性，技專校院以進修學制為原則。</text:p>
      <text:p text:style-name="P7"><text:span text:style-name="T3">4.</text:span>技專校院以列入招生名額總量方式辦理；如計畫欲開辦之學制，其近三年平均一年級學生註冊率達百分之九十以上且全校生師比值符合專科以上學校總量發展規模與資源條件標準第四條附表一規定者，經核准後得以外加名額方式辦理。</text:p>
      <text:p text:style-name="P7"><text:span text:style-name="T3">5.</text:span>技專校院每系（科）以核定一計畫（班）為原則。</text:p>
      <text:p text:style-name="P7">6.學生於合作廠商之身分別，於高級中等學校，以高級中等學校建教合作實施及建教生權益保障法之建教生辦理為原則；於技專校院，以勞動基準法之正式員工辦理為原則。</text:p>
      <text:p text:style-name="P7"><text:span text:style-name="T3">7.</text:span>高級中等學校申辦產學攜手合作專班（以下簡稱專班）以學校主管機關核定班級為限；高級中等學校之進修學校，除採四合一模式申請並經有關機關核准者外，不得申辦專班。</text:p>
      <text:p text:style-name="P7"><text:span text:style-name="T3">8.</text:span>技專校院非專班學生如有參與意願，亦可參與專班學習。</text:p>
      <text:p text:style-name="P6">（二）運作方式：</text:p>
      <text:p text:style-name="P7"><text:span text:style-name="T3">1.二</text:span>合一模式（技專校院加合作廠商）：</text:p>
      <text:p text:style-name="P9"><text:span text:style-name="T3">(1)</text:span>發展二加二N（二專日間部加二技進修部）及五加二（五專加二技）縱向彈性銜接學制。</text:p>
      <text:p text:style-name="P9"><text:span text:style-name="T3">(2)</text:span><text:span text:style-name="T4">二加二N開辦專班模式，二專日間部以階梯式</text:span><text:span text:style-name="T5">為原則，於</text:span><text:span text:style-name="T4">修業最後一學期辦理，二技進修部以白天上班晚上上課為原則；五加二配合合作廠商產業條件辦理。</text:span></text:p>
      <text:p text:style-name="P9"><text:span text:style-name="T4">(3)</text:span><text:span text:style-name="T3">各專班應由學校及合作廠商共同規劃課程，並由合作廠商提供業師協助，</text:span><text:span text:style-name="T4">且學校應事先訂定相關遴選成班之規定</text:span>。</text:p>
      <text:p text:style-name="P7"><text:span text:style-name="T3">2.</text:span>三合一模式（高級中等學校加技專校院加合作廠商）：</text:p>
      <text:p text:style-name="P9"><text:span text:style-name="T3">(1)</text:span>發展三加二（高級中等學校加二專）、三加二加二（高級中等學校加二專加二技）或三加四（高級中等學校加四技）縱向彈性銜接學制，並得依合作廠商產業條件於高級中等學校三年級開班。</text:p>
      <text:p text:style-name="P9"><text:span text:style-name="T3">(2)</text:span>高級中等學校開辦專班模式，以建教合作輪調式、階梯式及實習式為原則。各專班課程應完整規劃，且學校應事先訂定相關遴選成班之規定。</text:p>
      <text:p text:style-name="P9"><text:span text:style-name="T3">(3)</text:span>高級中等學校開辦實習式專班者，每學期實習期間不得少於六星期。</text:p>
      <text:p text:style-name="P7"><text:span text:style-name="T3">3.</text:span>四合一模式（高級中等學校加技專校院加合作廠商加勞動部勞動力發展署所屬分署）：</text:p>
      <text:p text:style-name="P9"><text:span text:style-name="T3">(1)</text:span>高級中等學校結合勞動部勞動力發展署所屬分署整合之教育合作模式，兼顧學校課程、職<text:soft-page-break/>業訓練及就業。</text:p>
      <text:p text:style-name="P9"><text:span text:style-name="T3">(2)</text:span>高級中等學校一年級開辦，實施期程第一年於高級中等學校上課，第二年同時接受高級中等學校課程及職業訓練，第三年兼顧就業並完成高級中等學校課程；必要時，得以進修學校辦理。</text:p>
      <text:p text:style-name="P9"><text:span text:style-name="T3">(3)</text:span>縱向彈性銜接學制依三合一模式之運作方式。</text:p>
      <text:p text:style-name="P12">六、審查作業：</text:p>
      <text:p text:style-name="P10">（一）符合補助資格之學校，得研擬申辦計畫，並檢附相關資料，依本部指定期限及方式提出申請；其計畫內容大綱得參考產學攜手合作計畫作業手冊。</text:p>
      <text:p text:style-name="P10">（二）本部為辦理各校申辦計畫審查，得組成審查小組進行審查，審查程序分初審、複審二階段辦理；若申辦計畫為續辦班，得免辦理複審。</text:p>
      <text:p text:style-name="P10">（三）初審作業由本部先就各校所提申辦計畫檢附資料進行初核；資料不齊全者，應通知學校於十日內補正。</text:p>
      <text:p text:style-name="P10">（四）複審作業由本部召開複審會議，得就各校所提計畫進行書面審查；必要時，得安排學校進行簡報。</text:p>
      <text:p text:style-name="P10">（五）複審通過之計畫有需修正者，應依審查意見修正計畫書；本部俟各校依規定完成修正計畫書後，予以核定並辦理經費補助事宜。</text:p>
      <text:p text:style-name="P11"><text:span text:style-name="T10">（六）計畫經核定後，各校應依原核定計畫執行，執行期間不得變更教學模式</text:span><text:span text:style-name="T11">與合作學校</text:span><text:span text:style-name="T10">，但屬課程、合作廠商調整變動，或增加技專校院學生輪值大夜班等相關事項，並敘明理由及檢附相關文件報本部核定者，得變更之，並納入後續申辦審查參考；違反者，本部得終止其計畫之執行，並追繳補助款。</text:span></text:p>
      <text:p text:style-name="P4">七、審查基準：</text:p>
      <text:p text:style-name="P13"><text:s text:c="3"/>（一）計畫目標及教育政策配合度。</text:p>
      <text:p text:style-name="P13"><text:s text:c="3"/>（二）計畫內容完整性及可行性：</text:p>
      <text:p text:style-name="P15"><text:span text:style-name="T6">1.</text:span><text:span text:style-name="T9">學校與合作廠商應建置完整之職場實習機制。</text:span></text:p>
      <text:p text:style-name="P15"><text:span text:style-name="T6">2.</text:span><text:span text:style-name="T9">學校與合作廠商應擬具學生於合作廠商之定期崗位輪調機制。</text:span></text:p>
      <text:p text:style-name="P15"><text:span text:style-name="T6">3.</text:span><text:span text:style-name="T9">學校與合作廠商應擬具定型化訓練契約。</text:span></text:p>
      <text:p text:style-name="P15"><text:span text:style-name="T6">4.</text:span><text:span text:style-name="T9">合作廠商應明定學生身分別與給予合理之生活津貼或待遇。</text:span></text:p>
      <text:p text:style-name="P14">5.學校與合作廠商應建立完善之學生輔導機制。</text:p>
      <text:p text:style-name="P14">6.學校與合作廠商應向學生說明專班辦理模式、職場身分別、生活津貼或待遇、升學等機制及相關法令。</text:p>
      <text:p text:style-name="P13"><text:s text:c="2"/>（三）高級中等學校端與技專校院端科系之契合度及課程規劃之一致性。</text:p>
      <text:p text:style-name="P13"><text:s text:c="2"/>（四）合作廠商與專班性質之關連性及配合度。</text:p>
      <text:p text:style-name="P13"><text:s text:c="2"/>（五）計畫預期效益影響程度。</text:p>
      <text:p text:style-name="P13"><text:s text:c="2"/>（六）歷年開辦本計畫相關專<text:span text:style-name="T7">班之成效。</text:span></text:p>
      <text:p text:style-name="P5"><text:soft-page-break/>八、經費補助、核撥及核銷：</text:p>
      <text:p text:style-name="P18">（一）經費補助原則：</text:p>
      <text:p text:style-name="P16"><text:span text:style-name="T3">1.</text:span>每一核定計畫案經費補助方式，採高級中等學校及技專校院開班之第一學年補助新臺幣三十萬元；一百零六學年度後核定計畫案，技專校院開設嚴重缺工產業班別，第一學年補助新臺幣五十萬元。一百零二學年度以前核定計畫，於技專校院開班第一學年補助新臺幣五十萬元。</text:p>
      <text:p text:style-name="P16"><text:span text:style-name="T3">2.</text:span>各校應編列配合款，高級中等學校應依本部與所屬機關（構）對直轄市及縣（市）政府計畫型補助款處理原則規定，按各直轄市及縣（市）政府財力分級表編列相對配合款。直轄市、縣（市）政府財力分級屬第一級者，相對配合款至少百分之二十；第二級者，相對配合款至少百分之十五；其餘第三級至五級者，相對配合款至少百分之十；技專校院應編列至少百分之十之配合款，但專班屬辦理成效良好者，經本部同意，得免提列配合款。</text:p>
      <text:p text:style-name="P16"><text:span text:style-name="T3">3.</text:span>本部得於計畫核定後，各校正式開班辦理前，依申辦計畫實際需求酌予調整補助經費。</text:p>
      <text:p text:style-name="P16"><text:span text:style-name="T3">4.</text:span>計畫案經費補助項目依本部補助及委辦經費核撥結報作業要點規定辦理。</text:p>
      <text:p text:style-name="P17"><text:span text:style-name="T1">5.</text:span><text:span text:style-name="T2">計畫案經勞動部勞動力發展署所屬分署經費補助，或經僑務委員會、本部國民及學前教育署</text:span><text:span text:style-name="T8">補助高級中等學校辦理就業導向課程專班及新住民子女國際培力產學專班</text:span><text:span text:style-name="T2">經費之學校，不予補助。</text:span></text:p>
      <text:p text:style-name="P16"><text:span text:style-name="T3">6.</text:span>技專校院每年得補助家庭年所得未逾新臺幣七十萬元有戶籍登記之中華民國國民且就讀技專校院具有學籍者（不包括七年一貫學制前三年或五專前三年），於修業年限內之學生新臺幣四萬元，其助學金額由本部補助。</text:p>
      <text:p text:style-name="P18"><text:span text:style-name="T3">(</text:span>二<text:span text:style-name="T3">) </text:span>經費核撥及核銷：</text:p>
      <text:p text:style-name="P16"><text:span text:style-name="T3">1.</text:span>各校於計畫核定後，由本部撥付核定之補助經費。</text:p>
      <text:p text:style-name="P16"><text:span text:style-name="T3">2.</text:span><text:span text:style-name="T7">應依本部補助及委辦經費核撥結報作業要點規定辦理核結。</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2T17:28:44.181000000</meta:creation-date>
    <dc:date>2017-12-22T20:08:36.012000000</dc:date>
    <meta:editing-duration>PT13M46S</meta:editing-duration>
    <meta:editing-cycles>10</meta:editing-cycles>
    <meta:generator>LibreOffice/5.0.5.2$Windows_x86 LibreOffice_project/55b006a02d247b5f7215fc6ea0fde844b30035b3</meta:generator>
    <meta:print-date>2017-12-12T17:32:38.833000000</meta:print-date>
    <meta:document-statistic meta:table-count="0" meta:image-count="0" meta:object-count="0" meta:page-count="3" meta:paragraph-count="55" meta:word-count="2380" meta:character-count="2438" meta:non-whitespace-character-count="2423"/>
  </office:meta>
</office:document-meta>
</file>