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9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479in" style:use-optimal-column-width="false"/>
    </style:style>
    <style:style style:name="TableColumn9" style:family="table-column">
      <style:table-column-properties style:column-width="1.0062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1.0861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0.4555in" style:use-optimal-column-width="false"/>
    </style:style>
    <style:style style:name="TableColumn19" style:family="table-column">
      <style:table-column-properties style:column-width="1.1298in" style:use-optimal-column-width="false"/>
    </style:style>
    <style:style style:name="Table7" style:family="table">
      <style:table-properties style:width="7.075in" fo:margin-left="0in" table:align="left"/>
    </style:style>
    <style:style style:name="TableRow20" style:family="table-row">
      <style:table-row-properties style:row-height="0.491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1666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5" style:family="table-row">
      <style:table-row-properties style:row-height="0.4916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1666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0" style:family="table-row">
      <style:table-row-properties style:row-height="0.4916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3" style:family="table-row">
      <style:table-row-properties style:row-height="0.767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343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row-height="0.291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1666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indent="0.0833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1.853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" style:family="table-row">
      <style:table-row-properties style:row-height="0.3784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9" style:family="table-row">
      <style:table-row-properties style:row-height="0.3722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5" style:family="table-row">
      <style:table-row-properties style:row-height="0.4298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1" style:family="table-row">
      <style:table-row-properties style:row-height="0.687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text-indent="0.4166in"/>
      <style:text-properties style:font-name="標楷體" style:font-name-asian="標楷體" fo:color="#000000"/>
    </style:style>
    <style:style style:name="TableRow116" style:family="table-row">
      <style:table-row-properties style:row-height="0.590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129" style:family="table-row">
      <style:table-row-properties style:row-height="0.590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134" style:family="table-row">
      <style:table-row-properties style:row-height="0.590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Wingdings" style:font-name-asian="Wingdings" style:font-name-complex="Wingdings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Wingdings" style:font-name-asian="Wingdings" style:font-name-complex="Wingdings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Wingdings" style:font-name-asian="Wingdings" style:font-name-complex="Wingdings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Wingdings" style:font-name-asian="Wingdings" style:font-name-complex="Wingdings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文藻學校財團法人文藻外語大學</text:span><text:span text:style-name="T3">產官學合作計畫專案延長</text:span><text:span text:style-name="T4">結案</text:span><text:span text:style-name="T5">申請表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 畫 名 稱</text:p>
          </table:table-cell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合 約 編 號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單 <text:s/>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職 <text:s text:c="2"/>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合作單位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附件</text:p>
          </table:table-cell>
          <table:covered-table-cell/>
          <table:table-cell table:style-name="TableCell50">
            <text:p text:style-name="P51">□合約書修正資料(無則免送)</text:p>
            <text:p text:style-name="P52"/>
          </table:table-cell>
        </table:table-row>
        <table:table-row table:style-name="TableRow53">
          <table:table-cell table:style-name="TableCell54">
            <text:p text:style-name="P55">執 行 期 間</text:p>
          </table:table-cell>
          <table:table-cell table:style-name="TableCell56" table:number-columns-spanned="11">
            <text:p text:style-name="P57"><text:s text:c="5"/>年 <text:s text:c="2"/>月 <text:s text:c="2"/>日起，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計 畫 總 額</text:span></text:p>
          </table:table-cell>
          <table:table-cell table:style-name="TableCell62">
            <text:p text:style-name="P63"/>
          </table:table-cell>
          <table:table-cell table:style-name="TableCell64" table:number-columns-spanned="5">
            <text:p text:style-name="P65">行政管理費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 text:c="7"/>元 (內含□ 外加□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現況說明</text:p>
          </table:table-cell>
          <table:table-cell table:style-name="TableCell71" table:number-columns-spanned="11">
            <text:p text:style-name="P72"><text:span text:style-name="T73">□如期結案</text:span><text:span text:style-name="T74">尚未完成核銷</text:span><text:span text:style-name="T75"><text:s text:c="3"/></text:span><text:span text:style-name="T76"><text:s text:c="11"/></text:span><text:span text:style-name="T77"><text:s/>□未</text:span><text:span text:style-name="T78">能</text:span><text:span text:style-name="T79">如期結案</text:span><text:span text:style-name="T80">，</text:span><text:span text:style-name="T81">申請延長期限</text:span></text:p>
            <text:p text:style-name="P82">□如期結案完成核銷，研究報告尚未完成<text:s/>□其它：</text:p>
            <text:p text:style-name="P83">申請原因說明：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計畫經費說明</text:p>
          </table:table-cell>
          <table:table-cell table:style-name="TableCell89" table:number-columns-spanned="2">
            <text:p text:style-name="P90">已匯入金額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尚待匯入金額</text:p>
          </table:table-cell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已核銷金額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尚待核銷金額</text:p>
          </table:table-cell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延長期限</text:p>
          </table:table-cell>
          <table:table-cell table:style-name="TableCell114" table:number-columns-spanned="11">
            <text:p text:style-name="P11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計畫主持人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系主任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院 長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會計室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研究發展處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">說明：</text:span><text:span text:style-name="T140">產學合作計畫經費收支及報銷，最遲應於計畫所訂結案後三個月內完成核銷。若因不可抗力因素(如款項匯入延遲)，計畫主持人得以結案日期為依據，視須要申請延長，至多得申請延長</text:span><text:span text:style-name="T141">一</text:span><text:span text:style-name="T142">次，每次期程為</text:span><text:span text:style-name="T143">一</text:span><text:span text:style-name="T144">個月。</text:span></text:p>
      <text:p text:style-name="內文"><text:span text:style-name="T145">流程：</text:span><text:span text:style-name="T146">計畫主持人</text:span><text:span text:style-name="T147"></text:span><text:span text:style-name="T148">系主任</text:span><text:span text:style-name="T149"></text:span><text:span text:style-name="T150">院長</text:span><text:span text:style-name="T151"></text:span><text:span text:style-name="T152">會計室</text:span><text:span text:style-name="T153"></text:span><text:span text:style-name="T154">研究發展處</text:span></text:p>
      <text:p text:style-name="內文"><text:span text:style-name="T155"><text:s text:c="54"/></text:span><text:span text:style-name="T156">研究發展處產官學合作組 10</text:span><text:span text:style-name="T157">7</text:span><text:span text:style-name="T158">.0</text:span><text:span text:style-name="T159">6</text:span><text:span text:style-name="T160">.</text:span><text:span text:style-name="T161">12</text:span><text:span text:style-name="T162">製表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1972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8-29T03:14:00Z</meta:creation-date>
    <dc:date>2018-08-29T03:14:00Z</dc:date>
    <meta:print-date>2017-03-29T01:5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2" meta:character-count="555" meta:row-count="3" meta:non-whitespace-character-count="474"/>
  </office:meta>
</office:document-meta>
</file>