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1388in"/>
      <style:text-properties style:font-name="標楷體" style:font-name-asian="標楷體" fo:font-size="16pt" style:font-size-asian="16pt" style:font-size-complex="16pt"/>
    </style:style>
    <style:style style:name="P2" style:parent-style-name="內文" style:family="paragraph">
      <style:paragraph-properties fo:text-align="justify" fo:margin-top="0.125in" fo:margin-bottom="0.125in"/>
    </style:style>
    <style:style style:name="T3" style:parent-style-name="預設段落字型" style:family="text">
      <style:text-properties style:font-name="標楷體" style:font-name-asian="標楷體" fo:letter-spacing="-0.0111in"/>
    </style:style>
    <style:style style:name="T4" style:parent-style-name="預設段落字型" style:family="text">
      <style:text-properties style:font-name="標楷體" style:font-name-asian="標楷體" fo:letter-spacing="-0.0111in"/>
    </style:style>
    <style:style style:name="T5" style:parent-style-name="預設段落字型" style:family="text">
      <style:text-properties style:font-name="標楷體" style:font-name-asian="標楷體" fo:letter-spacing="-0.0111in"/>
    </style:style>
    <style:style style:name="T6" style:parent-style-name="預設段落字型" style:family="text">
      <style:text-properties style:font-name="標楷體" style:font-name-asian="標楷體" fo:letter-spacing="-0.0111in"/>
    </style:style>
    <style:style style:name="T7" style:parent-style-name="預設段落字型" style:family="text">
      <style:text-properties style:font-name="標楷體" style:font-name-asian="標楷體" fo:letter-spacing="-0.0111in"/>
    </style:style>
    <style:style style:name="T8" style:parent-style-name="預設段落字型" style:family="text">
      <style:text-properties style:font-name="標楷體" style:font-name-asian="標楷體" fo:letter-spacing="-0.0111in"/>
    </style:style>
    <style:style style:name="T9" style:parent-style-name="預設段落字型" style:family="text">
      <style:text-properties style:font-name="標楷體" style:font-name-asian="標楷體" fo:letter-spacing="-0.0111in"/>
    </style:style>
    <style:style style:name="T10" style:parent-style-name="預設段落字型" style:family="text">
      <style:text-properties style:font-name="標楷體" style:font-name-asian="標楷體" fo:letter-spacing="-0.0111in"/>
    </style:style>
    <style:style style:name="T11" style:parent-style-name="預設段落字型" style:family="text">
      <style:text-properties style:font-name="標楷體" style:font-name-asian="標楷體" fo:letter-spacing="-0.0111in"/>
    </style:style>
    <style:style style:name="TableColumn13" style:family="table-column">
      <style:table-column-properties style:column-width="1.5083in" style:use-optimal-column-width="false"/>
    </style:style>
    <style:style style:name="TableColumn14" style:family="table-column">
      <style:table-column-properties style:column-width="1.0166in" style:use-optimal-column-width="false"/>
    </style:style>
    <style:style style:name="TableColumn15" style:family="table-column">
      <style:table-column-properties style:column-width="1.409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0.1083in" style:use-optimal-column-width="false"/>
    </style:style>
    <style:style style:name="TableColumn18" style:family="table-column">
      <style:table-column-properties style:column-width="0.7812in" style:use-optimal-column-width="false"/>
    </style:style>
    <style:style style:name="TableColumn19" style:family="table-column">
      <style:table-column-properties style:column-width="1.1597in" style:use-optimal-column-width="false"/>
    </style:style>
    <style:style style:name="Table12" style:family="table">
      <style:table-properties style:width="7.2631in" fo:margin-left="-0.0236in" table:align="left"/>
    </style:style>
    <style:style style:name="TableRow20" style:family="table-row">
      <style:table-row-properties style:row-height="0.4916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letter-spacing="0.0138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letter-spacing="-0.0069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margin-top="0.125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margin-top="0.125in"/>
      <style:text-properties style:font-name="標楷體" style:font-name-asian="標楷體"/>
    </style:style>
    <style:style style:name="TableRow33" style:family="table-row">
      <style:table-row-properties style:min-row-height="0.3437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row-height="0.2916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style>
    <style:style style:name="P41" style:parent-style-name="內文" style:family="paragraph">
      <style:text-properties style:font-name="標楷體" style:font-name-asian="標楷體" fo:font-weight="bold" style:font-weight-asian="bold"/>
    </style:style>
    <style:style style:name="TableRow42" style:family="table-row">
      <style:table-row-properties style:row-height="0.4708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letter-spacing="-0.0138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margin-top="0.125in"/>
      <style:text-properties style:font-name="標楷體" style:font-name-asian="標楷體"/>
    </style:style>
    <style:style style:name="TableRow48" style:family="table-row">
      <style:table-row-properties style:min-row-height="0.9388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margin-top="0.125in"/>
      <style:text-properties style:font-name="標楷體" style:font-name-asian="標楷體" fo:font-size="8pt" style:font-size-asian="8pt" style:font-size-complex="8pt"/>
    </style:style>
    <style:style style:name="P55" style:parent-style-name="內文" style:family="paragraph">
      <style:paragraph-properties fo:text-align="end" fo:margin-top="0.125in"/>
    </style:style>
    <style:style style:name="T56" style:parent-style-name="預設段落字型" style:family="text">
      <style:text-properties style:font-name="標楷體" style:font-name-asian="標楷體" fo:font-size="8pt" style:font-size-asian="8pt" style:font-size-complex="8pt"/>
    </style:style>
    <style:style style:name="TableRow57" style:family="table-row">
      <style:table-row-properties style:row-height="0.8972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min-row-height="1.0548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強調粗體" style:family="text">
      <style:text-properties style:font-name="標楷體" style:font-name-asian="標楷體" style:font-name-complex="新細明體" fo:font-size="11pt" style:font-size-asian="11pt" style:font-size-complex="10pt"/>
    </style:style>
    <style:style style:name="T102" style:parent-style-name="預設段落字型" style:family="text">
      <style:text-properties style:font-name="標楷體" style:font-name-asian="標楷體" style:font-name-complex="新細明體" fo:font-size="11pt" style:font-size-asian="11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row-height="0.3923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ableRow112" style:family="table-row">
      <style:table-row-properties style:row-height="0.590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margin-top="0.125in"/>
      <style:text-properties style:font-name="標楷體" style:font-name-asian="標楷體"/>
    </style:style>
    <style:style style:name="TableRow117" style:family="table-row">
      <style:table-row-properties style:row-height="0.5909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margin-top="0.125in"/>
      <style:text-properties style:font-name="標楷體" style:font-name-asian="標楷體"/>
    </style:style>
    <style:style style:name="TableRow122" style:family="table-row">
      <style:table-row-properties style:row-height="0.5909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margin-top="0.125in"/>
      <style:text-properties style:font-name="標楷體" style:font-name-asian="標楷體"/>
    </style:style>
    <style:style style:name="TableRow127" style:family="table-row">
      <style:table-row-properties style:row-height="0.5909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margin-top="0.125in"/>
      <style:text-properties style:font-name="標楷體" style:font-name-asian="標楷體"/>
    </style:style>
    <style:style style:name="TableRow133" style:family="table-row">
      <style:table-row-properties style:row-height="0.4298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top="0.125in"/>
      <style:text-properties style:font-name="標楷體" style:font-name-asian="標楷體"/>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weight-complex="bold" fo:font-size="10pt" style:font-size-asian="10pt" style:font-size-complex="10pt"/>
    </style:style>
    <style:style style:name="T171" style:parent-style-name="預設段落字型" style:family="text">
      <style:text-properties style:font-name="標楷體" style:font-name-asian="標楷體" style:font-weight-complex="bold" fo:font-size="10pt" style:font-size-asian="10pt" style:font-size-complex="10pt"/>
    </style:style>
    <style:style style:name="T172" style:parent-style-name="預設段落字型" style:family="text">
      <style:text-properties style:font-name="標楷體" style:font-name-asian="標楷體" style:font-weight-complex="bold" fo:font-size="10pt" style:font-size-asian="10pt" style:font-size-complex="10pt"/>
    </style:style>
    <style:style style:name="T173" style:parent-style-name="預設段落字型" style:family="text">
      <style:text-properties style:font-name="標楷體" style:font-name-asian="標楷體" style:font-weight-complex="bold" fo:font-size="10pt" style:font-size-asian="10pt" style:font-size-complex="10pt"/>
    </style:style>
    <style:style style:name="T174" style:parent-style-name="預設段落字型" style:family="text">
      <style:text-properties style:font-name="標楷體" style:font-name-asian="標楷體" style:font-weight-complex="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text-properties style:font-name="標楷體" style:font-name-asian="標楷體" fo:font-size="10pt" style:font-size-asian="10pt" style:font-size-complex="10pt"/>
    </style:style>
    <style:style style:name="P182" style:parent-style-name="內文" style:family="paragraph">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187" style:parent-style-name="預設段落字型" style:family="text">
      <style:text-properties style:font-name="標楷體" style:font-name-asian="標楷體"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style:font-weight-complex="bold" fo:font-size="10pt" style:font-size-asian="10pt" style:font-size-complex="10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8pt" style:font-size-asian="8pt" style:font-size-complex="8pt"/>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文藻學校財團法人文藻外語大學產學合作/研究計畫獎勵金申請表</text:p>
      <text:p text:style-name="P2"><text:span text:style-name="T3">案號： <text:s text:c="17"/></text:span><text:span text:style-name="T4">計畫名稱：</text:span><text:span text:style-name="T5"><text:s text:c="38"/></text:span><text:span text:style-name="T6"><text:s text:c="3"/></text:span><text:span text:style-name="T7"><text:s text:c="7"/>填表日期： <text:s text:c="3"/>年 <text:s/></text:span><text:span text:style-name="T8"><text:s/></text:span><text:span text:style-name="T9"><text:s/>月<text:s/></text:span><text:span text:style-name="T10"><text:s/></text:span><text:span text:style-name="T11"><text:s text:c="2"/>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計畫主持人</text:p>
          </table:table-cell>
          <table:table-cell table:style-name="TableCell23">
            <text:p text:style-name="P24"/>
          </table:table-cell>
          <table:table-cell table:style-name="TableCell25">
            <text:p text:style-name="P26">系、所（中心）</text:p>
          </table:table-cell>
          <table:table-cell table:style-name="TableCell27">
            <text:p text:style-name="P28"/>
          </table:table-cell>
          <table:table-cell table:style-name="TableCell29" table:number-columns-spanned="2">
            <text:p text:style-name="P30">職 <text:s text:c="2"/>稱</text:p>
          </table:table-cell>
          <table:covered-table-cell/>
          <table:table-cell table:style-name="TableCell31">
            <text:p text:style-name="P32"/>
          </table:table-cell>
        </table:table-row>
        <table:table-row table:style-name="TableRow33">
          <table:table-cell table:style-name="TableCell34">
            <text:p text:style-name="P35">執行期間：</text:p>
          </table:table-cell>
          <table:table-cell table:style-name="TableCell36" table:number-columns-spanned="6">
            <text:p text:style-name="P37"><text:s text:c="5"/>年 <text:s text:c="2"/>月 <text:s text:c="2"/>日起，至 <text:s text:c="2"/>年 <text:s text:c="2"/>月 <text:s text:c="2"/>日止</text:p>
          </table:table-cell>
          <table:covered-table-cell/>
          <table:covered-table-cell/>
          <table:covered-table-cell/>
          <table:covered-table-cell/>
          <table:covered-table-cell/>
        </table:table-row>
        <table:table-row table:style-name="TableRow38">
          <table:table-cell table:style-name="TableCell39" table:number-columns-spanned="7">
            <text:p text:style-name="P40">申請期限：簽約截止日期後一年內。</text:p>
            <text:p text:style-name="P41">。</text:p>
          </table: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合作單位</text:span></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ext:p text:style-name="P50">產學合作/研究</text:p>
            <text:p text:style-name="P51"><text:span text:style-name="T52">內容簡述</text:span></text:p>
          </table:table-cell>
          <table:table-cell table:style-name="TableCell53" table:number-columns-spanned="6">
            <text:p text:style-name="P54"/>
            <text:p text:style-name="P55"><text:span text:style-name="T56">(請簡述，若內容較多可以附件表示)</text:span></text:p>
          </table:table-cell>
          <table:covered-table-cell/>
          <table:covered-table-cell/>
          <table:covered-table-cell/>
          <table:covered-table-cell/>
          <table:covered-table-cell/>
        </table:table-row>
        <table:table-row table:style-name="TableRow57">
          <table:table-cell table:style-name="TableCell58">
            <text:p text:style-name="P59">契約金額與申請獎勵金額</text:p>
          </table:table-cell>
          <table:table-cell table:style-name="TableCell60" table:number-columns-spanned="6">
            <text:p text:style-name="內文"><text:span text:style-name="T61">契</text:span><text:span text:style-name="T62">約金額：</text:span><text:span text:style-name="T63"><text:s text:c="9"/></text:span><text:span text:style-name="T64">1.</text:span><text:span text:style-name="T65">合作案</text:span><text:span text:style-name="T66">申請獎勵：</text:span><text:span text:style-name="T67">□</text:span><text:span text:style-name="T68">行政管理費的30%</text:span><text:span text:style-name="T69"><text:s text:c="3"/></text:span><text:span text:style-name="T70"><text:s text:c="2"/></text:span><text:span text:style-name="T71"><text:s text:c="4"/></text:span><text:span text:style-name="T72">元</text:span></text:p>
            <text:p text:style-name="P73"><text:s/><text:s/><text:s text:c="17"/>2.研究案申請獎勵：</text:p>
            <text:p text:style-name="內文"><text:span text:style-name="T74"><text:s/></text:span><text:span text:style-name="T75"><text:s text:c="14"/></text:span><text:span text:style-name="T76">元</text:span><text:span text:style-name="T77"><text:s text:c="3"/></text:span><text:span text:style-name="T78">□一萬元、□二萬元、□</text:span><text:span text:style-name="T79">三</text:span><text:span text:style-name="T80">萬元</text:span><text:span text:style-name="T81">、□四萬元</text:span><text:span text:style-name="T82">、□</text:span><text:span text:style-name="T83">十</text:span><text:span text:style-name="T84">萬元</text:span></text:p>
          </table:table-cell>
          <table:covered-table-cell/>
          <table:covered-table-cell/>
          <table:covered-table-cell/>
          <table:covered-table-cell/>
          <table:covered-table-cell/>
        </table:table-row>
        <table:table-row table:style-name="TableRow85">
          <table:table-cell table:style-name="TableCell86">
            <text:p text:style-name="P87">計畫主持人</text:p>
            <text:p text:style-name="P88">申請資料確認</text:p>
          </table:table-cell>
          <table:table-cell table:style-name="TableCell89" table:number-columns-spanned="4">
            <text:p text:style-name="內文"><text:span text:style-name="T90">1.</text:span><text:span text:style-name="T91">合作案申請：</text:span><text:span text:style-name="T92">□</text:span><text:span text:style-name="T93">已完成結案檢核表並請</text:span><text:span text:style-name="T94">繳交</text:span><text:span text:style-name="T95">結案</text:span><text:span text:style-name="T96">報告</text:span><text:span text:style-name="T97">(請檢附)</text:span><text:span text:style-name="T98"><text:s/></text:span></text:p>
            <text:p text:style-name="P99">2.研究案申請：□已完成結案檢核表及研究報告</text:p>
            <text:p text:style-name="內文"><text:span text:style-name="T100">3.</text:span><text:span text:style-name="T101"><text:s/>□</text:span><text:span text:style-name="T102">已上傳教師TP系統，請附上上傳頁面</text:span></text:p>
          </table:table-cell>
          <table:covered-table-cell/>
          <table:covered-table-cell/>
          <table:covered-table-cell/>
          <table:table-cell table:style-name="TableCell103" table:number-columns-spanned="2">
            <text:p text:style-name="P104">經辦人確認：</text:p>
            <text:p text:style-name="P105"/>
          </table:table-cell>
          <table:covered-table-cell/>
        </table:table-row>
        <table:table-row table:style-name="TableRow106">
          <table:table-cell table:style-name="TableCell107" table:number-columns-spanned="7">
            <text:p text:style-name="P108"><text:span text:style-name="T109">資料確認</text:span><text:span text:style-name="T110">缺件不受理申請。</text:span><text:span text:style-name="T111">申請日期不得超過合約執行截止日期後一年。</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送件單位/單位主管</text:p>
          </table: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ext:p text:style-name="P119">研究發展處</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ext:p text:style-name="P124">會計室</text:p>
          </table: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ext:p text:style-name="P129">校長</text:p>
            <text:p text:style-name="P130">或代理人</text:p>
          </table: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ext:p text:style-name="P135">研究發展處 存查</text:p>
          </table:table-cell>
          <table:table-cell table:style-name="TableCell136" table:number-columns-spanned="6">
            <text:p text:style-name="P137">此研究案為計畫主持人今年度(1~12月)第 <text:s text:c="2"/>件申請獎勵金。(合作案不需填)</text:p>
          </table:table-cell>
          <table:covered-table-cell/>
          <table:covered-table-cell/>
          <table:covered-table-cell/>
          <table:covered-table-cell/>
          <table:covered-table-cell/>
        </table:table-row>
      </table:table>
      <text:p text:style-name="內文"><text:span text:style-name="T138">＊</text:span><text:span text:style-name="T139">申請程序：</text:span><text:span text:style-name="T140">產學合作</text:span><text:span text:style-name="T141">/</text:span><text:span text:style-name="T142">研究案結案後，</text:span><text:span text:style-name="T143">申請人</text:span><text:span text:style-name="T144">填寫申請表</text:span><text:span text:style-name="T145">→</text:span><text:span text:style-name="T146">單位</text:span><text:span text:style-name="T147">收案</text:span><text:span text:style-name="T148">→</text:span><text:span text:style-name="T149">單位</text:span><text:span text:style-name="T150">主管</text:span><text:span text:style-name="T151">核可</text:span><text:span text:style-name="T152">→</text:span><text:span text:style-name="T153">研究發展</text:span><text:span text:style-name="T154">處→</text:span><text:span text:style-name="T155">會計室</text:span><text:span text:style-name="T156">→</text:span><text:span text:style-name="T157">校長</text:span><text:span text:style-name="T158">→</text:span><text:span text:style-name="T159">研究發展</text:span><text:span text:style-name="T160">處存查</text:span><text:span text:style-name="T161">，辦理獎勵金撥款</text:span><text:span text:style-name="T162">。</text:span></text:p>
      <text:p text:style-name="內文"><text:span text:style-name="T163">＊</text:span><text:span text:style-name="T164">研究案</text:span><text:span text:style-name="T165">申請</text:span><text:span text:style-name="T166">依據</text:span><text:span text:style-name="T167">：</text:span><text:span text:style-name="T168">「</text:span><text:span text:style-name="T169">文藻外語大學</text:span><text:span text:style-name="T170">獎</text:span><text:span text:style-name="T171">補</text:span><text:span text:style-name="T172">助教師專題</text:span><text:span text:style-name="T173">暨產官學合作</text:span><text:span text:style-name="T174">研究計畫實施要點</text:span><text:span text:style-name="T175">」</text:span><text:span text:style-name="T176">第</text:span><text:span text:style-name="T177">三</text:span><text:span text:style-name="T178">點第一項</text:span><text:span text:style-name="T179">辦理</text:span><text:span text:style-name="T180">。</text:span></text:p>
      <text:p text:style-name="P181">獎勵種類為「獲得教育部、國科會或其他公私立機構獎補助之研究計畫案暨與公民營機構簽訂之產官學合作研究計畫案。」</text:p>
      <text:p text:style-name="P182">獎勵金額：契約金額5萬元以上未達20萬元獎勵1萬元，20萬元以上未達50萬元獎勵2萬元，50萬元以上未達100萬元獎勵3萬元，100萬元以上獎勵4萬元，200萬以上：10萬元獎勵金。</text:p>
      <text:p text:style-name="內文"><text:span text:style-name="T183">＊</text:span><text:span text:style-name="T184">合作案</text:span><text:span text:style-name="T185">申請依據：</text:span><text:span text:style-name="T186">文藻外語大學「產官</text:span><text:span text:style-name="T187">學</text:span><text:span text:style-name="T188">合作計畫」獎勵要點第七條</text:span><text:span text:style-name="T189">辦理。</text:span><text:span text:style-name="T190">(為</text:span><text:span text:style-name="T191">106年5月26日</text:span><text:span text:style-name="T192">核定實施)</text:span></text:p>
      <text:p text:style-name="內文"><text:span text:style-name="T193">獎勵金額：</text:span><text:span text:style-name="T194">依計畫完成結案報告之產官學合作案金額5萬元(含)以上之計畫主持人獎勵金計算為每件合作計畫之行政管理費的30%。本項鼓勵金額每件計畫最多新台幣10萬元。</text:span></text:p>
      <text:p text:style-name="內文"><text:span text:style-name="T195"><text:s/></text:span><text:span text:style-name="T196"><text:s text:c="77"/></text:span><text:span text:style-name="T197"><text:s text:c="6"/></text:span><text:span text:style-name="T198"><text:s/>研究發展處產官學合作組</text:span><text:span text:style-name="T199"><text:s/>10</text:span><text:span text:style-name="T200">7</text:span><text:span text:style-name="T201">.</text:span><text:span text:style-name="T202">0</text:span><text:span text:style-name="T203">6.27</text:span><text:span text:style-name="T204">製表</text:span><text:span text:style-name="T205">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0986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  新聘教師面談試教結果評審意見表</dc:title>
    <meta:initial-creator>瓜爸瓜媽</meta:initial-creator>
    <dc:creator>wenzao</dc:creator>
    <meta:creation-date>2018-01-24T08:05:00Z</meta:creation-date>
    <dc:date>2018-01-24T08:05:00Z</dc:date>
    <meta:print-date>2018-01-24T03:35:00Z</meta:print-date>
    <meta:template xlink:href="Normal" xlink:type="simple"/>
    <meta:editing-cycles>2</meta:editing-cycles>
    <meta:editing-duration>PT60S</meta:editing-duration>
    <meta:document-statistic meta:page-count="1" meta:paragraph-count="2" meta:word-count="164" meta:character-count="1103" meta:row-count="7" meta:non-whitespace-character-count="941"/>
  </office:meta>
</office:document-meta>
</file>