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3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margin-bottom="0.125in"/>
    </style:style>
    <style:style style:name="T3" style:parent-style-name="預設段落字型" style:family="text">
      <style:text-properties style:font-name="標楷體" style:font-name-asian="標楷體" fo:letter-spacing="-0.0111in"/>
    </style:style>
    <style:style style:name="T4" style:parent-style-name="預設段落字型" style:family="text">
      <style:text-properties style:font-name="標楷體" style:font-name-asian="標楷體" fo:letter-spacing="-0.0111in"/>
    </style:style>
    <style:style style:name="T5" style:parent-style-name="預設段落字型" style:family="text">
      <style:text-properties style:font-name="標楷體" style:font-name-asian="標楷體" fo:letter-spacing="-0.0111in"/>
    </style:style>
    <style:style style:name="T6" style:parent-style-name="預設段落字型" style:family="text">
      <style:text-properties style:font-name="標楷體" style:font-name-asian="標楷體" fo:letter-spacing="-0.0111in"/>
    </style:style>
    <style:style style:name="T7" style:parent-style-name="預設段落字型" style:family="text">
      <style:text-properties style:font-name="標楷體" style:font-name-asian="標楷體" fo:letter-spacing="-0.0111in"/>
    </style:style>
    <style:style style:name="T8" style:parent-style-name="預設段落字型" style:family="text">
      <style:text-properties style:font-name="標楷體" style:font-name-asian="標楷體" fo:letter-spacing="-0.0111in"/>
    </style:style>
    <style:style style:name="T9" style:parent-style-name="預設段落字型" style:family="text">
      <style:text-properties style:font-name="標楷體" style:font-name-asian="標楷體" fo:letter-spacing="-0.0111in"/>
    </style:style>
    <style:style style:name="T10" style:parent-style-name="預設段落字型" style:family="text">
      <style:text-properties style:font-name="標楷體" style:font-name-asian="標楷體" fo:letter-spacing="-0.0111in"/>
    </style:style>
    <style:style style:name="T11" style:parent-style-name="預設段落字型" style:family="text">
      <style:text-properties style:font-name="標楷體" style:font-name-asian="標楷體" fo:letter-spacing="-0.0111in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0.0673in" style:use-optimal-column-width="false"/>
    </style:style>
    <style:style style:name="TableColumn15" style:family="table-column">
      <style:table-column-properties style:column-width="0.9493in" style:use-optimal-column-width="false"/>
    </style:style>
    <style:style style:name="TableColumn16" style:family="table-column">
      <style:table-column-properties style:column-width="1.4083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923in" style:use-optimal-column-width="false"/>
    </style:style>
    <style:style style:name="TableColumn20" style:family="table-column">
      <style:table-column-properties style:column-width="1.159in" style:use-optimal-column-width="false"/>
    </style:style>
    <style:style style:name="Table12" style:family="table">
      <style:table-properties style:width="7.3618in" fo:margin-left="-0.1222in" table:align="left"/>
    </style:style>
    <style:style style:name="TableRow21" style:family="table-row">
      <style:table-row-properties style:row-height="0.491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4" style:family="table-row">
      <style:table-row-properties style:min-row-height="0.343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291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372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" style:family="table-row">
      <style:table-row-properties style:min-row-height="0.679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top="0.125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end" fo:margin-top="0.125in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row-height="0.897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054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強調粗體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6" style:family="table-row">
      <style:table-row-properties style:row-height="0.5909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4" style:family="table-row">
      <style:table-row-properties style:row-height="0.590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4" style:family="table-row">
      <style:table-row-properties style:row-height="0.590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9" style:family="table-row">
      <style:table-row-properties style:row-height="0.7166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50" style:family="table-row">
      <style:table-row-properties style:row-height="0.442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55" style:family="table-row">
      <style:table-row-properties style:row-height="0.4298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文藻學校財團法人文藻外語大學產學合作/研究計畫獎勵金申請表</text:p>
      <text:p text:style-name="P2"><text:span text:style-name="T3">案號： <text:s text:c="17"/></text:span><text:span text:style-name="T4">計畫名稱：</text:span><text:span text:style-name="T5"><text:s text:c="38"/></text:span><text:span text:style-name="T6"><text:s text:c="3"/></text:span><text:span text:style-name="T7"><text:s text:c="7"/>填表日期： <text:s text:c="3"/>年 <text:s/></text:span><text:span text:style-name="T8"><text:s/></text:span><text:span text:style-name="T9"><text:s/>月<text:s/></text:span><text:span text:style-name="T10"><text:s/></text:span><text:span text:style-name="T11">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主持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、所（中心）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職 <text:s text:c="2"/>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執行期間：</text:p>
          </table:table-cell>
          <table:table-cell table:style-name="TableCell37" table:number-columns-spanned="7">
            <text:p text:style-name="P38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期限：簽約截止日期後一年內，若資料確認缺件不受理申請。</text:p>
            <text:p text:style-name="P42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合作單位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產學合作/研究</text:p>
            <text:p text:style-name="P52"><text:span text:style-name="T53">內容簡述</text:span></text:p>
          </table:table-cell>
          <table:covered-table-cell/>
          <table:table-cell table:style-name="TableCell54" table:number-columns-spanned="6">
            <text:p text:style-name="P55"/>
            <text:p text:style-name="P56"><text:span text:style-name="T57">(請簡述，若內容較多可以附件表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契約金額與申請獎勵金額</text:p>
          </table:table-cell>
          <table:covered-table-cell/>
          <table:table-cell table:style-name="TableCell61" table:number-columns-spanned="6">
            <text:p text:style-name="內文"><text:span text:style-name="T62">契</text:span><text:span text:style-name="T63">約金額：</text:span><text:span text:style-name="T64"><text:s text:c="9"/></text:span><text:span text:style-name="T65">1.</text:span><text:span text:style-name="T66">合作案</text:span><text:span text:style-name="T67">申請獎勵：</text:span><text:span text:style-name="T68">□</text:span><text:span text:style-name="T69">行政管理費的30%</text:span><text:span text:style-name="T70"><text:s text:c="3"/></text:span><text:span text:style-name="T71"><text:s text:c="2"/></text:span><text:span text:style-name="T72"><text:s text:c="4"/></text:span><text:span text:style-name="T73">元</text:span></text:p>
            <text:p text:style-name="P74"><text:s/><text:s/><text:s text:c="17"/>2.研究案申請獎勵：</text:p>
            <text:p text:style-name="內文"><text:span text:style-name="T75"><text:s/></text:span><text:span text:style-name="T76"><text:s text:c="14"/></text:span><text:span text:style-name="T77">元</text:span><text:span text:style-name="T78"><text:s text:c="2"/></text:span><text:span text:style-name="T79">□一萬元、□二萬元、□</text:span><text:span text:style-name="T80">三</text:span><text:span text:style-name="T81">萬元</text:span><text:span text:style-name="T82">、□四萬元</text:span><text:span text:style-name="T83">、□</text:span><text:span text:style-name="T84">十</text:span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主持人</text:p>
            <text:p text:style-name="P89">申請資料確認</text:p>
          </table:table-cell>
          <table:covered-table-cell/>
          <table:table-cell table:style-name="TableCell90" table:number-columns-spanned="4">
            <text:p text:style-name="內文"><text:span text:style-name="T91">1.</text:span><text:span text:style-name="T92">合作案申請：</text:span><text:span text:style-name="T93">□</text:span><text:span text:style-name="T94">已完成結案檢核表並請</text:span><text:span text:style-name="T95">繳交</text:span><text:span text:style-name="T96">結案</text:span><text:span text:style-name="T97">報告</text:span><text:span text:style-name="T98">(請檢附)</text:span><text:span text:style-name="T99"><text:s/></text:span></text:p>
            <text:p text:style-name="P100">2.研究案申請：□已完成結案檢核表及研究報告</text:p>
            <text:p text:style-name="內文"><text:span text:style-name="T101">3.</text:span><text:span text:style-name="T102"><text:s/>□</text:span><text:span text:style-name="T103">已上傳教師TP系統，請附上上傳頁面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經辦人確認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申請人列舉迴避人員二位</text:p>
            <text:p text:style-name="P109"><text:span text:style-name="T110">(</text:span><text:span text:style-name="T111">產學合作案免填</text:span><text:span text:style-name="T112">)</text:span></text:p>
          </table:table-cell>
          <table:covered-table-cell/>
          <table:table-cell table:style-name="TableCell113" table:number-columns-spanned="6">
            <text:p text:style-name="P114"><text:span text:style-name="T115">□無</text:span><text:span text:style-name="T116">迴避人員</text:span><text:span text:style-name="T117"><text:s text:c="8"/>□</text:span><text:span text:style-name="T118">迴避人員名單<text:s/></text:span><text:span text:style-name="T119"><text:s text:c="7"/></text:span><text:span text:style-name="T120"><text:s/></text:span><text:span text:style-name="T121"><text:s text:c="3"/></text:span><text:span text:style-name="T122"><text:s/>，</text:span><text:span text:style-name="T12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送件單位/單位主管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研究發展處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會計室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審會委員審查</text:p>
            <text:p text:style-name="P142"><text:span text:style-name="T143">(由</text:span><text:span text:style-name="T144">副校長</text:span><text:span text:style-name="T145">挑選</text:span><text:span text:style-name="T146">二</text:span><text:span text:style-name="T147">位委員)</text:span></text:p>
          </table:table-cell>
          <table:covered-table-cell/>
          <table:table-cell table:style-name="TableCell148" table:number-columns-spanned="6">
            <text:p text:style-name="P149"><text:s text:c="3"/>□通過 <text:s text:c="3"/><text:s text:c="3"/><text:s text:c="4"/>□修改後再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副校長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研究發展處 存查</text:p>
          </table:table-cell>
          <table:covered-table-cell/>
          <table:table-cell table:style-name="TableCell158" table:number-columns-spanned="6">
            <text:p text:style-name="P159">此研究案為計畫主持人今年度(1~12月)第 <text:s text:c="2"/><text:s/>件申請獎勵金。(合作案不需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0">＊</text:span><text:span text:style-name="T161">申請程序：</text:span></text:p>
      <text:p text:style-name="內文"><text:span text:style-name="T162">1.</text:span><text:span text:style-name="T163"><text:s/></text:span><text:span text:style-name="T164">產學合作研究</text:span><text:span text:style-name="T165">案</text:span><text:span text:style-name="T166">結案後，申請人填寫申請表</text:span><text:span text:style-name="T167">→</text:span><text:span text:style-name="T168">單位收案</text:span><text:span text:style-name="T169">→</text:span><text:span text:style-name="T170">單位主管核可</text:span><text:span text:style-name="T171">→</text:span><text:span text:style-name="T172">研究發展</text:span><text:span text:style-name="T173">處→會計室→</text:span><text:span text:style-name="T174">學審會委員審議</text:span><text:span text:style-name="T175">→</text:span><text:span text:style-name="T176">副</text:span><text:span text:style-name="T177">校長</text:span><text:span text:style-name="T178">→</text:span><text:span text:style-name="T179">研究發展</text:span><text:span text:style-name="T180">處存查，辦理獎勵金撥款。</text:span></text:p>
      <text:p text:style-name="內文"><text:span text:style-name="T181">2.</text:span><text:span text:style-name="T182"><text:s/></text:span><text:span text:style-name="T183">產學合作研究</text:span><text:span text:style-name="T184">案申請時需繳交研究報告</text:span><text:span text:style-name="T185">，</text:span><text:span text:style-name="T186">經</text:span><text:span text:style-name="T187">副校長挑選二位學審會委員審</text:span><text:span text:style-name="T188">查同意後即通過申請，申請人可列舉二位委員名單迴避。</text:span></text:p>
      <text:p text:style-name="內文"><text:span text:style-name="T189">3.</text:span><text:span text:style-name="T190"><text:s/></text:span><text:span text:style-name="T191">產學合作案結案後，申請人填寫申請表</text:span><text:span text:style-name="T192">→</text:span><text:span text:style-name="T193">單位收案</text:span><text:span text:style-name="T194">→</text:span><text:span text:style-name="T195">單</text:span><text:span text:style-name="T196">位主管核可</text:span><text:span text:style-name="T197">→</text:span><text:span text:style-name="T198">研究發展</text:span><text:span text:style-name="T199">處→會計室→</text:span><text:span text:style-name="T200">副</text:span><text:span text:style-name="T201">校長</text:span><text:span text:style-name="T202">→</text:span><text:span text:style-name="T203">研究發展</text:span><text:span text:style-name="T204">處存查，辦理獎勵金撥款。</text:span><text:span text:style-name="T205"><text:s/></text:span><text:span text:style-name="T206"><text:s text:c="77"/></text:span><text:span text:style-name="T207"><text:s text:c="6"/></text:span><text:span text:style-name="T208"><text:s/></text:span></text:p>
      <text:p text:style-name="內文"><text:span text:style-name="T209"><text:s text:c="78"/></text:span><text:span text:style-name="T210">研究發展處產官學合作組</text:span><text:span text:style-name="T211"><text:s/>10</text:span><text:span text:style-name="T212">8</text:span><text:span text:style-name="T213">.</text:span><text:span text:style-name="T214">0</text:span><text:span text:style-name="T215">4</text:span><text:span text:style-name="T216">.</text:span><text:span text:style-name="T217">01</text:span><text:span text:style-name="T218">製表</text:span><text:span text:style-name="T21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meta:initial-creator>瓜爸瓜媽</meta:initial-creator>
    <dc:creator>wenzao</dc:creator>
    <meta:creation-date>2019-03-29T04:04:00Z</meta:creation-date>
    <dc:date>2019-03-29T04:05:00Z</dc:date>
    <meta:print-date>2019-03-29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