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694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0.0118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0548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1.1076in"/>
    </style:style>
    <style:style style:name="TableColumn12" style:family="table-column">
      <style:table-column-properties style:column-width="0.1847in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0.4763in"/>
    </style:style>
    <style:style style:name="TableColumn15" style:family="table-column">
      <style:table-column-properties style:column-width="1.1694in"/>
    </style:style>
    <style:style style:name="Table2" style:family="table">
      <style:table-properties style:width="7.418in" style:rel-width="100%" fo:margin-left="-0.1222in" table:align="left"/>
    </style:style>
    <style:style style:name="TableRow16" style:family="table-row">
      <style:table-row-properties style:min-row-height="0.5625i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6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font-size-complex="16pt"/>
    </style:style>
    <style:style style:name="TableRow25" style:family="table-row">
      <style:table-row-properties style:row-height="0.3347in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row-height="0.3041in"/>
    </style:style>
    <style:style style:name="TableCell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row-height="0.3465in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" style:family="table-row">
      <style:table-row-properties style:row-height="0.334in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7" style:family="table-row">
      <style:table-row-properties style:min-row-height="0.2847in"/>
    </style:style>
    <style:style style:name="TableCell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row-height="0.2916i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TableCell1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row-height="0.2444in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min-row-height="0.3388in"/>
    </style:style>
    <style:style style:name="TableCell1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3902in"/>
    </style:style>
    <style:style style:name="TableCell1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3486in"/>
    </style:style>
    <style:style style:name="TableCell1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 style:row-height="0.2666in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1" style:family="table-row">
      <style:table-row-properties style:row-height="0.2888in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7" style:family="table-row">
      <style:table-row-properties style:row-height="0.302in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2" style:family="table-row">
      <style:table-row-properties style:row-height="0.2868in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7" style:family="table-row">
      <style:table-row-properties style:row-height="0.3013in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2" style:family="table-row">
      <style:table-row-properties style:row-height="0.2861in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 style:row-height="0.2861in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2" style:family="table-row">
      <style:table-row-properties style:row-height="0.7284in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row-height="0.5909in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0" style:family="table-row">
      <style:table-row-properties style:row-height="0.5909in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文藻學校財團法人文藻外語大學產官學合作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期中檢核表□<text:s/></text:span><text:span text:style-name="T20">Verification Check-list for Midterm IGA Proje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><text:span text:style-name="T23">結案檢核表□</text:span><text:span text:style-name="T24">Verification Check-list for Final IGA Pro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合約編號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  <table:table-cell table:style-name="TableCell40" table:number-columns-spanned="6">
            <text:p text:style-name="P41">系、所（中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作單位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附件</text:p>
          </table:table-cell>
          <table:covered-table-cell/>
          <table:table-cell table:style-name="TableCell55">
            <text:p text:style-name="P56">□合約書影本</text:p>
          </table:table-cell>
        </table:table-row>
        <table:table-row table:style-name="TableRow57">
          <table:table-cell table:style-name="TableCell58">
            <text:p text:style-name="P59">執行期間</text:p>
          </table:table-cell>
          <table:table-cell table:style-name="TableCell60" table:number-columns-spanned="12">
            <text:p text:style-name="P61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完成臨時人力退保</text:p>
          </table:table-cell>
          <table:table-cell table:style-name="TableCell65" table:number-columns-spanned="12">
            <text:p text:style-name="P66"><text:span text:style-name="T67">□是</text:span><text:span text:style-name="T68"><text:s text:c="6"/>退保時間：</text:span><text:span text:style-name="T69"><text:s text:c="3"/></text:span><text:span text:style-name="T70"><text:s/></text:span><text:span text:style-name="T71"><text:s/>年 <text:s/></text:span><text:span text:style-name="T72"><text:s/></text:span><text:span text:style-name="T73"><text:s text:c="2"/>月<text:s/></text:span><text:span text:style-name="T74"><text:s/></text:span><text:span text:style-name="T75"><text:s text:c="2"/>日</text:span><text:span text:style-name="T76"><text:s text:c="2"/></text:span><text:span text:style-name="T77"><text:s text:c="10"/>□</text:span><text:span text:style-name="T78">無聘用人力</text:span></text:p>
            <text:p text:style-name="P79"><text:span text:style-name="T80">□否 <text:s/></text:span><text:span text:style-name="T81">預計</text:span><text:span text:style-name="T82">退保時間：</text:span><text:span text:style-name="T83"><text:s text:c="2"/></text:span><text:span text:style-name="T84"><text:s/></text:span><text:span text:style-name="T85"><text:s text:c="2"/>年<text:s/></text:span><text:span text:style-name="T86"><text:s text:c="3"/></text:span><text:span text:style-name="T87"><text:s/>月<text:s/></text:span><text:span text:style-name="T88"><text:s/></text:span><text:span text:style-name="T89"><text:s/></text:span><text:span text:style-name="T90"><text:s/></text:span><text:span text:style-name="T91">日</text:span><text:span text:style-name="T92"><text:s text:c="2"/></text:span><text:span text:style-name="T93">(</text:span><text:span text:style-name="T94">請檢附人力聘用退保申請表</text:span><text:span text:style-name="T95">)</text:span><text:span text:style-name="T96"><text:s text:c="8"/></text:span><text:span text:style-name="T97"><text:s text:c="17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總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行政管理費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<text:s text:c="7"/>元 (內含□ 外加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進度說明</text:p>
          </table:table-cell>
          <table:table-cell table:style-name="TableCell111" table:number-columns-spanned="12">
            <text:p text:style-name="P112">如期結案□ <text:s text:c="3"/>擬申請延長結案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>現況簡述(必填)</text:p>
          </table:table-cell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3">
            <text:p text:style-name="P120">其他(困難或問題、解決方式等)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>此產官學合作案，就教學的回饋，您做了甚麼? 改變了甚麼?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>此案對學生學習的回饋，學生學習了甚麼? 學習成效為何?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計畫經費</text:p>
            <text:p text:style-name="P136">說明</text:p>
          </table:table-cell>
          <table:table-cell table:style-name="TableCell137" table:number-columns-spanned="3">
            <text:p text:style-name="P138">前期匯入金額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>本期匯入金額</text:p>
          </table:table-cell>
          <table:covered-table-cell/>
          <table:covered-table-cell/>
          <table:table-cell table:style-name="TableCell144" table:number-columns-spanned="9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尚待匯入金額</text:p>
          </table:table-cell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>前期核銷金額</text:p>
          </table:table-cell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本期核銷金額</text:p>
          </table:table-cell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尚待核銷金額</text:p>
          </table:table-cell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延長專案核銷期限</text:p>
          </table:table-cell>
          <table:covered-table-cell/>
          <table:covered-table-cell/>
          <table:table-cell table:style-name="TableCell170" table:number-columns-spanned="9">
            <text:p text:style-name="P171">否□ <text:s/>是□，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計畫主持人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系主任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院 長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會計室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研究發展處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說明：</text:span><text:span text:style-name="T197">除教育部或科技部專案研究外，產學合作案應依規定填報下列資料送交研究發展處存檔備查：</text:span><text:span text:style-name="T198">(</text:span><text:span text:style-name="T199">一</text:span><text:span text:style-name="T200">)</text:span><text:span text:style-name="T201">期中檢核表：合約期程長於六個月，計畫主持人須於該案起始日起每六個月填報。</text:span><text:span text:style-name="T202">(</text:span><text:span text:style-name="T203">二</text:span><text:span text:style-name="T204">)</text:span><text:span text:style-name="T205">結案檢核表：計畫主持人須於結案日後一個月內填報。</text:span><text:span text:style-name="T206">(</text:span><text:span text:style-name="T207">三</text:span><text:span text:style-name="T208">)</text:span><text:span text:style-name="T209">結案報告及其他相關資料如成果發表會論文等：計畫主持人須於結案日後一個月內，以電子檔及書面方式送交。</text:span></text:p>
      <text:p text:style-name="P210"><text:span text:style-name="T211">流程：</text:span><text:span text:style-name="T212">計畫主持人</text:span><text:span text:style-name="T213"></text:span><text:span text:style-name="T214">系主任</text:span><text:span text:style-name="T215"></text:span><text:span text:style-name="T216">院長</text:span><text:span text:style-name="T217"></text:span><text:span text:style-name="T218">會計室</text:span><text:span text:style-name="T219"></text:span><text:span text:style-name="T220">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2-26T08:30:00Z</meta:creation-date>
    <dc:date>2017-12-26T08:30:00Z</dc:date>
    <meta:print-date>2017-12-26T07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wenza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1" meta:row-count="5" meta:non-whitespace-character-count="691"/>
  </office:meta>
</office:document-meta>
</file>