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45cm" table:align="center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9.193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3" style:family="table-row">
      <style:table-row-properties style:min-row-height="0.702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text-properties fo:color="#000000"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內文">
      <style:paragraph-properties fo:margin-left="0cm" fo:margin-right="-0.102cm" fo:text-indent="0cm" style:auto-text-indent="false" style:snap-to-layout-grid="false"/>
      <style:text-properties style:font-name="標楷體" fo:font-size="11pt" fo:background-color="#ffffff" style:font-name-asian="標楷體" style:font-size-asian="11pt" style:font-name-complex="Times New Roman"/>
    </style:style>
    <style:style style:name="P6" style:family="paragraph" style:parent-style-name="內文">
      <style:paragraph-properties fo:margin-left="0cm" fo:margin-right="-0.102cm" fo:text-indent="0cm" style:auto-text-indent="false" style:snap-to-layout-grid="false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4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text-position="super 50%" style:font-name="標楷體" style:font-name-asian="標楷體"/>
    </style:style>
    <style:style style:name="T3" style:family="text">
      <style:text-properties fo:color="#000000" style:text-position="super 50%" style:font-name="標楷體" fo:font-size="11pt" style:font-name-asian="標楷體" style:font-size-asian="11pt"/>
    </style:style>
    <style:style style:name="T4" style:family="text">
      <style:text-properties style:font-name="標楷體" fo:font-size="11pt" fo:background-color="#ffffff" loext:char-shading-value="0" style:font-name-asian="標楷體" style:font-size-asian="11pt" style:font-name-complex="Times New Roman"/>
    </style:style>
    <style:style style:name="T5" style:family="text">
      <style:text-properties style:font-name="標楷體" fo:font-size="11pt" style:font-name-asian="標楷體" style:font-size-asian="11pt" style:font-name-complex="Times New Roman"/>
    </style:style>
    <style:style style:name="T6" style:family="text">
      <style:text-properties style:text-position="super 50%" style:font-name="標楷體" fo:font-size="11pt" style:font-name-asian="標楷體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慈濟大學110學年度創新創業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課程類型</text:p>
          </table:table-cell>
          <table:table-cell table:style-name="表格1.A1" office:value-type="string">
            <text:p>開課年段</text:p>
          </table:table-cell>
          <table:table-cell table:style-name="表格1.A1" office:value-type="string">
            <text:p>課程名稱</text:p>
          </table:table-cell>
        </table:table-row>
        <table:table-row table:style-name="表格1.1">
          <table:table-cell table:style-name="表格1.A2" table:number-rows-spanned="4" office:value-type="string">
            <text:p><text:span text:style-name="預設段落字型"><text:span text:style-name="T1">核心課程</text:span></text:span></text:p>
          </table:table-cell>
          <table:table-cell table:style-name="表格1.A1" office:value-type="string">
            <text:p><text:span text:style-name="預設段落字型"><text:span text:style-name="T1">一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創新及創業管理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設計思考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社會企業創新服務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2" office:value-type="string">
            <text:p><text:span text:style-name="預設段落字型"><text:span text:style-name="T1">一下</text:span></text:span></text:p>
          </table:table-cell>
          <table:table-cell table:style-name="表格1.A2" office:value-type="string">
            <text:p text:style-name="Text_20_body"><text:span text:style-name="預設段落字型"><text:span text:style-name="T1">行銷學</text:span></text:span><text:span text:style-name="預設段落字型"><text:span text:style-name="T2">c</text:span></text:span></text:p>
          </table:table-cell>
        </table:table-row>
        <table:table-row table:style-name="表格1.3">
          <table:table-cell table:style-name="表格1.A6" table:number-rows-spanned="10" office:value-type="string">
            <text:p><text:span text:style-name="預設段落字型"><text:span text:style-name="T1">基礎課程</text:span></text:span></text:p>
          </table:table-cell>
          <table:table-cell table:style-name="表格1.B6" office:value-type="string">
            <text:p><text:span text:style-name="預設段落字型"><text:span text:style-name="T1">一上</text:span></text:span></text:p>
          </table:table-cell>
          <table:table-cell table:style-name="表格1.B6" office:value-type="string">
            <text:p text:style-name="Text_20_body"><text:span text:style-name="預設段落字型"><text:span text:style-name="T1">網頁視覺程式設計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全方位主持人養成與實作-成就斜槓人生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創意農村大作戰-綠色在地經濟實務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綠色企業行銷</text:span></text:span><text:span text:style-name="預設段落字型"><text:span text:style-name="T2">b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二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未來想像與生涯發展</text:span></text:span><text:span text:style-name="預設段落字型"><text:span text:style-name="T2">d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二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國際貿易概論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二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新媒體行銷</text:span></text:span><text:span text:style-name="預設段落字型"><text:span text:style-name="T2">b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二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從設計思考啟動教育創新</text:span></text:span><text:span text:style-name="預設段落字型"><text:span text:style-name="T2">e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~四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創新創業講座/工作坊系列</text:span></text:span><text:span text:style-name="預設段落字型"><text:span text:style-name="T3">d</text:span></text:span></text:p>
          </table:table-cell>
        </table:table-row>
        <table:table-row table:style-name="表格1.3">
          <table:covered-table-cell/>
          <table:table-cell table:style-name="表格1.A2" office:value-type="string">
            <text:p><text:span text:style-name="預設段落字型"><text:span text:style-name="T1">一~四</text:span></text:span></text:p>
          </table:table-cell>
          <table:table-cell table:style-name="表格1.A2" office:value-type="string">
            <text:p text:style-name="Text_20_body"><text:span text:style-name="預設段落字型"><text:span text:style-name="T1">TCU大講堂-科技法律講座系列</text:span></text:span><text:span text:style-name="預設段落字型"><text:span text:style-name="T2">c</text:span></text:span></text:p>
          </table:table-cell>
        </table:table-row>
        <table:table-row table:style-name="表格1.3">
          <table:table-cell table:style-name="表格1.B6" table:number-rows-spanned="11" office:value-type="string">
            <text:p><text:span text:style-name="預設段落字型"><text:span text:style-name="T1">應用課程</text:span></text:span></text:p>
          </table:table-cell>
          <table:table-cell table:style-name="表格1.B6" office:value-type="string">
            <text:p><text:span text:style-name="預設段落字型"><text:span text:style-name="T1">一上</text:span></text:span></text:p>
          </table:table-cell>
          <table:table-cell table:style-name="表格1.B6" office:value-type="string">
            <text:p text:style-name="Text_20_body"><text:span text:style-name="預設段落字型"><text:span text:style-name="T1">智齡設計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大學社會責任實踐專題(一)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社會行銷</text:span></text:span><text:span text:style-name="預設段落字型"><text:span text:style-name="T2">b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廣告學</text:span></text:span><text:span text:style-name="預設段落字型"><text:span text:style-name="T2">b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一下</text:p>
          </table:table-cell>
          <table:table-cell table:style-name="表格1.A1" office:value-type="string">
            <text:p text:style-name="Text_20_body"><text:span text:style-name="預設段落字型"><text:span text:style-name="T1">大學社會責任實踐專題(二)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會計學</text:span></text:span><text:span text:style-name="預設段落字型"><text:span text:style-name="T2">a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一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國際觀光與住宿管理</text:span></text:span><text:span text:style-name="預設段落字型"><text:span text:style-name="T2">a c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二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國際餐飲管理</text:span></text:span><text:span text:style-name="預設段落字型"><text:span text:style-name="T2">a c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二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國際會展管理</text:span></text:span><text:span text:style-name="預設段落字型"><text:span text:style-name="T2">a c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三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地方創生與行銷實踐</text:span></text:span><text:span text:style-name="預設段落字型"><text:span text:style-name="T2">b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><text:span text:style-name="預設段落字型"><text:span text:style-name="T1">三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整合行銷傳播</text:span></text:span><text:span text:style-name="預設段落字型"><text:span text:style-name="T2">b</text:span></text:span></text:p>
          </table:table-cell>
        </table:table-row>
        <table:table-row table:style-name="表格1.3">
          <table:table-cell table:style-name="表格1.A1" table:number-rows-spanned="5" office:value-type="string">
            <text:p>講座及工作坊</text:p>
          </table:table-cell>
          <table:table-cell table:style-name="表格1.A1" office:value-type="string">
            <text:p>110/10/3</text:p>
          </table:table-cell>
          <table:table-cell table:style-name="表格1.A1" office:value-type="string">
            <text:p>公益走讀-學生提案實作工作坊</text:p>
          </table:table-cell>
        </table:table-row>
        <table:table-row table:style-name="表格1.3">
          <table:covered-table-cell/>
          <table:table-cell table:style-name="表格1.A1" office:value-type="string">
            <text:p>110/10/7</text:p>
          </table:table-cell>
          <table:table-cell table:style-name="表格1.A1" office:value-type="string">
            <text:p>創新及創業管理課程講座　　　　　　　</text:p>
            <text:p>創業系列－開業規模與營利事業登記實務</text:p>
          </table:table-cell>
        </table:table-row>
        <table:table-row table:style-name="表格1.3">
          <table:covered-table-cell/>
          <table:table-cell table:style-name="表格1.A1" office:value-type="string">
            <text:p>110/10/14</text:p>
          </table:table-cell>
          <table:table-cell table:style-name="表格1.A1" office:value-type="string">
            <text:p>創新及創業管理課程講座 <text:s text:c="25"/>創新商品系列－創新商品原型設計指導</text:p>
          </table:table-cell>
        </table:table-row>
        <table:table-row table:style-name="表格1.3">
          <table:covered-table-cell/>
          <table:table-cell table:style-name="表格1.A1" office:value-type="string">
            <text:p>110/10/16</text:p>
          </table:table-cell>
          <table:table-cell table:style-name="表格1.A1" office:value-type="string">
            <text:p>奇德王國-創業教育工作坊</text:p>
          </table:table-cell>
        </table:table-row>
        <table:table-row table:style-name="表格1.3">
          <table:covered-table-cell/>
          <table:table-cell table:style-name="表格1.A1" office:value-type="string">
            <text:p>110/10/28</text:p>
          </table:table-cell>
          <table:table-cell table:style-name="表格1.A1" office:value-type="string">
            <text:p>創新及創業管理課程講座 <text:s text:c="25"/>創業系列－結束營業之行政實務</text:p>
          </table:table-cell>
        </table:table-row>
      </table:table>
      <text:p/>
      <text:p><text:span text:style-name="預設段落字型"><text:span text:style-name="T4"><text:s text:c="5"/>備註：</text:span></text:span><text:span text:style-name="預設段落字型"><text:span text:style-name="T6">a</text:span></text:span><text:span text:style-name="預設段落字型"><text:span text:style-name="T4">開設於通識教育中心 <text:s/></text:span></text:span><text:span text:style-name="預設段落字型"><text:span text:style-name="T6"><text:s/>b</text:span></text:span><text:span text:style-name="預設段落字型"><text:span text:style-name="T5">開設於傳播系 <text:s/></text:span></text:span><text:span text:style-name="預設段落字型"><text:span text:style-name="T6">C</text:span></text:span><text:span text:style-name="預設段落字型"><text:span text:style-name="T4">開設於</text:span></text:span><text:span text:style-name="預設段落字型"><text:span text:style-name="T5">國際暨跨領域學院</text:span></text:span></text:p>
      <text:p><text:span text:style-name="預設段落字型"><text:span text:style-name="T5"><text:s text:c="10"/></text:span></text:span><text:span text:style-name="預設段落字型"><text:span text:style-name="T6"><text:s text:c="2"/>d</text:span></text:span><text:span text:style-name="預設段落字型"><text:span text:style-name="T5">開設於教育傳播學院 <text:s/></text:span></text:span><text:span text:style-name="預設段落字型"><text:span text:style-name="T6">e</text:span></text:span><text:span text:style-name="預設段落字型"><text:span text:style-name="T5">開設於師資培育中心 <text:s/></text:span></text:span><text:span text:style-name="預設段落字型"><text:span text:style-name="T6">f</text:span></text:span><text:span text:style-name="預設段落字型"><text:span text:style-name="T5">開設於兒童發展與家庭教育學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chia hsin chen</meta:initial-creator>
    <dc:creator>TCU-1319-PC</dc:creator>
    <meta:creation-date>2020-10-13T07:42:00Z</meta:creation-date>
    <dc:date>2021-10-08T02:59:00Z</dc:date>
    <meta:print-date>2021-09-28T02:19:00Z</meta:print-date>
    <meta:editing-cycles>1</meta:editing-cycles>
    <meta:editing-duration>PT20940S</meta:editing-duration>
    <meta:document-statistic meta:table-count="1" meta:image-count="0" meta:object-count="0" meta:page-count="7" meta:paragraph-count="71" meta:word-count="505" meta:character-count="637" meta:non-whitespace-character-count="549"/>
    <meta:template xlink:type="simple" xlink:actuate="onRequest" xlink:title="" xlink:href="../../../../AppData/Local/Microsoft/Windows/Temporary%20Internet%20Files/Content.IE5/7XKK4WF6/XC760004240000000_01598創新創業課程表.odt/Normal.dotm"/>
  </office:meta>
</office:document-meta>
</file>