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8cm" fo:margin-left="0cm" table:align="left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1.22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line-height="115%"/>
    </style:style>
    <style:style style:name="P2" style:family="paragraph" style:parent-style-name="內文">
      <style:paragraph-properties fo:line-height="115%" fo:text-align="center" style:justify-single-word="false"/>
    </style:style>
    <style:style style:name="P3" style:family="paragraph" style:parent-style-name="內文">
      <style:paragraph-properties fo:line-height="115%" fo:text-align="justify" style:justify-single-word="false"/>
    </style:style>
    <style:style style:name="P4" style:family="paragraph" style:parent-style-name="內文">
      <style:paragraph-properties fo:line-height="115%"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內文">
      <style:paragraph-properties fo:line-height="115%"/>
      <style:text-properties style:font-name="Times New Roman" style:font-name-asian="標楷體" style:font-name-complex="Times New Roman"/>
    </style:style>
    <style:style style:name="P6" style:family="paragraph" style:parent-style-name="內文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內文">
      <style:paragraph-properties fo:line-height="115%"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.84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內文">
      <style:paragraph-properties fo:margin-left="0cm" fo:margin-right="0cm" fo:line-height="115%" fo:text-align="justify" style:justify-single-word="false" fo:text-indent="0.085cm" style:auto-text-indent="false"/>
    </style:style>
    <style:style style:name="P11" style:family="paragraph" style:parent-style-name="內文" style:master-page-name="MP0">
      <style:paragraph-properties fo:line-height="115%" fo:text-align="center" style:justify-single-word="false" style:page-number="7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P12" style:family="paragraph" style:parent-style-name="清單段落" style:list-style-name="L1">
      <style:paragraph-properties fo:margin-left="0.847cm" fo:margin-right="0cm" fo:line-height="11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weight="bold" style:font-name-asian="標楷體" style:font-weight-asian="bold" style:font-name-complex="Times New Roman"/>
    </style:style>
    <style:style style:name="T5" style:family="text">
      <style:text-properties style:font-name="Times New Roman" fo:background-color="#ffffff" loext:char-shading-value="0" style:font-name-asian="標楷體"/>
    </style:style>
    <style:style style:name="T6" style:family="text">
      <style:text-properties style:text-position="super 66%"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7" style:family="text">
      <style:text-properties style:text-position="super 67%" style:font-name="Times New Roman" style:font-name-asian="標楷體" style:font-name-complex="Times New Roman"/>
    </style:style>
    <style:style style:name="T8" style:family="text">
      <style:text-properties style:font-name="新細明體" style:font-name-asian="新細明體" style:font-name-complex="新細明體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10學年度「創新創業教育計畫」</text:p>
      <text:p><text:span text:style-name="預設段落字型"><text:span text:style-name="T1">慈濟大學第二屆「創客</text:span></text:span><text:span text:style-name="預設段落字型"><text:span text:style-name="T6">+</text:span></text:span><text:span text:style-name="預設段落字型"><text:span text:style-name="T1">了沒」提案競賽 簡章</text:span></text:span></text:p>
      <text:p>壹、活動目的</text:p>
      <text:p><text:span text:style-name="預設段落字型"><text:span text:style-name="T3">　　 <text:s text:c="3"/>配合110年教育部「大專院校推動創新創業教育計畫」，於校內舉辦「創客</text:span></text:span><text:span text:style-name="預設段落字型"><text:span text:style-name="T7">+</text:span></text:span><text:span text:style-name="預設段落字型"><text:span text:style-name="T3">了沒」提</text:span></text:span></text:p>
      <text:p><text:s text:c="4"/>案競賽。提供對創新與創業有興趣的同學，體驗從創新創意創業啟發到市場驗證至創業實</text:p>
      <text:p><text:s text:c="4"/>作過程。</text:p>
      <text:p><text:s text:c="8"/>競賽獲選前六名團隊，將每組獲得10萬元創業基金，提供會計師與業師資源引導團 </text:p>
      <text:p><text:s text:c="4"/>隊設立公司與營運，並輔導參與教育部實戰模擬學習平台競賽。因應疫情影響，本次競賽</text:p>
      <text:p><text:s text:c="4"/>改為線上審查，詳細時程如下說明。</text:p>
      <text:p/>
      <text:p><text:soft-page-break/>貳、辦理單位</text:p>
      <text:p><text:span text:style-name="預設段落字型"><text:span text:style-name="T4">　　</text:span></text:span><text:span text:style-name="預設段落字型"><text:span text:style-name="T3">指導單位：教育部(大專校院創新創業教育計畫)</text:span></text:span></text:p>
      <text:p>　　主辦單位：慈濟學校財團法人慈濟大學教育傳播學院</text:p>
      <text:p>　　</text:p>
      <text:p>參、活動時間</text:p>
      <text:p><text:span text:style-name="預設段落字型"><text:span text:style-name="T3"><text:s text:c="4"/>一、線上說明會：110/9/30 (線上說明會網址：</text:span></text:span><text:a xlink:type="simple" xlink:href="https://meet.google.com/ozv-zoft-wnk" office:target-frame-name="_top" xlink:show="replace" text:style-name="Internet_20_link" text:visited-style-name="Visited_20_Internet_20_Link"><text:span text:style-name="超連結"><text:span text:style-name="T3">https://meet.google.com/ozv-zoft-wnk</text:span></text:span></text:a><text:span text:style-name="預設段落字型"><text:span text:style-name="T3">)</text:span></text:span></text:p>
      <text:p text:style-name="P8"><text:span text:style-name="預設段落字型"><text:span text:style-name="T3">二、報名開放時間：110/9/30 (報名網址：</text:span></text:span><text:a xlink:type="simple" xlink:href="https://forms.gle/WPvLRBQBHNrDKrTw5" office:target-frame-name="_top" xlink:show="replace" text:style-name="Internet_20_link" text:visited-style-name="Visited_20_Internet_20_Link"><text:span text:style-name="超連結"><text:span text:style-name="T3">https://forms.gle/WPvLRBQBHNrDKrTw5</text:span></text:span></text:a><text:span text:style-name="預設段落字型"><text:span text:style-name="T3">)</text:span></text:span></text:p>
      <text:p>　　三、報名收件截止時間：110/10/31 </text:p>
      <text:p>　　四、入選團隊名單公告：110/11/19</text:p>
      <text:p><text:s text:c="4"/>五、入選團隊說明會：110/11/26</text:p>
      <text:p><text:s text:c="4"/>六、入選團隊期中發表DemoDay：111/1/7</text:p>
      <text:p><text:s text:c="4"/>七、繳件單位：教育傳播學院院辦公室(大愛樓9樓L0901)</text:p>
      <text:p><text:soft-page-break/><text:span text:style-name="預設段落字型"><text:span text:style-name="T3"><text:s text:c="4"/>八、聯絡人：劉家成先生；03-8565321 #2802；信箱：</text:span></text:span><text:a xlink:type="simple" xlink:href="mailto:wizzyintcu@gms.tcu.edu.tw" office:target-frame-name="_top" xlink:show="replace" text:style-name="Internet_20_link" text:visited-style-name="Visited_20_Internet_20_Link"><text:span text:style-name="超連結"><text:span text:style-name="T3">wizzyintcu@gms.tcu.edu.tw</text:span></text:span></text:a></text:p>
      <text:p>肆、申請資格：</text:p>
      <text:p text:style-name="P9">一、曾修習校內創新創業課程或參加相關工作坊(8小時)之在校生，課程與工作坊清單請 <text:s/></text:p>
      <text:p text:style-name="P9"><text:s text:c="4"/>參閱附件一。</text:p>
      <text:p text:style-name="P9">二、創業團隊須由指導老師或業師及至少3位在校生組成，可跨校組隊。</text:p>
      <text:p text:style-name="P9">三、團隊中至少需要有一位慈濟大學在校生。</text:p>
      <text:p text:style-name="P9"/>
      <text:p text:style-name="P9"/>
      <text:p text:style-name="P9"/>
      <text:p/>
      <text:p/>
      <text:p><text:span text:style-name="預設段落字型"><text:span text:style-name="T4">伍、申請應備資料</text:span></text:span></text:p>
      <text:p><text:soft-page-break/><text:s text:c="4"/>一、創業提案規劃書(格式及撰寫說明請參閱附件二)。</text:p>
      <text:p><text:span text:style-name="預設段落字型"><text:span text:style-name="T3"><text:s text:c="4"/>二、</text:span></text:span><text:span text:style-name="預設段落字型"><text:span text:style-name="T2">創業構想影片：1-3分鐘(1080P)，需加入背景音樂，若有語音介紹請上中文字幕。</text:span></text:span></text:p>
      <text:p><text:s text:c="4"/>三、團隊LOGO或產品照片(尺寸格式說明請參閱附件二)</text:p>
      <text:p><text:s text:c="4"/>四、團隊提案簡報(PPT格式)</text:p>
      <text:p><text:s text:c="4"/>五、資料繳交注意事項</text:p>
      <text:p><text:span text:style-name="預設段落字型"><text:span text:style-name="T3"><text:s text:c="8"/>(一)、</text:span></text:span><text:span text:style-name="預設段落字型"><text:span text:style-name="T2">A4紙張直式由左向右橫寫，內容請依附件二(創業提案規劃書格式)規定製作。</text:span></text:span></text:p>
      <text:p><text:span text:style-name="預設段落字型"><text:span text:style-name="T3"><text:s text:c="8"/>(二)、</text:span></text:span><text:span text:style-name="預設段落字型"><text:span text:style-name="T2">標題文字採16號字、內文採12號字，單行間距繕打並標註頁碼。</text:span></text:span></text:p>
      <text:p><text:span text:style-name="預設段落字型"><text:span text:style-name="T3"><text:s text:c="8"/>(三)、</text:span></text:span><text:span text:style-name="預設段落字型"><text:span text:style-name="T5">請於110年10月31日前檢附團隊創業提案規劃書1份</text:span></text:span><text:span text:style-name="預設段落字型"><text:span text:style-name="T2">送至教育傳播學院院辦</text:span></text:span></text:p>
      <text:p><text:span text:style-name="預設段落字型"><text:span text:style-name="T2"><text:s text:c="13"/>公室(大愛樓9樓L901)，並將電子檔(PDF格式)寄至</text:span></text:span><text:a xlink:type="simple" xlink:href="mailto:wizzyintcu@gms.tcu.edu.tw" office:target-frame-name="_top" xlink:show="replace" text:style-name="Internet_20_link" text:visited-style-name="Visited_20_Internet_20_Link"><text:span text:style-name="超連結"><text:span text:style-name="T2">wizzyintcu@gms.tcu.edu.tw</text:span></text:span></text:a><text:span text:style-name="預設段落字型"><text:span text:style-name="T2"> 。</text:span></text:span></text:p>
      <text:p><text:span text:style-name="預設段落字型"><text:span text:style-name="T3"><text:s text:c="8"/>(四)、</text:span></text:span><text:span text:style-name="預設段落字型"><text:span text:style-name="T5">請於110年10月31日前將</text:span></text:span><text:span text:style-name="預設段落字型"><text:span text:style-name="T3">創業提案規劃書、</text:span></text:span><text:span text:style-name="預設段落字型"><text:span text:style-name="T2">創業構想影片、</text:span></text:span><text:span text:style-name="預設段落字型"><text:span text:style-name="T3">團隊LOGO或產 <text:s text:c="9"/></text:span></text:span></text:p>
      <text:p><text:span text:style-name="預設段落字型"><text:span text:style-name="T3"><text:s text:c="13"/>品照片、團隊提案簡報上傳至</text:span></text:span><text:a xlink:type="simple" xlink:href="https://reurl.cc/82l684" office:target-frame-name="_top" xlink:show="replace" text:style-name="Internet_20_link" text:visited-style-name="Visited_20_Internet_20_Link"><text:span text:style-name="超連結"><text:span text:style-name="T3">https://reurl.cc/82l684</text:span></text:span></text:a><text:span text:style-name="預設段落字型"><text:span text:style-name="T3">雲端空間。</text:span></text:span></text:p>
      <text:p><text:soft-page-break/></text:p>
      <text:p/>
      <text:p>陸、評分規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評分項目</text:p>
          </table:table-cell>
          <table:table-cell table:style-name="表格1.A1" office:value-type="string">
            <text:p>配分</text:p>
          </table:table-cell>
          <table:table-cell table:style-name="表格1.A1" office:value-type="string">
            <text:p>評分重點說明</text:p>
          </table:table-cell>
        </table:table-row>
        <table:table-row>
          <table:table-cell table:style-name="表格1.A1" office:value-type="string">
            <text:p>創新性</text:p>
          </table:table-cell>
          <table:table-cell table:style-name="表格1.A1" office:value-type="string">
            <text:p>25%</text:p>
          </table:table-cell>
          <table:table-cell table:style-name="表格1.A1" office:value-type="string">
            <text:p>1.創意與創新性</text:p>
            <text:p>2.發覺社會問題，提出解決方案</text:p>
            <text:p>3.產品/服務研發，包含行銷策略</text:p>
          </table:table-cell>
        </table:table-row>
        <table:table-row>
          <table:table-cell table:style-name="表格1.A1" office:value-type="string">
            <text:p>公益性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p>1.友善環境之面向</text:p>
            <text:p>2.社會公益價值：符合在地需求、具有公益使命之價值效益</text:p>
            <text:p>3.資源連結：社會與商業的資源運用</text:p>
          </table:table-cell>
        </table:table-row>
        <text:soft-page-break/>
        <table:table-row>
          <table:table-cell table:style-name="表格1.A1" office:value-type="string">
            <text:p>可行性</text:p>
          </table:table-cell>
          <table:table-cell table:style-name="表格1.A1" office:value-type="string">
            <text:p>25%</text:p>
          </table:table-cell>
          <table:table-cell table:style-name="表格1.A1" office:value-type="string">
            <text:p>針對計畫創新執行面、時程面、技術面、效益面與經濟面等</text:p>
          </table:table-cell>
        </table:table-row>
        <table:table-row>
          <table:table-cell table:style-name="表格1.A1" office:value-type="string">
            <text:p>簡報技巧</text:p>
          </table:table-cell>
          <table:table-cell table:style-name="表格1.A1" office:value-type="string">
            <text:p>10%</text:p>
          </table:table-cell>
          <table:table-cell table:style-name="表格1.A1" office:value-type="string">
            <text:p>針對簡報呈現、內容、口語表達及流暢度</text:p>
          </table:table-cell>
        </table:table-row>
        <table:table-row>
          <table:table-cell table:style-name="表格1.A1" office:value-type="string">
            <text:p>發展性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p>未來計畫之產業、就業及社會發展等</text:p>
          </table:table-cell>
        </table:table-row>
      </table:table>
      <text:p/>
      <text:p>柒、注意事項</text:p>
      <text:p text:style-name="P9">一、於競賽中獲得前六名之團隊，可獲得10萬元創業基金與業師資源，輔導開設公司。</text:p>
      <text:p text:style-name="P9">二、未於競賽中獲得前六名之團隊，可參與「教育部創業實戰模擬學習平臺」比賽，若獲</text:p>
      <text:p text:style-name="P9"><text:s text:c="4"/>評審青睞，同樣有機會獲得10萬元創業基金。</text:p>
      <text:p text:style-name="P9">三、團隊內至少兩位成員參與企業見習，每人見習時數至少120小時。</text:p>
      <text:p/>
      <text:p><text:soft-page-break/></text:p>
      <text:p/>
      <text:p>捌、參考資料</text:p>
      <text:list xml:id="list7690857596815648516" text:style-name="L1">
        <text:list-item>
          <text:p text:style-name="P12"><text:span text:style-name="預設段落字型"><text:span text:style-name="T3">慈濟大學教育傳播學院「創新創業計畫專區」</text:span></text:span><text:a xlink:type="simple" xlink:href="https://cocep.tcu.edu.tw/" office:target-frame-name="_top" xlink:show="replace" text:style-name="Internet_20_link" text:visited-style-name="Visited_20_Internet_20_Link"><text:span text:style-name="超連結"><text:span text:style-name="T3">https://cocep.tcu.edu.tw/</text:span></text:span></text:a></text:p>
        </text:list-item>
        <text:list-item>
          <text:p text:style-name="P12"><text:span text:style-name="預設段落字型"><text:span text:style-name="T3">109年度創業實戰提案參考</text:span></text:span><text:a xlink:type="simple" xlink:href="https://ecsos.moe.edu.tw/platform" office:target-frame-name="_top" xlink:show="replace" text:style-name="Internet_20_link" text:visited-style-name="Visited_20_Internet_20_Link"><text:span text:style-name="超連結"><text:span text:style-name="T3">https://ecsos.moe.edu.tw/platform</text:span></text:span></text:a></text:p>
        </text:list-item>
      </text:list>
      <text:p><text:span text:style-name="預設段落字型"><text:span text:style-name="T8">◆</text:span></text:span><text:span text:style-name="預設段落字型"><text:span text:style-name="T3"> 附件資料</text:span></text:span></text:p>
      <text:p>附件一、110學年度創新創業課程清單</text:p>
      <text:p><text:span text:style-name="預設段落字型"><text:span text:style-name="T3">附件二、110學年度「創客+了沒」提案競賽創業提案規劃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大2" style:family="paragraph" style:parent-style-name="Text_20_body" style:list-style-name="LFO7">
      <style:paragraph-properties fo:orphans="2" fo:widows="2" fo:hyphenation-ladder-count="no-limit"/>
      <style:text-properties style:font-name="Calibri" fo:font-family="Calibri" style:font-family-generic="swiss" style:font-pitch="variable" fo:font-weight="bold" style:letter-kerning="false" style:font-name-asian="新細明體" style:font-family-asian="新細明體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7">
      <text:list-level-style-number text:level="1" text:style-name="WW_5f_CharLFO7LVL1" style:num-suffix="、" style:num-format="1">
        <style:list-level-properties text:space-before="0.749cm" text:min-label-width="0.847cm"/>
      </text:list-level-style-number>
      <text:list-level-style-number text:level="2" text:style-name="WW_5f_CharLFO7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7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7LVL4" style:num-suffix="." style:num-format="1">
        <style:list-level-properties text:space-before="2.54cm" text:min-label-width="0.847cm"/>
      </text:list-level-style-number>
      <text:list-level-style-number text:level="5" text:style-name="WW_5f_CharLFO7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7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7LVL7" style:num-suffix="." style:num-format="1">
        <style:list-level-properties text:space-before="5.08cm" text:min-label-width="0.847cm"/>
      </text:list-level-style-number>
      <text:list-level-style-number text:level="8" text:style-name="WW_5f_CharLFO7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7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chia hsin chen</meta:initial-creator>
    <dc:creator>TCU-1319-PC</dc:creator>
    <meta:creation-date>2021-09-07T03:31:00Z</meta:creation-date>
    <dc:date>2021-10-08T02:57:00Z</dc:date>
    <meta:print-date>2021-09-07T03:41:00Z</meta:print-date>
    <meta:editing-cycles>1</meta:editing-cycles>
    <meta:editing-duration>PT41760S</meta:editing-duration>
    <meta:document-statistic meta:table-count="1" meta:image-count="0" meta:object-count="0" meta:page-count="7" meta:paragraph-count="73" meta:word-count="1203" meta:character-count="1703" meta:non-whitespace-character-count="1537"/>
    <meta:template xlink:type="simple" xlink:actuate="onRequest" xlink:title="" xlink:href="../../../../AppData/Local/Microsoft/Windows/Temporary%20Internet%20Files/Content.IE5/TCNT0YLN/XC760004240000000_01598競賽簡章.odt/Normal.dotm"/>
  </office:meta>
</office:document-meta>
</file>