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 Author, C. C. (2021).<text:s/></text:span><text:span text:style-name="T1376">Title<text:s/></text:span><text:span text:style-name="T1377">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wenzao</dc:creator>
    <meta:creation-date>2022-08-08T03:33:00Z</meta:creation-date>
    <dc:date>2022-08-08T03:33:00Z</dc:date>
    <meta:print-date>2021-03-26T09:10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1" meta:character-count="3351" meta:row-count="23" meta:non-whitespace-character-count="2856"/>
  </office:meta>
</office:document-meta>
</file>