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top="0.1576in" fo:margin-bottom="0.082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3152in" fo:margin-bottom="0.0826in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0.8902in" style:use-optimal-column-width="false"/>
    </style:style>
    <style:style style:name="TableColumn20" style:family="table-column">
      <style:table-column-properties style:column-width="0.6291in" style:use-optimal-column-width="false"/>
    </style:style>
    <style:style style:name="TableColumn21" style:family="table-column">
      <style:table-column-properties style:column-width="2.1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2.1319in" style:use-optimal-column-width="false"/>
    </style:style>
    <style:style style:name="Table18" style:family="table">
      <style:table-properties style:width="6.4013in" fo:margin-left="-0.0229in" table:align="left"/>
    </style:style>
    <style:style style:name="TableRow24" style:family="table-row">
      <style:table-row-properties style:min-row-height="0.7604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833in"/>
      <style:text-properties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6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284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284in" style:use-optimal-row-height="false" fo:keep-together="always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909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868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702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702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2.6729in" style:use-optimal-row-height="false" fo:keep-together="always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margin-left="0.0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5444in" style:use-optimal-row-height="false" fo:keep-together="always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widows="2" fo:orphans="2" style:snap-to-layout-grid="false" fo:margin-top="0.1944in" fo:margin-bottom="0.1944in" style:line-height-at-least="0.2777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widows="2" fo:orphans="2" style:snap-to-layout-grid="false" fo:margin-top="0.1944in" fo:margin-bottom="0.1944in" style:line-height-at-least="0.2777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margin-top="0.0833in" style:line-height-at-least="0.1666in" fo:margin-right="0.0666in" fo:text-indent="0.333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111" style:parent-style-name="Standard" style:list-style-name="LFO1" style:family="paragraph">
      <style:text-properties style:font-name="標楷體" style:font-name-asian="標楷體" style:font-name-complex="標楷體"/>
    </style:style>
    <style:style style:name="P112" style:parent-style-name="Standard" style:list-style-name="LFO1" style:family="paragraph">
      <style:text-properties style:font-name="標楷體" style:font-name-asian="標楷體" style:font-name-complex="標楷體"/>
    </style:style>
    <style:style style:name="P113" style:parent-style-name="Standard" style:list-style-name="LFO1" style:family="paragraph">
      <style:text-properties style:font-name="標楷體" style:font-name-asian="標楷體" style:font-name-complex="標楷體"/>
    </style:style>
    <style:style style:name="P114" style:parent-style-name="Standard" style:list-style-name="LFO1" style:family="paragraph">
      <style:text-properties style:font-name="標楷體" style:font-name-asian="標楷體" style:font-name-complex="標楷體"/>
    </style:style>
    <style:style style:name="P115" style:parent-style-name="Standard" style:list-style-name="LFO1" style:family="paragraph">
      <style:text-properties style:font-name="標楷體" style:font-name-asian="標楷體" style:font-name-complex="標楷體"/>
    </style:style>
    <style:style style:name="P116" style:parent-style-name="Standard" style:list-style-name="LFO1" style:family="paragraph">
      <style:text-properties style:font-name="標楷體" style:font-name-asian="標楷體" style:font-name-complex="標楷體"/>
    </style:style>
    <style:style style:name="P117" style:parent-style-name="Standard" style:list-style-name="LFO1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style:line-height-at-least="0.1666in" fo:text-indent="0.3333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list-style-name="LFO2" style:family="paragraph"/>
    <style:style style:name="T127" style:parent-style-name="預設段落字型" style:family="text">
      <style:text-properties style:font-name-asian="標楷體"/>
    </style:style>
    <style:style style:name="P128" style:parent-style-name="Standard" style:list-style-name="LFO1" style:family="paragraph">
      <style:text-properties style:font-name="標楷體" style:font-name-asian="標楷體" style:font-name-complex="標楷體"/>
    </style:style>
    <style:style style:name="P129" style:parent-style-name="Standard" style:list-style-name="LFO1" style:family="paragraph">
      <style:text-properties style:font-name="標楷體" style:font-name-asian="標楷體" style:font-name-complex="標楷體"/>
    </style:style>
    <style:style style:name="P130" style:parent-style-name="Standard" style:list-style-name="LFO1" style:family="paragraph">
      <style:text-properties style:font-name="標楷體" style:font-name-asian="標楷體" style:font-name-complex="標楷體"/>
    </style:style>
    <style:style style:name="P131" style:parent-style-name="Standard" style:list-style-name="LFO1" style:family="paragraph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center" style:line-height-at-least="0.1666in" fo:margin-right="0.0666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style:line-height-at-least="0.1666in" fo:text-indent="0.3333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3年國立國父紀念館評選出版博碩士論文及專書</text:p>
      <text:p text:style-name="P4">專書申請表</text:p>
      <text:p text:style-name="P5"><text:span text:style-name="T6"><text:s text:c="44"/></text:span><text:span text:style-name="T7"><text:s text:c="2"/></text:span><text:span text:style-name="T8">申請日期</text:span><text:span text:style-name="T9"><text:s/></text:span><text:span text:style-name="T10">：民國</text:span><text:span text:style-name="T11"><text:s text:c="7"/></text:span><text:span text:style-name="T12">年</text:span><text:span text:style-name="T13"><text:s text:c="3"/></text:span><text:span text:style-name="T14">月</text:span><text:span text:style-name="T15"><text:s text:c="4"/></text:span><text:span text:style-name="T16">日</text:span>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專書名稱</text:p>
          </table:table-cell>
          <table:table-cell table:style-name="TableCell27">
            <text:p text:style-name="P28">中文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專書字數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6">
            <text:p text:style-name="P39">申請人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國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</text:p>
            <text:p text:style-name="P55">日期</text:p>
          </table:table-cell>
          <table:table-cell table:style-name="TableCell56">
            <text:p text:style-name="P57"><text:s text:c="5"/>年<text:s text:c="4"/>月<text:s text:c="3"/>日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服務</text:p>
            <text:p text:style-name="P61">機關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聯絡</text:p>
            <text:p text:style-name="P80">地址</text:p>
          </table:table-cell>
          <table:table-cell table:style-name="TableCell81" table:number-columns-spanned="3">
            <text:p text:style-name="P82">□□□□□□</text:p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最高</text:p>
            <text:p text:style-name="P87">學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中文摘要（500字以內）：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關鍵詞：</text:p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本論文未向其他單位（機關）申請補助或獎勵，特此具結。</text:span></text:p>
      <text:soft-page-break/>
      <text:p text:style-name="P100">申請人簽名：　　　　　　　　　　　　　　日期：</text:p>
      <text:p text:style-name="P101">個人資料提供同意書</text:p>
      <text:p text:style-name="P102"/>
      <text:p text:style-name="P103"><text:span text:style-name="T104">國立國父紀念館（以下簡稱本館）為辦理</text:span><text:span text:style-name="T105">「</text:span><text:span text:style-name="T106">113</text:span><text:span text:style-name="T107">年國立國父紀念館評選出版博碩士論文及專書」</text:span><text:span text:style-name="T108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109"/>
      <text:p text:style-name="P110">一、本館依據「個人資料保護法」第8條，告知下列使用事項：</text:p>
      <text:list text:style-name="LFO1" text:continue-numbering="true">
        <text:list-item>
          <text:p text:style-name="P111">機關名稱：國立國父紀念館</text:p>
        </text:list-item>
        <text:list-item>
          <text:p text:style-name="P112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113">個人資料之類別：含姓名、身分證字號、地址、聯絡電話、電子郵件與相關申請者姓名、身分證號碼等。</text:p>
        </text:list-item>
        <text:list-item>
          <text:p text:style-name="P114">個人資料利用之期間：自報名申請日起至蒐集目的消失為止。</text:p>
        </text:list-item>
        <text:list-item>
          <text:p text:style-name="P115">個人資料利用地區：中華民國地區、國外（姓名）。</text:p>
        </text:list-item>
        <text:list-item>
          <text:p text:style-name="P116">個人資料利用對象：本館、以及與本館合作之官方與非官方單位。前述合作關係包含現存或未來發生之合作。</text:p>
        </text:list-item>
        <text:list-item>
          <text:p text:style-name="P117">個人資料利用方式：網際網路、電子郵件、書面及傳真。</text:p>
        </text:list-item>
      </text:list>
      <text:p text:style-name="P118"/>
      <text:p text:style-name="P119"><text:span text:style-name="T120"><text:s text:c="4"/></text:span><text:span text:style-name="T121">二、同意人可依「個人資料保護法」第</text:span><text:span text:style-name="T122">3</text:span><text:span text:style-name="T123">條規定，得向</text:span><text:span text:style-name="T124">本館</text:span><text:span text:style-name="T125">行使以下權利：</text:span></text:p>
      <text:list text:style-name="LFO1">
        <text:list-item text:start-value="1">
          <text:p text:style-name="P126"><text:span text:style-name="T127">查詢或請求閱覽</text:span>。</text:p>
        </text:list-item>
        <text:list-item>
          <text:p text:style-name="P128">請求製給複製本。</text:p>
        </text:list-item>
        <text:list-item>
          <text:p text:style-name="P129">請求補充或更正。</text:p>
        </text:list-item>
        <text:list-item>
          <text:p text:style-name="P130">請求停止蒐集、處理或利用。</text:p>
        </text:list-item>
        <text:list-item>
          <text:p text:style-name="P131">請求刪除。</text:p>
        </text:list-item>
      </text:list>
      <text:p text:style-name="P132"><text:s text:c="5"/></text:p>
      <text:p text:style-name="P133"><text:span text:style-name="T134">您可以自由選擇是否提供本館您的相關個人資料，本館將盡全力保護您的個人資料，惟如您不同意提供個人資料時，本館將無法受理您申請</text:span><text:span text:style-name="T135">「</text:span><text:span text:style-name="T136">113</text:span><text:span text:style-name="T137">年國立國父紀念館評選出版博碩士論文及專書」</text:span><text:span text:style-name="T138">之報名。</text:span></text:p>
      <text:p text:style-name="P139"><text:s text:c="4"/></text:p>
      <text:p text:style-name="P140"><text:s text:c="4"/>我已詳閱及理解本同意書影響本人權益之情形，並同意遵守所有事項。</text:p>
      <text:p text:style-name="P141"><text:s text:c="4"/>□同意<text:s text:c="6"/>□不同意</text:p>
      <text:p text:style-name="P142"/>
      <text:p text:style-name="P143"/>
      <text:p text:style-name="P144"/>
      <text:p text:style-name="P145"/>
      <text:p text:style-name="P146"><text:s text:c="2"/>同<text:s/>意<text:s/>人<text:s/>簽<text:s/>章：__________________________</text:p>
      <text:p text:style-name="P147"/>
      <text:p text:style-name="P148"><text:s text:c="40"/></text:p>
      <text:p text:style-name="P149"/>
      <text:p text:style-name="P150"/>
      <text:p text:style-name="P151"/>
      <text:soft-page-break/>
      <text:p text:style-name="P152"><text:span text:style-name="T153">中</text:span><text:span text:style-name="T154"><text:s text:c="4"/></text:span><text:span text:style-name="T155">華</text:span><text:span text:style-name="T156"><text:s text:c="4"/></text:span><text:span text:style-name="T157">民</text:span><text:span text:style-name="T158"><text:s text:c="4"/></text:span><text:span text:style-name="T159">國</text:span><text:span text:style-name="T160"><text:s text:c="10"/></text:span><text:span text:style-name="T161">年</text:span><text:span text:style-name="T162"><text:s text:c="14"/></text:span><text:span text:style-name="T163">月</text:span><text:span text:style-name="T164"><text:s text:c="9"/></text:span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text-properties style:font-name="細明體, MingLiU" style:font-name-asian="細明體, MingLiU" style:font-name-complex="細明體, MingLiU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/>
      <style:text-properties style:font-name-asian="細明體, MingLiU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細明體, MingLiU" style:font-name-asian="細明體, 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細明體, MingLiU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58"/></text:p>
      </style:header>
      <style:footer>
        <text:p text:style-name="頁尾"><text:span text:style-name="T2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邱啓瑗</meta:initial-creator>
    <dc:creator>wenzao</dc:creator>
    <meta:creation-date>2024-03-05T07:32:00Z</meta:creation-date>
    <dc:date>2024-03-05T07:32:00Z</dc: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20" meta:row-count="7" meta:non-whitespace-character-count="955"/>
  </office:meta>
</office:document-meta>
</file>