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152in" fo:keep-together="always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808080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4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4687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437in" fo:keep-together="always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in"/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7861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Palatino Linotype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Palatino Linotype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Palatino Linotype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Palatino Linotype" style:font-name-asian="標楷體"/>
    </style:style>
    <style:style style:name="T113" style:parent-style-name="預設段落字型" style:family="text">
      <style:text-properties style:font-name="Palatino Linotype" style:font-name-asian="標楷體"/>
    </style:style>
    <style:style style:name="T114" style:parent-style-name="預設段落字型" style:family="text">
      <style:text-properties style:font-name="Palatino Linotype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Palatino Linotype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Palatino Linotype" style:font-name-asian="標楷體" fo:color="#000000" style:font-size-complex="11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Palatino Linotype" style:font-name-asian="標楷體"/>
    </style:style>
    <style:style style:name="TableRow121" style:family="table-row">
      <style:table-row-properties style:min-row-height="0.5576in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language="zh" fo:country="TW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4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中文：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<text:span text:style-name="T17">英文：</text:span><text:span text:style-name="T18">(</text:span><text:span text:style-name="T19">中文投稿者可免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合著者</text:p>
            <text:p text:style-name="P42">(如不敷使用請自行增列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聯絡作者</text:p>
            <text:p text:style-name="P68"><text:span text:style-name="T69">(</text:span><text:span text:style-name="T70">*</text:span><text:span text:style-name="T71">請務必填寫</text:span><text:span text:style-name="T72">)</text:span></text:p>
          </table:table-cell>
          <table:table-cell table:style-name="TableCell73" table:number-columns-spanned="3">
            <text:p text:style-name="P74"><text:span text:style-name="T75">*</text:span><text:span text:style-name="T76">聯絡人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*</text:span><text:span text:style-name="T82">地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*</text:span><text:span text:style-name="T88">電話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*<text:s/></text:span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組別</text:p>
          </table:table-cell>
          <table:table-cell table:style-name="TableCell103" table:number-columns-spanned="3">
            <text:p text:style-name="內文"><text:span text:style-name="T104">□</text:span><text:span text:style-name="T105">經營管理議題</text:span></text:p>
            <text:p text:style-name="內文"><text:span text:style-name="T106">□</text:span><text:span text:style-name="T107">行銷管理議題</text:span></text:p>
            <text:p text:style-name="內文"><text:span text:style-name="T108">□</text:span><text:span text:style-name="T109">人力資源管理議題</text:span><text:span text:style-name="T110"><text:s text:c="4"/></text:span></text:p>
            <text:p text:style-name="內文"><text:span text:style-name="T111">□</text:span><text:span text:style-name="T112">財務</text:span><text:span text:style-name="T113">金融</text:span><text:span text:style-name="T114">管理議題</text:span></text:p>
            <text:p text:style-name="內文"><text:span text:style-name="T115">□休閒</text:span><text:span text:style-name="T116">管理議題</text:span></text:p>
            <text:p text:style-name="內文"><text:span text:style-name="T117">□</text:span><text:span text:style-name="T118">運動與健康促進管理</text:span></text:p>
            <text:p text:style-name="內文"><text:span text:style-name="T119">□其他有關</text:span><text:span text:style-name="T120">管理議題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內文"><text:span text:style-name="T125">1</text:span><text:span text:style-name="T126">.</text:span><text:span text:style-name="T127">摘要</text:span><text:span text:style-name="T128">稿</text:span><text:span text:style-name="T129">及報名表</text:span><text:span text:style-name="T130">截</text:span><text:span text:style-name="T131">止日期</text:span><text:span text:style-name="T132">：</text:span><text:span text:style-name="T133">11</text:span><text:span text:style-name="T134">3</text:span><text:span text:style-name="T135">年</text:span><text:span text:style-name="T136">3</text:span><text:span text:style-name="T137">月</text:span><text:span text:style-name="T138">3</text:span><text:span text:style-name="T139">1</text:span><text:span text:style-name="T140">日</text:span><text:span text:style-name="T141">(</text:span><text:span text:style-name="T142">星期</text:span><text:span text:style-name="T143">日</text:span><text:span text:style-name="T144">)</text:span><text:span text:style-name="T145">(</text:span><text:span text:style-name="T146">以電子郵件日期為憑</text:span><text:span text:style-name="T147">)</text:span></text:p>
            <text:p text:style-name="內文"><text:span text:style-name="T148">2.</text:span><text:span text:style-name="T149">請</text:span><text:span text:style-name="T150">以</text:span><text:span text:style-name="T151">E-mail</text:span><text:span text:style-name="T152">方式</text:span><text:span text:style-name="T153">傳送</text:span><text:span text:style-name="T154">本報名表</text:span><text:span text:style-name="T155">及</text:span><text:span text:style-name="T156">論文</text:span><text:span text:style-name="T157">摘要</text:span><text:span text:style-name="T158">稿</text:span><text:span text:style-name="T159">Word</text:span><text:span text:style-name="T160">檔。</text:span></text:p>
            <text:p text:style-name="內文"><text:span text:style-name="T161">3.</text:span><text:span text:style-name="T162">審查結果通知日期</text:span><text:span text:style-name="T163">：</text:span><text:span text:style-name="T164">11</text:span><text:span text:style-name="T165">3</text:span><text:span text:style-name="T166">年</text:span><text:span text:style-name="T167">4</text:span><text:span text:style-name="T168">月</text:span><text:span text:style-name="T169">8</text:span><text:span text:style-name="T170">日</text:span><text:span text:style-name="T171">(</text:span><text:span text:style-name="T172">星期</text:span><text:span text:style-name="T173">一</text:span><text:span text:style-name="T174">)</text:span><text:span text:style-name="T175">。</text:span></text:p>
            <text:p text:style-name="內文"><text:span text:style-name="T176">4</text:span><text:span text:style-name="T177">.</text:span><text:span text:style-name="T178">論文全文最後截稿日期</text:span><text:span text:style-name="T179">:</text:span><text:span text:style-name="T180"><text:s/></text:span><text:span text:style-name="T181">11</text:span><text:span text:style-name="T182">2</text:span><text:span text:style-name="T183">年</text:span><text:span text:style-name="T184">4</text:span><text:span text:style-name="T185">月</text:span><text:span text:style-name="T186">2</text:span><text:span text:style-name="T187">2</text:span><text:span text:style-name="T188">日</text:span><text:span text:style-name="T189">(</text:span><text:span text:style-name="T190">星期</text:span><text:span text:style-name="T191">一</text:span><text:span text:style-name="T192">)</text:span><text:span text:style-name="T193"><text:s/></text:span><text:span text:style-name="T194">(</text:span><text:span text:style-name="T195">以電子郵件日期為憑</text:span><text:span text:style-name="T196">)</text:span><text:span text:style-name="T197">，並檢附論文比對系統報告。</text:span></text:p>
            <text:p text:style-name="P198"><text:span text:style-name="T199">5</text:span><text:span text:style-name="T200">.<text:s/></text:span><text:span text:style-name="T201">E-mail</text:span><text:span text:style-name="T202">：</text:span><text:span text:style-name="T203"><text:s/></text:span><text:span text:style-name="T204">management</text:span><text:span text:style-name="T205">@</text:span><text:span text:style-name="T206">gm</text:span><text:span text:style-name="T207">.fgu.edu.tw</text:span><text:span text:style-name="T208"><text:s/>(</text:span><text:span text:style-name="T209">主旨請註明</text:span><text:span text:style-name="T210">「</text:span><text:span text:style-name="T211">投稿：</text:span><text:span text:style-name="T212">20</text:span><text:span text:style-name="T213">2</text:span><text:span text:style-name="T214">4</text:span><text:span text:style-name="T215">中小企業經營管理研討會</text:span><text:span text:style-name="T216">論文」</text:span><text:span text:style-name="T217">)</text:span></text:p>
          </table:table-cell>
          <table:covered-table-cell/>
          <table:covered-table-cell/>
        </table:table-row>
      </table:table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meta:initial-creator>fgu</meta:initial-creator>
    <dc:creator>fgu</dc:creator>
    <meta:creation-date>2024-03-05T05:52:00Z</meta:creation-date>
    <dc:date>2024-03-05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