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27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1.7729in" style:use-optimal-column-width="false"/>
    </style:style>
    <style:style style:name="Table16" style:family="table">
      <style:table-properties style:width="7.2854in" fo:margin-left="-0.693in" table:align="left"/>
    </style:style>
    <style:style style:name="TableRow25" style:family="table-row">
      <style:table-row-properties style:min-row-height="0.2055in" style:use-optimal-row-height="false" fo:keep-together="always"/>
    </style:style>
    <style:style style:name="TableCell26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29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0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right="0.6666in"/>
    </style:style>
    <style:style style:name="T33" style:parent-style-name="預設段落字型" style:family="text">
      <style:text-properties style:font-name="標楷體" style:font-name-asian="標楷體" fo:color="#D0CECE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8631in" style:use-optimal-row-height="false" fo:keep-together="always"/>
    </style:style>
    <style:style style:name="TableCell39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ableCell4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56" style:family="table-cell">
      <style:table-cell-properties fo:border-top="0.0208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ableRow65" style:family="table-row">
      <style:table-row-properties style:min-row-height="0.559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6041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819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4pt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00" style:family="table-row">
      <style:table-row-properties style:min-row-height="0.5381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194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18" style:family="table-row">
      <style:table-row-properties style:min-row-height="0.4777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32" style:family="table-row">
      <style:table-row-properties style:min-row-height="0.650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4083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351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P172" style:parent-style-name="內文" style:family="paragraph">
      <style:paragraph-properties fo:margin-left="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min-row-height="0.3513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351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7" style:family="table-row">
      <style:table-row-properties style:min-row-height="0.3513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3381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3381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381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381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187in" style:use-optimal-row-height="false" fo:keep-together="always"/>
    </style:style>
    <style:style style:name="TableCell244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443in" style:use-optimal-row-height="false" fo:keep-together="always"/>
    </style:style>
    <style:style style:name="TableCell255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5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AEAAAA"/>
    </style:style>
    <style:style style:name="T272" style:parent-style-name="預設段落字型" style:family="text">
      <style:text-properties style:font-name="標楷體" style:font-name-asian="標楷體" fo:color="#AEAAAA"/>
    </style:style>
    <style:style style:name="T273" style:parent-style-name="預設段落字型" style:family="text">
      <style:text-properties style:font-name="標楷體" style:font-name-asian="標楷體" fo:color="#AEAAAA"/>
    </style:style>
    <style:style style:name="T274" style:parent-style-name="預設段落字型" style:family="text">
      <style:text-properties style:font-name="標楷體" style:font-name-asian="標楷體" fo:color="#AEAAAA"/>
    </style:style>
    <style:style style:name="T275" style:parent-style-name="預設段落字型" style:family="text">
      <style:text-properties style:font-name="標楷體" style:font-name-asian="標楷體" fo:color="#AEAAAA"/>
    </style:style>
    <style:style style:name="TableRow276" style:family="table-row">
      <style:table-row-properties style:min-row-height="0.4854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AEAAAA"/>
    </style:style>
    <style:style style:name="T281" style:parent-style-name="預設段落字型" style:family="text">
      <style:text-properties style:font-name="標楷體" style:font-name-asian="標楷體" fo:color="#AEAAAA"/>
    </style:style>
    <style:style style:name="T282" style:parent-style-name="預設段落字型" style:family="text">
      <style:text-properties style:font-name="標楷體" style:font-name-asian="標楷體" fo:color="#AEAAAA"/>
    </style:style>
    <style:style style:name="TableCell28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5777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AEAAAA"/>
    </style:style>
    <style:style style:name="T293" style:parent-style-name="預設段落字型" style:family="text">
      <style:text-properties style:font-name="標楷體" style:font-name-asian="標楷體" fo:color="#AEAAAA"/>
    </style:style>
    <style:style style:name="T294" style:parent-style-name="預設段落字型" style:family="text">
      <style:text-properties style:font-name="標楷體" style:font-name-asian="標楷體" fo:color="#AEAAAA"/>
    </style:style>
    <style:style style:name="TableCell295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812in" style:use-optimal-row-height="false" fo:keep-together="always"/>
    </style:style>
    <style:style style:name="TableCell298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TableRow300" style:family="table-row">
      <style:table-row-properties style:min-row-height="3.027in" style:use-optimal-row-height="false" fo:keep-together="always"/>
    </style:style>
    <style:style style:name="TableCell30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AEAAAA" fo:font-size="22pt" style:font-size-asian="22pt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fo:color="#AEAAAA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AEAAAA" style:font-size-complex="14pt"/>
    </style:style>
    <style:style style:name="T312" style:parent-style-name="預設段落字型" style:family="text">
      <style:text-properties style:font-name="標楷體" style:font-name-asian="標楷體" fo:color="#AEAAAA" style:font-size-complex="14pt"/>
    </style:style>
    <style:style style:name="T313" style:parent-style-name="預設段落字型" style:family="text">
      <style:text-properties style:font-name="標楷體" style:font-name-asian="標楷體" fo:color="#AEAAAA" style:font-size-complex="14pt"/>
    </style:style>
    <style:style style:name="T314" style:parent-style-name="預設段落字型" style:family="text">
      <style:text-properties style:font-name="標楷體" style:font-name-asian="標楷體" fo:color="#AEAAAA" style:font-size-complex="14pt"/>
    </style:style>
    <style:style style:name="T315" style:parent-style-name="預設段落字型" style:family="text">
      <style:text-properties style:font-name="標楷體" style:font-name-asian="標楷體" fo:color="#AEAAAA" style:font-size-complex="14pt"/>
    </style:style>
    <style:style style:name="TableRow316" style:family="table-row">
      <style:table-row-properties style:min-row-height="1.4569in" style:use-optimal-row-height="false" fo:keep-together="always"/>
    </style:style>
    <style:style style:name="TableCell31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24" style:parent-style-name="內文" style:family="paragraph">
      <style:paragraph-properties fo:margin-top="0.375in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Row332" style:family="table-row">
      <style:table-row-properties style:min-row-height="0.159in" style:use-optimal-row-height="false" fo:keep-together="always"/>
    </style:style>
    <style:style style:name="TableCell333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 style:min-row-height="1.4833in" style:use-optimal-row-height="false" fo:keep-together="always"/>
    </style:style>
    <style:style style:name="TableCell336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25in" fo:line-height="0.25in"/>
      <style:text-properties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113-114年桃園大溪學研究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(</text:span><text:span text:style-name="T29">收件日期、編號由本館填寫</text:span><text:span text:style-name="T30">)</text:span><text:span text:style-name="T31">收件日期：　　　年　　　月　　　日</text:span></text:p>
            <text:p text:style-name="P32"><text:span text:style-name="T33"><text:s text:c="57"/></text:span><text:span text:style-name="T34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類別</text:span></text:p>
          </table:table-cell>
          <table:table-cell table:style-name="TableCell42" table:number-columns-spanned="2">
            <text:p text:style-name="P43"><text:span text:style-name="T44">□</text:span><text:span text:style-name="T45">A</text:span><text:span text:style-name="T46">類</text:span></text:p>
            <text:p text:style-name="P47"><text:span text:style-name="T48">田野紀實</text:span>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B</text:span><text:span text:style-name="T53">類</text:span></text:p>
            <text:p text:style-name="P54"><text:span text:style-name="T55">專題研究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<text:s/>C</text:span><text:span text:style-name="T60">類學位論文</text:span></text:p>
            <text:p text:style-name="P61"><text:span text:style-name="T62">(</text:span><text:span text:style-name="T63">請填論文資料表</text:span><text:span text:style-name="T64">)</text:span></text:p>
          </table:table-cell>
          <table:covered-table-cell/>
        </table:table-row>
        <table:table-row table:style-name="TableRow65">
          <table:table-cell table:style-name="TableCell66">
            <text:p text:style-name="P67">研究題目/</text:p>
            <text:p text:style-name="P68">學位論文題目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領域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執行期程</text:p>
            <text:p text:style-name="P79"><text:span text:style-name="T80">(C</text:span><text:span text:style-name="T81">類免填</text:span><text:span text:style-name="T82">)</text:span></text:p>
          </table:table-cell>
          <table:table-cell table:style-name="TableCell83" table:number-columns-spanned="3">
            <text:p text:style-name="P84"><text:span text:style-name="T85">□</text:span><text:span text:style-name="T86">當年度研究</text:span></text:p>
            <text:p text:style-name="P87">成果交付期限：113年11月1日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□</text:span><text:span text:style-name="T91">跨年度研究</text:span></text:p>
            <text:p text:style-name="P92"><text:span text:style-name="T93">成果交付期限：</text:span><text:span text:style-name="T94">114</text:span><text:span text:style-name="T95">年</text:span><text:span text:style-name="T96">11</text:span><text:span text:style-name="T97">月</text:span><text:span text:style-name="T98">1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身分證字號/</text:p>
            <text:p text:style-name="P107">護照號碼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(</text:span><text:span text:style-name="T116">可以收掛號信件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><text:span text:style-name="T127">(</text:span><text:span text:style-name="T128">請盡量不要用</text:span><text:span text:style-name="T129">YAHOO</text:span><text:span text:style-name="T130">奇摩</text:span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現任單位/職稱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簡歷</text:p>
            <text:p text:style-name="P140"><text:span text:style-name="T141">(</text:span><text:span text:style-name="T142">近</text:span><text:span text:style-name="T143">3</text:span><text:span text:style-name="T144">年即可</text:span><text:span text:style-name="T145">)</text:span></text:p>
          </table:table-cell>
          <table:table-cell table:style-name="TableCell146">
            <text:p text:style-name="P147">西元年</text:p>
          </table:table-cell>
          <table:table-cell table:style-name="TableCell148" table:number-columns-spanned="6">
            <text:p text:style-name="P149">學/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相關著作</text:p>
            <text:p text:style-name="P171">(可自行增加欄位</text:p>
            <text:p text:style-name="P172"><text:span text:style-name="T173">無則免填</text:span><text:span text:style-name="T174">)</text:span></text:p>
          </table:table-cell>
          <table:table-cell table:style-name="TableCell175">
            <text:p text:style-name="P176">西元年</text:p>
          </table:table-cell>
          <table:table-cell table:style-name="TableCell177" table:number-columns-spanned="5">
            <text:p text:style-name="P178">著作名稱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出版/執行單位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4">
            <text:p text:style-name="P207">同一研究受獎補助、指導或委託</text:p>
            <text:p text:style-name="P208">之情況</text:p>
            <text:p text:style-name="P209"><text:span text:style-name="T210">(</text:span><text:span text:style-name="T211">無則免填</text:span><text:span text:style-name="T212">)</text:span></text:p>
          </table:table-cell>
          <table:table-cell table:style-name="TableCell213">
            <text:p text:style-name="P214">西元年</text:p>
          </table:table-cell>
          <table:table-cell table:style-name="TableCell215" table:number-columns-spanned="5">
            <text:p text:style-name="P216">研究名稱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獎補助/指導單位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8">
            <text:p text:style-name="P245">學位論文資料表</text:p>
            <text:p text:style-name="P246"><text:span text:style-name="T247">(</text:span><text:span text:style-name="T248">申請</text:span><text:span text:style-name="T249">A</text:span><text:span text:style-name="T250">、</text:span><text:span text:style-name="T251">B</text:span><text:span text:style-name="T252">類者免填，可自行刪除此欄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學校系所</text:p>
          </table:table-cell>
          <table:table-cell table:style-name="TableCell257" table:number-columns-spanned="7">
            <text:p text:style-name="P258"><text:span text:style-name="T259"><text:s text:c="23"/></text:span><text:span text:style-name="T260">大學</text:span><text:span text:style-name="T261"><text:s text:c="23"/></text:span><text:span text:style-name="T262">所</text:span><text:span text:style-name="T263">(</text:span><text:span text:style-name="T264">系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指導教授</text:p>
          </table:table-cell>
          <table:table-cell table:style-name="TableCell269" table:number-columns-spanned="7">
            <text:p text:style-name="P270"><text:span text:style-name="T271">(</text:span><text:span text:style-name="T272">姓名</text:span><text:span text:style-name="T273">/</text:span><text:span text:style-name="T274">教授所屬學校系所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口試通過時間</text:p>
            <text:p text:style-name="P279"><text:span text:style-name="T280">(</text:span><text:span text:style-name="T281">在學免填</text:span><text:span text:style-name="T282">)</text:span></text:p>
          </table:table-cell>
          <table:table-cell table:style-name="TableCell283" table:number-columns-spanned="7">
            <text:p text:style-name="P284"><text:span text:style-name="T285">年</text:span><text:span text:style-name="T286"><text:s text:c="22"/></text:span><text:span text:style-name="T2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畢業時間</text:p>
            <text:p text:style-name="P291"><text:span text:style-name="T292">(</text:span><text:span text:style-name="T293">在學免填</text:span><text:span text:style-name="T294">)</text:span></text:p>
          </table:table-cell>
          <table:table-cell table:style-name="TableCell295" table:number-columns-spanned="7">
            <text:p text:style-name="P296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研究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(約800字以內)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(</text:span><text:span text:style-name="T312">請依申請之類別提供調研執行計畫／研究計畫／學位論文</text:span><text:span text:style-name="T313"><text:s/></text:span><text:span text:style-name="T314">摘要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本人保證本申請表內容正確無誤，且</text:span><text:span text:style-name="T320">提出申請之研究是自行創作</text:span><text:span text:style-name="T321">，並未侵害他人著作權或其他權益，或違反法令之情事；</text:span><text:span text:style-name="T322">如經查獲違反前開保證，獲選者同意自行負責法律責任，與本館無涉，亦不得再行申請。</text:span></text:p>
            <text:p text:style-name="P323">申請人親筆簽名：</text:p>
            <text:p text:style-name="P324"><text:span text:style-name="T325">申請日期：</text:span><text:span text:style-name="T326"><text:s text:c="21"/></text:span><text:span text:style-name="T327">年　</text:span><text:span text:style-name="T328"><text:s text:c="18"/></text:span><text:span text:style-name="T329">月　</text:span><text:span text:style-name="T330"><text:s text:c="25"/></text:span><text:span text:style-name="T3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惟桃園市立大溪木藝生態博物館得因執行業務之需要拒絕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enzao</dc:creator>
    <meta:creation-date>2024-03-18T08:36:00Z</meta:creation-date>
    <dc:date>2024-03-18T08:36:00Z</dc:date>
    <meta:print-date>2024-01-11T01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