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justify"/>
      <style:text-properties style:font-name-asian="標楷體" style:font-size-complex="12pt"/>
    </style:style>
    <style:style style:name="TableColumn7" style:family="table-column">
      <style:table-column-properties style:column-width="1.64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4in" style:use-optimal-column-width="false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6" style:family="table">
      <style:table-properties style:width="6.8416in" fo:margin-left="0in" table:align="center"/>
    </style:style>
    <style:style style:name="TableRow13" style:family="table-row">
      <style:table-row-properties style:min-row-height="0.3326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line-height="0.2083in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1.4097in" style:use-optimal-row-height="false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083in"/>
    </style:style>
    <style:style style:name="T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justify" fo:line-height="0.2083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2083in"/>
    </style:style>
    <style:style style:name="T39" style:parent-style-name="預設段落字型" style:family="text">
      <style:text-properties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055in" style:letter-kerning="false"/>
    </style:style>
    <style:style style:name="T41" style:parent-style-name="預設段落字型" style:family="text">
      <style:text-properties style:font-name-asian="標楷體" fo:font-weight="bold" style:font-weight-asian="bold" fo:letter-spacing="-0.0055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-0.0055in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.05in" fo:line-height="0.2083in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margin-top="0.05in" fo:line-height="0.2083in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59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60" style:family="table-row">
      <style:table-row-properties style:min-row-height="1.2805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083in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05in" fo:line-height="0.2083in"/>
    </style:style>
    <style:style style:name="T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05in" fo:line-height="0.2083in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96" style:family="table-row">
      <style:table-row-properties style:min-row-height="0.7875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083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0.2083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text-align="justify" fo:margin-top="0.05in" fo:line-height="0.2083in"/>
    </style:style>
    <style:style style:name="T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P119" style:parent-style-name="內文" style:family="paragraph">
      <style:paragraph-properties style:snap-to-layout-grid="false" fo:text-align="justify" fo:line-height="0.2083in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27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Row128" style:family="table-row">
      <style:table-row-properties style:min-row-height="0.7875in" style:use-optimal-row-height="false" fo:keep-together="always"/>
    </style:style>
    <style:style style:name="P129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137" style:family="table-row">
      <style:table-row-properties style:min-row-height="0.7875in" style:use-optimal-row-height="false" fo:keep-together="always"/>
    </style:style>
    <style:style style:name="P138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4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146" style:family="table-row">
      <style:table-row-properties style:min-row-height="0.7875in" style:use-optimal-row-height="false" fo:keep-together="always"/>
    </style:style>
    <style:style style:name="P147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Symbol" style:font-name-asian="Symbol" style:font-name-complex="Symbol" fo:color="#FF0000" style:text-position="super 66.6%" style:font-size-complex="12pt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083in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179" style:family="table-row">
      <style:table-row-properties style:min-row-height="0.7875in" style:use-optimal-row-height="false" fo:keep-together="always"/>
    </style:style>
    <style:style style:name="P180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/>
      <style:text-properties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TableRow188" style:family="table-row">
      <style:table-row-properties style:min-row-height="0.8361in" style:use-optimal-row-height="false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083in" fo:margin-left="0.0631in" fo:text-indent="-0.0631in">
        <style:tab-stops/>
      </style:paragraph-properties>
    </style:style>
    <style:style style:name="T191" style:parent-style-name="預設段落字型" style:family="text">
      <style:text-properties style:font-name="Symbol" style:font-name-asian="Symbol" style:font-name-complex="Symbol" fo:font-weight="bold" style:font-weight-asian="bold" fo:color="#FF0000" fo:letter-spacing="-0.0041in" style:font-size-complex="12pt"/>
    </style:style>
    <style:style style:name="T192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193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194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196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197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199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00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201" style:parent-style-name="預設段落字型" style:family="text">
      <style:text-properties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203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204" style:parent-style-name="預設段落字型" style:family="text">
      <style:text-properties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206" style:parent-style-name="預設段落字型" style:family="text">
      <style:text-properties style:font-name-asian="標楷體" fo:font-weight="bold" style:font-weight-asian="bold" fo:color="#FF0000" fo:letter-spacing="-0.0041i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T208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09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11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13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14" style:parent-style-name="預設段落字型" style:family="text">
      <style:text-properties style:font-name-asian="標楷體" fo:font-weight="bold" style:font-weight-asian="bold" fo:color="#FF0000" fo:letter-spacing="-0.0041in" style:font-size-complex="12pt" fo:background-color="#FFFF00"/>
    </style:style>
    <style:style style:name="T215" style:parent-style-name="預設段落字型" style:family="text">
      <style:text-properties style:font-name-asian="標楷體" fo:font-weight="bold" style:font-weight-asian="bold" fo:color="#FF0000" fo:letter-spacing="-0.0041in" style:font-size-complex="12pt"/>
    </style:style>
    <style:style style:name="P216" style:parent-style-name="內文" style:family="paragraph">
      <style:paragraph-properties fo:widows="2" fo:orphans="2" fo:margin-top="0.05in" style:line-height-at-least="0in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219" style:parent-style-name="預設段落字型" style:family="text">
      <style:text-properties style:font-name-asian="標楷體" style:font-weight-complex="bold" fo:color="#FF0000" style:font-size-complex="12pt"/>
    </style:style>
    <style:style style:name="TableColumn221" style:family="table-column">
      <style:table-column-properties style:column-width="0.8701in" style:use-optimal-column-width="false"/>
    </style:style>
    <style:style style:name="TableColumn222" style:family="table-column">
      <style:table-column-properties style:column-width="0.8986in" style:use-optimal-column-width="false"/>
    </style:style>
    <style:style style:name="TableColumn223" style:family="table-column">
      <style:table-column-properties style:column-width="1.7715in" style:use-optimal-column-width="fals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1.9687in" style:use-optimal-column-width="false"/>
    </style:style>
    <style:style style:name="Table220" style:family="table">
      <style:table-properties style:width="6.6902in" fo:margin-left="0in" table:align="left"/>
    </style:style>
    <style:style style:name="TableRow226" style:family="table-row">
      <style:table-row-properties style:min-row-height="0.23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41" style:family="table-row">
      <style:table-row-properties style:min-row-height="0.369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253" style:parent-style-name="內文" style:family="paragraph">
      <style:paragraph-properties fo:widows="2" fo:orphans="2" style:line-height-at-least="0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科會</text:span><text:span text:style-name="T3">113</text:span><text:span text:style-name="T4">年度補助大專校院研究獎勵加權計分表</text:span></text:p>
      <text:p text:style-name="P5">申請人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評分內容</text:span><text:span text:style-name="T17">(</text:span><text:span text:style-name="T18">請檢附佐證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</text:span><text:span text:style-name="T24">近五年</text:span><text:span text:style-name="T25">(</text:span><text:span text:style-name="T26">108</text:span><text:span text:style-name="T27">.8</text:span><text:span text:style-name="T28">至今</text:span><text:span text:style-name="T29">)</text:span></text:p>
            <text:p text:style-name="P30"><text:span text:style-name="T31"></text:span><text:span text:style-name="T32">近三年</text:span><text:span text:style-name="T33">(</text:span><text:span text:style-name="T34">110</text:span><text:span text:style-name="T35">.8</text:span><text:span text:style-name="T36">至今</text:span><text:span text:style-name="T37">)</text:span></text:p>
            <text:p text:style-name="P38"><text:span text:style-name="T39">國科會研究</text:span><text:span text:style-name="T40">計畫或</text:span><text:span text:style-name="T41">國科會</text:span><text:span text:style-name="T42">產學合作研究計畫</text:span></text:p>
          </table:table-cell>
          <table:table-cell table:style-name="TableCell43" table:number-columns-spanned="2">
            <text:p text:style-name="P44">超過申請資格條件部分，每件2分</text:p>
          </table:table-cell>
          <table:covered-table-cell/>
          <table:table-cell table:style-name="TableCell45">
            <text:p text:style-name="P46">本項加權後得分：</text:p>
            <text:p text:style-name="P47"><text:span text:style-name="T48"><text:s text:c="6"/></text:span><text:span text:style-name="T49">分</text:span><text:span text:style-name="T50">*40%</text:span></text:p>
            <text:p text:style-name="P51"><text:span text:style-name="T52">=</text:span><text:span text:style-name="T53"><text:s text:c="6"/></text:span><text:span text:style-name="T54">分</text:span></text:p>
          </table:table-cell>
          <table:table-cell table:style-name="TableCell55">
            <text:p text:style-name="P56">佐證編號：</text:p>
          </table:table-cell>
          <table:table-cell table:style-name="TableCell57">
            <text:p text:style-name="P58">研發處</text:p>
            <text:p text:style-name="P59">建議得分：</text:p>
          </table:table-cell>
        </table:table-row>
        <table:table-row table:style-name="TableRow60">
          <table:table-cell table:style-name="TableCell61">
            <text:p text:style-name="P62"><text:span text:style-name="T63"></text:span><text:span text:style-name="T64">近五年</text:span><text:span text:style-name="T65">(</text:span><text:span text:style-name="T66">108</text:span><text:span text:style-name="T67">.8</text:span><text:span text:style-name="T68">至今</text:span><text:span text:style-name="T69">)</text:span></text:p>
            <text:p text:style-name="P70"><text:span text:style-name="T71"></text:span><text:span text:style-name="T72">近三年</text:span><text:span text:style-name="T73">(</text:span><text:span text:style-name="T74">110</text:span><text:span text:style-name="T75">.8</text:span><text:span text:style-name="T76">至今</text:span><text:span text:style-name="T77">)</text:span></text:p>
            <text:p text:style-name="P78">獲得專利或技術移轉，且有授權金之件數</text:p>
          </table:table-cell>
          <table:table-cell table:style-name="TableCell79" table:number-columns-spanned="2">
            <text:p text:style-name="P80">每件2分</text:p>
          </table:table-cell>
          <table:covered-table-cell/>
          <table:table-cell table:style-name="TableCell81">
            <text:p text:style-name="P82">本項加權後得分：</text:p>
            <text:p text:style-name="P83"><text:span text:style-name="T84"><text:s text:c="6"/></text:span><text:span text:style-name="T85">分</text:span><text:span text:style-name="T86">*20%</text:span></text:p>
            <text:p text:style-name="P87"><text:span text:style-name="T88">=</text:span><text:span text:style-name="T89"><text:s text:c="6"/></text:span><text:span text:style-name="T90">分</text:span></text:p>
          </table:table-cell>
          <table:table-cell table:style-name="TableCell91">
            <text:p text:style-name="P92">佐證編號：</text:p>
          </table:table-cell>
          <table:table-cell table:style-name="TableCell93">
            <text:p text:style-name="P94">研發處</text:p>
            <text:p text:style-name="P95">建議得分：</text:p>
          </table:table-cell>
        </table:table-row>
        <table:table-row table:style-name="TableRow96">
          <table:table-cell table:style-name="TableCell97" table:number-rows-spanned="4">
            <text:p text:style-name="P98"><text:span text:style-name="T99">108</text:span><text:span text:style-name="T100">.8</text:span><text:span text:style-name="T101">至</text:span><text:span text:style-name="T102">108.12</text:span></text:p>
            <text:p text:style-name="P103">專書、專書篇章與期刊論文發表件數</text:p>
            <text:p text:style-name="P104"/>
            <text:p text:style-name="P105"><text:span text:style-name="T106">【作者排名順序計分方式請見表</text:span><text:span text:style-name="T107">1</text:span><text:span text:style-name="T108">】</text:span></text:p>
          </table:table-cell>
          <table:table-cell table:style-name="TableCell109">
            <text:p text:style-name="P110">期刊論文基本獎勵、專書篇章基本獎勵，每件0.5分</text:p>
          </table:table-cell>
          <table:table-cell table:style-name="TableCell111">
            <text:p text:style-name="P112"/>
          </table:table-cell>
          <table:table-cell table:style-name="TableCell113" table:number-rows-spanned="6">
            <text:p text:style-name="P114">本項加權後得分：</text:p>
            <text:p text:style-name="P115"><text:span text:style-name="T116"><text:s text:c="6"/></text:span><text:span text:style-name="T117">分</text:span><text:span text:style-name="T118">*40%</text:span></text:p>
            <text:p text:style-name="P119"><text:span text:style-name="T120">=</text:span><text:span text:style-name="T121"><text:s text:c="6"/></text:span><text:span text:style-name="T122">分</text:span></text:p>
          </table:table-cell>
          <table:table-cell table:style-name="TableCell123" table:number-rows-spanned="6">
            <text:p text:style-name="P124">佐證編號：</text:p>
          </table:table-cell>
          <table:table-cell table:style-name="TableCell125" table:number-rows-spanned="6">
            <text:p text:style-name="P126">研發處</text:p>
            <text:p text:style-name="P127">建議得分：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專書篇章優良獎勵、專書基本獎勵，每件1分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期刊論文優良獎勵，每件2分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專書優良獎勵，每件3分</text:p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><text:span text:style-name="T158">109.01</text:span><text:span text:style-name="T159">至</text:span><text:span text:style-name="T160">112</text:span><text:span text:style-name="T161">.12</text:span><text:span text:style-name="T162"></text:span></text:p>
            <text:p text:style-name="P163"><text:span text:style-name="T164">專書</text:span><text:span text:style-name="T165">與期刊論文</text:span><text:span text:style-name="T166">發表件數</text:span></text:p>
            <text:p text:style-name="P167"/>
            <text:p text:style-name="P168"><text:span text:style-name="T169">【作者排名順序計分方式請見表</text:span><text:span text:style-name="T170">1</text:span><text:span text:style-name="T171">】</text:span></text:p>
          </table:table-cell>
          <table:table-cell table:style-name="TableCell172">
            <text:p text:style-name="P173">專書獎勵、期刊論文優良獎勵，每件2分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期刊論文基本獎勵，每件0.5分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6">
            <text:p text:style-name="P190"><text:span text:style-name="T191"></text:span><text:span text:style-name="T192">備註：若本案申請人</text:span><text:span text:style-name="T193">擬申請</text:span><text:span text:style-name="T194">112</text:span><text:span text:style-name="T195">.01</text:span><text:span text:style-name="T196">至</text:span><text:span text:style-name="T197">112</text:span><text:span text:style-name="T198">.12</text:span><text:span text:style-name="T199">專書與期刊論文發表獎勵者</text:span><text:span text:style-name="T200">（研發處產官學合作組受理時間：</text:span><text:span text:style-name="T201">113</text:span><text:span text:style-name="T202">.5.1-5.31</text:span><text:span text:style-name="T203">，並於</text:span><text:span text:style-name="T204">113.6.25</text:span><text:span text:style-name="T205">學審會提案審議</text:span><text:span text:style-name="T206">112</text:span><text:span text:style-name="T207">年度教師論文著作、創研作品之獎勵），</text:span><text:span text:style-name="T208">建議本案申請人於</text:span><text:span text:style-name="T209">113.6.25</text:span><text:span text:style-name="T210">學審會審議通過獎勵後，始於</text:span><text:span text:style-name="T211">113.7.19</text:span><text:span text:style-name="T212">下午</text:span><text:span text:style-name="T213">5</text:span><text:span text:style-name="T214">點前提出申請本案</text:span><text:span text:style-name="T21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6"><text:span text:style-name="T217">表</text:span><text:span text:style-name="T218">1</text:span><text:span text:style-name="T219"><text:s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作者序</text:span></text:p>
          </table:table-cell>
          <table:table-cell table:style-name="TableCell230">
            <text:p text:style-name="P231"><text:span text:style-name="T232">單一作者</text:span></text:p>
          </table:table-cell>
          <table:table-cell table:style-name="TableCell233">
            <text:p text:style-name="P234"><text:span text:style-name="T235">第一作者或通訊作者</text:span></text:p>
          </table:table-cell>
          <table:table-cell table:style-name="TableCell236">
            <text:p text:style-name="P237"><text:span text:style-name="T238">第二作者</text:span></text:p>
          </table:table-cell>
          <table:table-cell table:style-name="TableCell239">
            <text:p text:style-name="P240">其他順位作者</text:p>
          </table:table-cell>
        </table:table-row>
        <table:table-row table:style-name="TableRow241">
          <table:table-cell table:style-name="TableCell242">
            <text:p text:style-name="P243"><text:span text:style-name="T244">百分比</text:span></text:p>
          </table:table-cell>
          <table:table-cell table:style-name="TableCell245">
            <text:p text:style-name="P246">100%</text:p>
          </table:table-cell>
          <table:table-cell table:style-name="TableCell247">
            <text:p text:style-name="P248">75%</text:p>
          </table:table-cell>
          <table:table-cell table:style-name="TableCell249">
            <text:p text:style-name="P250">50%</text:p>
          </table:table-cell>
          <table:table-cell table:style-name="TableCell251">
            <text:p text:style-name="P252">30%</text:p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511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nzao</dc:title>
    <dc:description/>
    <dc:subject/>
    <meta:initial-creator>Administrator</meta:initial-creator>
    <dc:creator>Windows 使用者</dc:creator>
    <meta:creation-date>2024-06-06T02:16:00Z</meta:creation-date>
    <dc:date>2024-06-11T03:48:00Z</dc:date>
    <meta:print-date>2012-05-01T01:14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110" meta:character-count="742" meta:row-count="5" meta:non-whitespace-character-count="633"/>
  </office:meta>
</office:document-meta>
</file>