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letter-spacing="-0.0069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letter-spacing="-0.0069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letter-spacing="-0.0069in" fo:font-size="15pt" style:font-size-asian="15pt" style:font-size-complex="15pt"/>
    </style:style>
    <style:style style:name="P6" style:parent-style-name="Standard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5pt" style:font-size-asian="15pt" style:font-size-complex="15pt"/>
    </style:style>
    <style:style style:name="TableColumn9" style:family="table-column">
      <style:table-column-properties style:column-width="6.793in" style:use-optimal-column-width="false"/>
    </style:style>
    <style:style style:name="Table8" style:family="table">
      <style:table-properties style:width="6.793in" fo:margin-left="-0.2958in" table:align="left"/>
    </style:style>
    <style:style style:name="TableRow10" style:family="table-row">
      <style:table-row-properties style:min-row-height="8.8465in" style:use-optimal-row-height="false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.125in" fo:line-height="0.2777in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Standard" style:family="paragraph">
      <style:paragraph-properties fo:margin-bottom="0.125in" fo:line-height="0.2777in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margin-bottom="0.125in" fo:line-height="0.2777in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margin-bottom="0.125in" fo:line-height="0.2777in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margin-bottom="0.125in" fo:line-height="0.2777in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Standard" style:family="paragraph">
      <style:paragraph-properties fo:margin-bottom="0.125in" fo:line-height="0.2777in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" style:parent-style-name="Standard" style:family="paragraph">
      <style:paragraph-properties fo:margin-bottom="0.125in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margin-bottom="0.125in" fo:line-height="0.2777in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margin-bottom="0.125in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fo:margin-bottom="0.125in" fo:line-height="0.2777in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margin-bottom="0.125in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P45" style:parent-style-name="Standard" style:family="paragraph">
      <style:paragraph-properties fo:margin-bottom="0.125in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margin-bottom="0.125in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7" style:parent-style-name="Standard" style:family="paragraph">
      <style:paragraph-properties fo:margin-bottom="0.125in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8" style:parent-style-name="Standard" style:family="paragraph">
      <style:paragraph-properties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Standard" style:family="paragraph">
      <style:paragraph-properties fo:margin-top="0.125in" fo:margin-bottom="0.125in" fo:line-height="0.2777in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margin-top="0.25in" fo:margin-bottom="0.25in" fo:line-height="0.2777in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margin-top="0.25in" fo:margin-bottom="0.25in" fo:line-height="0.2777in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text-align="center" fo:margin-top="0.125in" fo:margin-bottom="0.125in" fo:line-height="0.2777in" fo:margin-lef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標楷體" style:font-name-asian="標楷體" fo:color="#000000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科會</text:span><text:span text:style-name="T4">114</text:span><text:span text:style-name="T5">年度「大學與地方政府合作推動地方人文發展與跨域治理計畫」</text:span></text:p>
      <text:p text:style-name="P6"><text:span text:style-name="T7">合作承諾書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計畫名稱：</text:span></text:p>
            <text:p text:style-name="P14"><text:span text:style-name="T15">計畫主持人姓名及職稱：</text:span></text:p>
            <text:p text:style-name="P16"><draw:connector draw:type="line" svg:x1="-0.06024in" svg:y1="0.40433in" svg:x2="6.66824in" svg:y2="0.41405in" draw:z-index="251659264" draw:id="id0" draw:style-name="a0" draw:name="直線接點 2" text:anchor-type="paragraph"><svg:title/><svg:desc/></draw:connector><text:span text:style-name="T17">計畫主持人任職單位：</text:span></text:p>
            <text:p text:style-name="P18"><text:span text:style-name="T19">地方政府名稱：</text:span></text:p>
            <text:p text:style-name="P20"><text:span text:style-name="T21">地方政府代表人姓名及職稱：</text:span></text:p>
            <text:p text:style-name="P22"><text:span text:style-name="T23">施政重點</text:span><text:span text:style-name="T24">：</text:span></text:p>
            <text:p text:style-name="P25"/>
            <text:p text:style-name="P26"><text:span text:style-name="T27">合作議題</text:span><text:span text:style-name="T28">：</text:span></text:p>
            <text:p text:style-name="P29"/>
            <text:p text:style-name="P30"><text:span text:style-name="T31">合作模式</text:span><text:span text:style-name="T32">：</text:span></text:p>
            <text:p text:style-name="P33"/>
            <text:p text:style-name="P34"><text:span text:style-name="T35">配合款及配合事項</text:span><text:span text:style-name="T36">：</text:span></text:p>
            <text:p text:style-name="P37"><text:span text:style-name="T38">(</text:span><text:span text:style-name="T39">須提供計畫</text:span><text:span text:style-name="T40">至少每年</text:span><text:span text:style-name="T41">20</text:span><text:span text:style-name="T42">萬元</text:span><text:span text:style-name="T43">之配合款，並列出使用項目</text:span><text:span text:style-name="T44">)</text:span></text:p>
            <text:p text:style-name="P45"/>
            <text:p text:style-name="P46"/>
            <text:p text:style-name="P47"/>
            <text:p text:style-name="P48"><text:span text:style-name="T49">此致</text:span></text:p>
            <text:p text:style-name="P50"><text:span text:style-name="T51">國家科學及技術委員會</text:span></text:p>
            <text:p text:style-name="P52"><text:span text:style-name="T53">地方政府代表人：</text:span><text:span text:style-name="T54"><text:s text:c="22"/></text:span><text:span text:style-name="T55">(</text:span><text:span text:style-name="T56">請加蓋關防</text:span><text:span text:style-name="T57">)</text:span></text:p>
            <text:p text:style-name="P58"><text:span text:style-name="T59">申請機構代表人：</text:span><text:span text:style-name="T60"><text:s text:c="22"/></text:span><text:span text:style-name="T61">(</text:span><text:span text:style-name="T62">請簽章）</text:span></text:p>
            <text:p text:style-name="P63"><text:span text:style-name="T64">中</text:span><text:span text:style-name="T65"><text:s text:c="2"/></text:span><text:span text:style-name="T66">華</text:span><text:span text:style-name="T67"><text:s text:c="2"/></text:span><text:span text:style-name="T68">民</text:span><text:span text:style-name="T69"><text:s text:c="2"/></text:span><text:span text:style-name="T70">國</text:span><text:span text:style-name="T71"><text:s text:c="6"/></text:span><text:span text:style-name="T72">年</text:span><text:span text:style-name="T73"><text:s text:c="6"/></text:span><text:span text:style-name="T74">月</text:span><text:span text:style-name="T75"><text:s text:c="6"/></text:span><text:span text:style-name="T76">日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-" style:family="paragraph" style:parent-style-name="Standard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結論1" style:display-name="結論1" style:family="paragraph" style:parent-style-name="Standard">
      <style:paragraph-properties fo:text-align="justify" fo:line-height="0.3055in" fo:margin-left="1.5958in" fo:text-indent="-0.222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="Times New Roman" style:font-name-asian="Times New Roman" style:font-name-complex="Times New Roman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Num14" style:display-name="WWNum14">
      <text:list-level-style-number text:level="1" text:style-name="WW_CharLFO14LVL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1.6743in" text:min-label-width="0.4062in" text:list-level-position-and-space-mode="label-alignment">
          <style:list-level-label-alignment text:label-followed-by="listtab" fo:margin-left="2.080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「商管產學橋接合作及研究總辦公室」推動計畫</dc:title>
    <meta:initial-creator>yrshieh2_謝易儒</meta:initial-creator>
    <dc:creator>Windows 使用者</dc:creator>
    <meta:creation-date>2024-08-28T08:16:00Z</meta:creation-date>
    <dc:date>2024-08-28T08:16:00Z</dc:date>
    <meta:print-date>2024-08-12T06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Toshiba</meta:user-defined>
    <meta:document-statistic meta:page-count="1" meta:paragraph-count="1" meta:word-count="41" meta:character-count="276" meta:row-count="1" meta:non-whitespace-character-count="236"/>
  </office:meta>
</office:document-meta>
</file>