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" style:parent-style-name="Standard" style:list-style-name="WWNum1" style:family="paragraph">
      <style:paragraph-properties fo:text-align="justify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Standard" style:family="paragraph">
      <style:paragraph-properties fo:text-align="justify" fo:line-height="0.25in" fo:margin-left="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0.25in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0.25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0.25in" fo:margin-left="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0.25in" fo:margin-lef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0.25in" fo:margin-left="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0.25in" fo:margin-left="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Standard" style:list-style-name="WWNum1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Standard" style:family="paragraph">
      <style:paragraph-properties fo:text-align="justify" fo:margin-top="0.1666in" fo:line-height="0.25in" fo:margin-left="0.41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 fo:margin-top="0.1666in" fo:line-height="0.25in" fo:margin-left="0.41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0.25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paragraph-properties fo:text-align="justify" fo:line-height="0.25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 fo:margin-top="0.1666in" fo:line-height="0.25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0.25in" fo:margin-left="0.41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Standard" style:family="paragraph">
      <style:paragraph-properties fo:text-align="justify" fo:line-height="0.25in" fo:margin-left="0.5in" fo:text-inden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fo:color="#000000"/>
    </style:style>
    <style:style style:name="P133" style:parent-style-name="Standard" style:list-style-name="WWNum1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8" style:parent-style-name="Standard" style:master-page-name="MP1" style:list-style-name="WWNum1" style:family="paragraph">
      <style:paragraph-properties fo:break-before="page" fo:text-align="center" fo:margin-top="0.125in" fo:line-height="0.25in" fo:margin-left="0in" fo:text-indent="-0.3347in">
        <style:tab-stops>
          <style:tab-stop style:type="left" style:position="-0.001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olumn153" style:family="table-column">
      <style:table-column-properties style:column-width="0.6104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Column155" style:family="table-column">
      <style:table-column-properties style:column-width="0.6902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825in" style:use-optimal-column-width="false"/>
    </style:style>
    <style:style style:name="TableColumn159" style:family="table-column">
      <style:table-column-properties style:column-width="0.7493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1.4541in" style:use-optimal-column-width="false"/>
    </style:style>
    <style:style style:name="TableColumn162" style:family="table-column">
      <style:table-column-properties style:column-width="0.8097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152" style:family="table">
      <style:table-properties style:width="10.5527in" fo:margin-left="0in" table:align="left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0.4833in" style:use-optimal-row-height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31" style:family="table-row">
      <style:table-row-properties style:min-row-height="0.572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4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2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4583in" style:use-optimal-row-height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4583in" style:use-optimal-row-height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458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4583in"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Row367" style:family="table-row">
      <style:table-row-properties style:min-row-height="0.4583in"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TableRow374" style:family="table-row">
      <style:table-row-properties style:min-row-height="0.4583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text-properties style:font-name="標楷體" style:font-name-asian="標楷體" style:font-name-complex="新細明體" fo:color="#000000" style:letter-kerning="false"/>
    </style:style>
    <style:style style:name="P381" style:parent-style-name="Standard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73243843"/><text:span text:style-name="T3">「大學與地方政府合作推動地方人文發展與跨域治理計畫」</text:span></text:p>
      <text:p text:style-name="P4"><text:span text:style-name="T5">構想申請書</text:span></text:p>
      <text:list text:style-name="WWNum1">
        <text:list-item text:start-value="1">
          <text:p text:style-name="P6"><text:span text:style-name="T7">基本資料</text:span></text:p>
        </text:list-item>
      </text:list>
      <text:p text:style-name="P8"><text:span text:style-name="T9">計畫主持人姓名：</text:span><text:span text:style-name="T10">　　　　　　　　　　</text:span><text:span text:style-name="T11"><text:s/></text:span><text:span text:style-name="T12">　</text:span><text:span text:style-name="T13">　職</text:span><text:span text:style-name="T14"><text:s text:c="2"/></text:span><text:span text:style-name="T15">稱：</text:span><text:span text:style-name="T16">　　　　　　　　　　　</text:span><text:span text:style-name="T17"><text:s text:c="3"/></text:span></text:p>
      <text:p text:style-name="P18"><text:span text:style-name="T19">服務機構及系所：</text:span><text:span text:style-name="T20">　　　　　　　　　　　</text:span><text:span text:style-name="T21"><text:s/></text:span><text:span text:style-name="T22">　　　　　　　　　　　　　　　　</text:span><text:span text:style-name="T23"><text:s text:c="3"/></text:span></text:p>
      <text:p text:style-name="P24"><text:span text:style-name="T25">共同主持人姓名：</text:span><text:span text:style-name="T26">　　　　　　　　　　　　</text:span><text:span text:style-name="T27"><text:s/></text:span><text:span text:style-name="T28">　　　　　　</text:span><text:span text:style-name="T29"><text:s text:c="21"/></text:span></text:p>
      <text:p text:style-name="P30"><text:span text:style-name="T31">計</text:span><text:span text:style-name="T32"><text:s text:c="2"/></text:span><text:span text:style-name="T33">畫</text:span><text:span text:style-name="T34"><text:s text:c="2"/></text:span><text:span text:style-name="T35">名</text:span><text:span text:style-name="T36"><text:s/></text:span><text:span text:style-name="T37"><text:s/></text:span><text:span text:style-name="T38">稱：</text:span><text:span text:style-name="T39"><text:s text:c="58"/></text:span></text:p>
      <text:p text:style-name="P40"><text:span text:style-name="T41">總申請補助經費：</text:span><text:span text:style-name="T42"><text:s text:c="58"/></text:span></text:p>
      <text:p text:style-name="P43"><text:span text:style-name="T44">合作地方政府：</text:span><text:span text:style-name="T45"><text:s text:c="23"/></text:span><text:span text:style-name="T46">　配合款：</text:span><text:span text:style-name="T47">　　　　　　　　　　　</text:span><text:span text:style-name="T48"><text:s text:c="3"/></text:span></text:p>
      <text:p text:style-name="P49"><text:span text:style-name="T50">全程執行期限：自民國</text:span><text:span text:style-name="T51">114</text:span><text:span text:style-name="T52">年</text:span><text:span text:style-name="T53">7</text:span><text:span text:style-name="T54">月</text:span><text:span text:style-name="T55">1</text:span><text:span text:style-name="T56">日至民國</text:span><text:span text:style-name="T57">117</text:span><text:span text:style-name="T58">年</text:span><text:span text:style-name="T59">6</text:span><text:span text:style-name="T60">月</text:span><text:span text:style-name="T61">30</text:span><text:span text:style-name="T62">日</text:span></text:p>
      <text:list text:style-name="WWNum1" text:continue-numbering="true">
        <text:list-item>
          <text:p text:style-name="P63"><text:span text:style-name="T64">構想書內容（以</text:span><text:span text:style-name="T65">A4</text:span><text:span text:style-name="T66">紙張</text:span><text:span text:style-name="T67">10</text:span><text:span text:style-name="T68">頁</text:span><text:span text:style-name="T69">為限，字型大小</text:span><text:span text:style-name="T70">12pt</text:span><text:span text:style-name="T71">、單行間距為準）</text:span></text:p>
        </text:list-item>
      </text:list>
      <text:p text:style-name="P72"><text:span text:style-name="T73">計畫團隊執行優勢</text:span></text:p>
      <text:p text:style-name="P74"><text:span text:style-name="T75">1.</text:span><text:span text:style-name="T76">申請機構申請之理由與優勢。</text:span></text:p>
      <text:p text:style-name="P77"><text:span text:style-name="T78">2.</text:span><text:span text:style-name="T79">計畫主持人及共同主持人執行此項計畫之優勢條件。</text:span></text:p>
      <text:p text:style-name="P80"><text:span text:style-name="T81">3.</text:span><text:span text:style-name="T82">申請機構配合方案</text:span><text:span text:style-name="T83"><text:s/>(</text:span><text:span text:style-name="T84">包括空間、設備、經費、人力、行政支援、博士後研究名額補助及鼓勵學者從事此方面研究之具體措施等</text:span><text:span text:style-name="T85">)</text:span><text:span text:style-name="T86">。</text:span></text:p>
      <text:p text:style-name="P87"><text:span text:style-name="T88">計畫執行模式</text:span></text:p>
      <text:p text:style-name="P89"><text:span text:style-name="T90">4.</text:span><text:span text:style-name="T91">大學配合地方政府施政發展特色政策合作，並以單一議題整合型計畫為主，如為多議題，應整合並說明彼此之關聯性，避免主題發散（請依三項實踐跨域政策議題、四項協力地方治理創新機制具體說明規劃議題，且須列出與相關部會補助計畫與本計畫之區隔性）。</text:span></text:p>
      <text:p text:style-name="P92"><text:span text:style-name="T93">5.</text:span><text:span text:style-name="T94">達成本計畫任務之具體構想及步驟，並列出計畫關鍵績效指標（每一子計畫逐年</text:span><text:span text:style-name="T95">KPI</text:span><text:span text:style-name="T96">）。</text:span></text:p>
      <text:p text:style-name="P97"><text:span text:style-name="T98">6.</text:span><text:span text:style-name="T99">計畫總主持人應整合計畫與大學資源，構思人文社科人才對接地方政策研發創新之培育方式，並思考成立「人文社科地方治理研究中心」之可能。</text:span></text:p>
      <text:p text:style-name="P100"><text:span text:style-name="T101">預期成果及未來展望</text:span></text:p>
      <text:p text:style-name="P102"><text:span text:style-name="T103">7.</text:span><text:span text:style-name="T104">達成本計畫任務可行之具體構想、步驟及對地方政府可能之貢獻</text:span><text:span text:style-name="T105">(</text:span><text:span text:style-name="T106">含本計畫之預期效益</text:span><text:span text:style-name="T107">)</text:span><text:span text:style-name="T108">。</text:span></text:p>
      <text:p text:style-name="P109"><text:span text:style-name="T110">8.</text:span><text:span text:style-name="T111">執行期滿永續營運之規劃</text:span><text:span text:style-name="T112">(</text:span><text:span text:style-name="T113">包括有執行經驗之申請機構未來如何持續與地方政府合作</text:span><text:span text:style-name="T114">)</text:span><text:span text:style-name="T115">。</text:span></text:p>
      <text:p text:style-name="P116"><text:span text:style-name="T117">其它附件資料</text:span></text:p>
      <text:p text:style-name="P118"><text:span text:style-name="T119">9.</text:span><text:span text:style-name="T120">計畫參與人員</text:span><text:span text:style-name="T121">(</text:span><text:span text:style-name="T122">含共同、協同主持人</text:span><text:span text:style-name="T123">)</text:span><text:span text:style-name="T124">及申請補助經費（請分年敘述）</text:span></text:p>
      <text:p text:style-name="P125"><text:span text:style-name="T126">10.</text:span><text:span text:style-name="T127">與地方政府會議</text:span><text:span text:style-name="T128">之相關證明</text:span><text:span text:style-name="T129">(</text:span><text:span text:style-name="T130">如通訊或會議紀錄</text:span><text:span text:style-name="T131">)</text:span></text:p>
      <text:p text:style-name="P132"/>
      <text:list text:style-name="WWNum1" text:continue-numbering="true">
        <text:list-item>
          <text:p text:style-name="P133"><text:span text:style-name="T134">計畫主持人及共同主持人之個人資料表（表</text:span><text:span text:style-name="T135">C301~</text:span><text:span text:style-name="T136">表</text:span><text:span text:style-name="T137">C303</text:span><text:span text:style-name="T138">）</text:span></text:p>
        </text:list-item>
      </text:list>
      <text:p text:style-name="P139"><text:span text:style-name="T140"><text:s text:c="4"/></text:span><text:span text:style-name="T141">計畫主持人簽章：</text:span><text:span text:style-name="T142">(</text:span><text:span text:style-name="T143">電子簽章</text:span><text:span text:style-name="T144">)</text:span><text:span text:style-name="T145">　　　　　</text:span><text:span text:style-name="T146">　　日期：</text:span><text:span text:style-name="T147">　　　　　　　</text:span><text:bookmark-end text:name="_Hlk173243843"/></text:p>
      <text:soft-page-break/>
      <text:list text:style-name="WWNum1" text:continue-numbering="true">
        <text:list-item>
          <text:p text:style-name="P148"><text:span text:style-name="T151">「大學與地方政府合作推動地方人文發展與跨域治理計畫」構想申請書明細表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主持人</text:span></text:p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<text:span text:style-name="T173">共同主持人</text:span></text:p>
          </table:table-cell>
          <table:covered-table-cell/>
          <table:covered-table-cell/>
          <table:table-cell table:style-name="TableCell174" table:number-rows-spanned="2">
            <text:p text:style-name="P175"><text:span text:style-name="T176">計畫名稱</text:span></text:p>
          </table:table-cell>
          <table:table-cell table:style-name="TableCell177" table:number-rows-spanned="2">
            <text:p text:style-name="P178"><text:span text:style-name="T179">申請金額</text:span></text:p>
          </table:table-cell>
          <table:table-cell table:style-name="TableCell180" table:number-rows-spanned="2">
            <text:p text:style-name="P181"><text:span text:style-name="T182">地方政府</text:span></text:p>
            <text:p text:style-name="P183"><text:span text:style-name="T184">及配合款</text:span><text:span text:style-name="T185">(</text:span><text:span text:style-name="T186">至少</text:span></text:p>
            <text:p text:style-name="P187"><text:span text:style-name="T188">每年</text:span><text:span text:style-name="T189">20</text:span><text:span text:style-name="T190">萬</text:span><text:span text:style-name="T191">)</text:span></text:p>
          </table:table-cell>
          <table:table-cell table:style-name="TableCell192" table:number-rows-spanned="2">
            <text:p text:style-name="P193"><text:span text:style-name="T194">計畫</text:span></text:p>
            <text:p text:style-name="P195"><text:span text:style-name="T196">主持人</text:span><text:span text:style-name="T197">mail</text:span></text:p>
          </table:table-cell>
          <table:table-cell table:style-name="TableCell198" table:number-columns-spanned="3">
            <text:p text:style-name="P199"><text:span text:style-name="T200">聯絡人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姓名</text:span></text:p>
          </table:table-cell>
          <table:table-cell table:style-name="TableCell205">
            <text:p text:style-name="P206"><text:span text:style-name="T207">服務機構</text:span></text:p>
            <text:p text:style-name="P208"><text:span text:style-name="T209">及系所</text:span></text:p>
          </table:table-cell>
          <table:table-cell table:style-name="TableCell210">
            <text:p text:style-name="P211"><text:span text:style-name="T212">職稱</text:span></text:p>
          </table:table-cell>
          <table:table-cell table:style-name="TableCell213">
            <text:p text:style-name="P214"><text:span text:style-name="T215">姓名</text:span></text:p>
          </table:table-cell>
          <table:table-cell table:style-name="TableCell216">
            <text:p text:style-name="P217"><text:span text:style-name="T218">職稱</text:span></text:p>
          </table:table-cell>
          <table:table-cell table:style-name="TableCell219">
            <text:p text:style-name="P220"><text:span text:style-name="T221">服務機構及系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><text:span text:style-name="T224">姓名</text:span></text:p>
          </table:table-cell>
          <table:table-cell table:style-name="TableCell225">
            <text:p text:style-name="P226"><text:span text:style-name="T227">聯絡電話</text:span></text:p>
          </table:table-cell>
          <table:table-cell table:style-name="TableCell228">
            <text:p text:style-name="P229"><text:span text:style-name="T230">mail</text:span></text:p>
          </table:table-cell>
        </table:table-row>
        <table:table-row table:style-name="TableRow231">
          <table:table-cell table:style-name="TableCell232" table:number-rows-spanned="3">
            <text:p text:style-name="P233"><text:span text:style-name="T234">A</text:span></text:p>
            <text:p text:style-name="P235"><text:span text:style-name="T236">(</text:span><text:span text:style-name="T237">範例</text:span><text:span text:style-name="T238">)</text:span></text:p>
          </table:table-cell>
          <table:table-cell table:style-name="TableCell239" table:number-rows-spanned="3">
            <text:p text:style-name="Standard"><text:span text:style-name="T240">XX</text:span><text:span text:style-name="T241">大學</text:span><text:span text:style-name="T242">XX</text:span><text:span text:style-name="T243">學系</text:span></text:p>
          </table:table-cell>
          <table:table-cell table:style-name="TableCell244" table:number-rows-spanned="3">
            <text:p text:style-name="P245"><text:span text:style-name="T246">教授</text:span></text:p>
          </table:table-cell>
          <table:table-cell table:style-name="TableCell247">
            <text:p text:style-name="P248"><text:span text:style-name="T249">B</text:span></text:p>
          </table:table-cell>
          <table:table-cell table:style-name="TableCell250">
            <text:p text:style-name="P251"><text:span text:style-name="T252">教授</text:span></text:p>
          </table:table-cell>
          <table:table-cell table:style-name="TableCell253">
            <text:p text:style-name="Standard"><text:span text:style-name="T254">XX</text:span><text:span text:style-name="T255">大學</text:span><text:span text:style-name="T256">XX</text:span><text:span text:style-name="T257">學系</text:span></text:p>
          </table:table-cell>
          <table:table-cell table:style-name="TableCell258" table:number-rows-spanned="3">
            <text:p text:style-name="P259"/>
          </table:table-cell>
          <table:table-cell table:style-name="TableCell260" table:number-rows-spanned="3">
            <text:p text:style-name="Standard"><text:span text:style-name="T261">第</text:span><text:span text:style-name="T262">1</text:span><text:span text:style-name="T263">年</text:span><text:span text:style-name="T264">X,XXX,XXX;</text:span><text:span text:style-name="T265"><text:line-break/></text:span><text:span text:style-name="T266">第</text:span><text:span text:style-name="T267">2</text:span><text:span text:style-name="T268">年</text:span><text:span text:style-name="T269">X,XXX,XXX;</text:span><text:span text:style-name="T270"><text:line-break/></text:span><text:span text:style-name="T271">第</text:span><text:span text:style-name="T272">3</text:span><text:span text:style-name="T273">年</text:span><text:span text:style-name="T274">X,XXX,XXX;</text:span><text:span text:style-name="T275"><text:line-break/></text:span><text:span text:style-name="T276">總經費</text:span><text:span text:style-name="T277">XX,XXX,XXX</text:span></text:p>
          </table:table-cell>
          <table:table-cell table:style-name="TableCell278" table:number-rows-spanned="3">
            <text:p text:style-name="Standard"><text:span text:style-name="T279">(</text:span><text:span text:style-name="T280">一</text:span><text:span text:style-name="T281">)</text:span><text:span text:style-name="T282">合作地方政府：</text:span><text:span text:style-name="T283"><text:s text:c="4"/></text:span></text:p>
            <text:p text:style-name="P284"/>
            <text:p text:style-name="Standard"><text:span text:style-name="T285">(</text:span><text:span text:style-name="T286">二</text:span><text:span text:style-name="T287">)</text:span><text:span text:style-name="T288">配合款金額：</text:span><text:span text:style-name="T289"><text:s text:c="3"/>(</text:span><text:span text:style-name="T290">分年</text:span><text:span text:style-name="T291">)</text:span></text:p>
            <text:p text:style-name="P292"/>
          </table:table-cell>
          <table:table-cell table:style-name="TableCell293" table:number-rows-spanned="3">
            <text:p text:style-name="P294"/>
          </table:table-cell>
          <table:table-cell table:style-name="TableCell295" table:number-rows-spanned="3">
            <text:p text:style-name="Standard"><text:span text:style-name="T296">　</text:span></text:p>
          </table:table-cell>
          <table:table-cell table:style-name="TableCell297" table:number-rows-spanned="3">
            <text:p text:style-name="Standard"><text:span text:style-name="T298">(</text:span><text:span text:style-name="T299">公</text:span><text:span text:style-name="T300">)…</text:span></text:p>
            <text:p text:style-name="Standard"><text:span text:style-name="T301">(</text:span><text:span text:style-name="T302">私</text:span><text:span text:style-name="T303">)…</text:span></text:p>
            <text:p text:style-name="Standard"><text:span text:style-name="T304">(</text:span><text:span text:style-name="T305">手機</text:span><text:span text:style-name="T306">)…</text:span></text:p>
          </table:table-cell>
          <table:table-cell table:style-name="TableCell307" table:number-rows-spanned="3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">
            <text:p text:style-name="P311"><text:span text:style-name="T312">C</text:span></text:p>
          </table:table-cell>
          <table:table-cell table:style-name="TableCell313">
            <text:p text:style-name="P314"><text:span text:style-name="T315">副教授</text:span></text:p>
          </table:table-cell>
          <table:table-cell table:style-name="TableCell316">
            <text:p text:style-name="Standard"><text:span text:style-name="T317">XX</text:span><text:span text:style-name="T318">大學</text:span><text:span text:style-name="T319">XX</text:span><text:span text:style-name="T320">學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>
            <text:p text:style-name="P323"><text:span text:style-name="T324">D</text:span></text:p>
          </table:table-cell>
          <table:table-cell table:style-name="TableCell325">
            <text:p text:style-name="P326"><text:span text:style-name="T327">助理教授</text:span></text:p>
          </table:table-cell>
          <table:table-cell table:style-name="TableCell328">
            <text:p text:style-name="Standard"><text:span text:style-name="T329">XX</text:span><text:span text:style-name="T330">大學</text:span><text:span text:style-name="T331">XX</text:span><text:span text:style-name="T332">學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3">
          <table:table-cell table:style-name="TableCell334" table:number-rows-spanned="4">
            <text:p text:style-name="P335"/>
          </table:table-cell>
          <table:table-cell table:style-name="TableCell336" table:number-rows-spanned="4">
            <text:p text:style-name="P337"/>
          </table:table-cell>
          <table:table-cell table:style-name="TableCell338" table:number-rows-spanned="4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rows-spanned="4">
            <text:p text:style-name="P347"/>
          </table:table-cell>
          <table:table-cell table:style-name="TableCell348" table:number-rows-spanned="4">
            <text:p text:style-name="P349"/>
          </table:table-cell>
          <table:table-cell table:style-name="TableCell350" table:number-rows-spanned="4">
            <text:p text:style-name="P351"/>
          </table:table-cell>
          <table:table-cell table:style-name="TableCell352" table:number-rows-spanned="4">
            <text:p text:style-name="P353"/>
          </table:table-cell>
          <table:table-cell table:style-name="TableCell354" table:number-rows-spanned="4">
            <text:p text:style-name="P355"/>
          </table:table-cell>
          <table:table-cell table:style-name="TableCell356" table:number-rows-spanned="4">
            <text:p text:style-name="P357"/>
          </table:table-cell>
          <table:table-cell table:style-name="TableCell358" table:number-rows-spanned="4">
            <text:p text:style-name="P359"/>
          </table:table-cell>
        </table:table-row>
        <table:table-row table:style-name="TableRow3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81"><text:span text:style-name="T382">*</text:span><text:span text:style-name="T383">各項欄位均為必填，共同主持人欄位不足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-" style:family="paragraph" style:parent-style-name="Standard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結論1" style:display-name="結論1" style:family="paragraph" style:parent-style-name="Standard">
      <style:paragraph-properties fo:text-align="justify" fo:line-height="0.3055in" fo:margin-left="1.5958in" fo:text-indent="-0.222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="Times New Roman" style:font-name-asian="Times New Roman" style:font-name-complex="Times New Roman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8" style:display-name="WWNum8">
      <text:list-level-style-bullet text:level="1" text:bullet-char="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Num14" style:display-name="WWNum14">
      <text:list-level-style-number text:level="1" text:style-name="WW_CharLFO14LVL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1.6743in" text:min-label-width="0.4062in" text:list-level-position-and-space-mode="label-alignment">
          <style:list-level-label-alignment text:label-followed-by="listtab" fo:margin-left="2.080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909in" fo:margin-left="0.9847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149" style:parent-style-name="頁首" style:family="paragraph">
      <style:paragraph-properties fo:text-align="end"/>
    </style:style>
    <style:style style:name="P150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4</text:p>
        <text:p text:style-name="頁首"/>
      </style:header>
      <style:footer>
        <text:p text:style-name="頁尾"><draw:frame draw:z-index="251659264" draw:id="id0" draw:style-name="a0" draw:name="外框3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49">114</text:p>
        <text:p text:style-name="頁首"/>
      </style:header>
      <style:footer>
        <text:p text:style-name="P150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「商管產學橋接合作及研究總辦公室」推動計畫</dc:title>
    <meta:initial-creator>yrshieh2_謝易儒</meta:initial-creator>
    <dc:creator>Windows 使用者</dc:creator>
    <meta:creation-date>2024-08-28T08:16:00Z</meta:creation-date>
    <dc:date>2024-08-28T08:16:00Z</dc:date>
    <meta:print-date>2024-08-12T06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Toshiba</meta:user-defined>
    <meta:document-statistic meta:page-count="2" meta:paragraph-count="2" meta:word-count="211" meta:character-count="1415" meta:row-count="10" meta:non-whitespace-character-count="1206"/>
  </office:meta>
</office:document-meta>
</file>