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7F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7F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DE49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49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49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49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E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E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E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D9D7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DE49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E2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BD9D7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6.324791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「2024 Kiss Science」活動開放場域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單位屬性</text:p>
          </table:table-cell>
          <table:table-cell office:value-type="string" table:style-name="ce2">
            <text:p>領域</text:p>
          </table:table-cell>
          <table:table-cell office:value-type="string" table:style-name="ce2">
            <text:p>開放場域</text:p>
          </table:table-cell>
          <table:table-cell office:value-type="string" table:style-name="ce2">
            <text:p>小計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中研院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生物醫學科學研究所 iPSC 核心設施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中研院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家基因體醫學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中研院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台灣小鼠診所與動物設施聯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材料實驗中心</text:p>
          </table:table-cell>
          <table:table-cell office:value-type="float" office:value="52" table:number-columns-spanned="1" table:number-rows-spanned="52" table:style-name="ce24">
            <text:p>52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經濟部水利署臺北水源特定區管理分署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交通部中央氣象署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苗栗區農業改良場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臺中區農業改良場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農業試驗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生物多樣性研究所保育教育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東石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梧棲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龍鳳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風雨風洞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性能實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內政部建築研究所防火實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經濟部水利署南區水資源分署（曾文水庫管理中心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經濟部能源署沙崙綠能科技示範場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交通部中央氣象署臺灣南區氣象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林業試驗所嘉義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畜產試驗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9">
            <text:p>海洋委員會海巡署鼓山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興海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交通部中央氣象署花蓮氣象雷達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農業部臺東區農業改良場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興安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海洋委員會海巡署南海園海洋驛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離島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環境生態</text:p>
          </table:table-cell>
          <table:table-cell office:value-type="string" table:style-name="ce8">
            <text:p>澎湖海洋保育教育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內政部建築研究所智慧化居住空間展示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新竹科學園區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中科數位創新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南科AI_ROBOT自造基地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國科會南部科學園區管理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智慧生活</text:p>
          </table:table-cell>
          <table:table-cell office:value-type="string" table:style-name="ce8">
            <text:p>經濟部標準檢驗局計量與綠能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尖端科技</text:p>
          </table:table-cell>
          <table:table-cell office:value-type="string" table:style-name="ce8">
            <text:p>農業部水產試驗所漁業試驗船水試一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立故宮博物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海洋科技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臺灣科學教育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經濟部中小及新創企業署社會創新實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博物館本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博物館南門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新竹生活美學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科會科技大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科會 TTA 臺灣科技新創基地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自然科學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美術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工藝研究發展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海洋生物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教育部國立科學工藝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經濟部中小及新創企業署亞灣新創園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史前文化博物館（南科考古館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歷史博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文學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國科會TTA臺灣科技新創基地南部據點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中央部會</text:p>
          </table:table-cell>
          <table:table-cell office:value-type="string" table:style-name="ce7">
            <text:p>跨域探索</text:p>
          </table:table-cell>
          <table:table-cell office:value-type="string" table:style-name="ce8">
            <text:p>文化部國立臺灣史前文化博物館（康樂本館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中</text:p>
          </table:table-cell>
          <table:table-cell office:value-type="string" table:style-name="ce11">
            <text:p>AI研究中心</text:p>
          </table:table-cell>
          <table:table-cell office:value-type="string" table:style-name="ce11">
            <text:p>環境生態</text:p>
          </table:table-cell>
          <table:table-cell office:value-type="string" table:style-name="ce12">
            <text:p>國立中興大學智慧永續新農業研究發展中心</text:p>
          </table:table-cell>
          <table:table-cell office:value-type="float" office:value="3" table:number-columns-spanned="1" table:number-rows-spanned="3" table:style-name="ce25">
            <text:p>3</text:p>
          </table:table-cell>
          <table:table-cell table:number-columns-repeated="16378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AI研究中心</text:p>
          </table:table-cell>
          <table:table-cell office:value-type="string" table:style-name="ce11">
            <text:p>智慧生活</text:p>
          </table:table-cell>
          <table:table-cell office:value-type="string" table:style-name="ce12">
            <text:p>國科會人工智慧製造系統（AIMS）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北</text:p>
          </table:table-cell>
          <table:table-cell office:value-type="string" table:style-name="ce11">
            <text:p>AI研究中心</text:p>
          </table:table-cell>
          <table:table-cell office:value-type="string" table:style-name="ce11">
            <text:p>智慧生活</text:p>
          </table:table-cell>
          <table:table-cell office:value-type="string" table:style-name="ce12">
            <text:p>國立臺灣大學 資訊工程學系德田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臺灣海洋大學海域再生能源聯盟中心</text:p>
          </table:table-cell>
          <table:table-cell office:value-type="float" office:value="26" table:number-columns-spanned="1" table:number-rows-spanned="26" table:style-name="ce26">
            <text:p>26</text:p>
          </table:table-cell>
          <table:table-cell table:number-columns-repeated="16378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成功大學海洋生物及鯨豚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成功大學綠色魔法學校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中正大學地震科學教育館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環境生態</text:p>
          </table:table-cell>
          <table:table-cell office:value-type="string" table:style-name="ce15">
            <text:p>國立高雄科技大學南區毒化災專業訓練中心（環境部化學物質管理署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智慧生活</text:p>
          </table:table-cell>
          <table:table-cell office:value-type="string" table:style-name="ce15">
            <text:p>國立清華大學智慧牛棚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智慧生活</text:p>
          </table:table-cell>
          <table:table-cell office:value-type="string" table:style-name="ce15">
            <text:p>國立臺北科技大學車輛工程系先進車輛控制實驗室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66" table:style-name="ce13">
            <text:p>66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智慧生活</text:p>
          </table:table-cell>
          <table:table-cell office:value-type="string" table:style-name="ce15">
            <text:p><text:span text:style-name="T2">中華大學AI</text:span><text:span text:style-name="T3">+</text:span><text:span text:style-name="T2">體驗中心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臺灣大學機械工程學系機器人實作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臺灣大學機械工程學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震中心與臺大土木合設 AI 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臺灣科技大學臺灣高速 3D 列印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陽明交通大學機械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陽明交通大學智慧科學暨綠能學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中央大學機械工程學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朝陽科技大學航空學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家研究船隊新海研 1 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成功大學機械工程學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成功大學數位智造工坊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家研究船隊新海研 3 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立中山大學物理系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尖端科技</text:p>
          </table:table-cell>
          <table:table-cell office:value-type="string" table:style-name="ce15">
            <text:p>國家研究船隊新海研 2 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style-name="ce14">
            <text:p>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臺北醫學大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國立成功大學生醫光學影像核心平臺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國立成功大學細胞生物與解剖學研究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大專院校</text:p>
          </table:table-cell>
          <table:table-cell office:value-type="string" table:style-name="ce14">
            <text:p>生技醫藥</text:p>
          </table:table-cell>
          <table:table-cell office:value-type="string" table:style-name="ce15">
            <text:p>國立屏東科技大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國研院國家地震工程研究中心臺北實驗室</text:p>
          </table:table-cell>
          <table:table-cell office:value-type="float" office:value="24" table:number-columns-spanned="1" table:number-rows-spanned="24" table:style-name="ce23">
            <text:p>24</text:p>
          </table:table-cell>
          <table:table-cell table:number-columns-repeated="16378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大屯火山觀測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國家災害防救科技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國研院國家地震工程研究中心臺南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東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環境生態</text:p>
          </table:table-cell>
          <table:table-cell office:value-type="string" table:style-name="ce5">
            <text:p>財團法人石材暨資源產業研究發展中心後山．山後故事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經濟部產業技術司財團法人紡織產業綜合研究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國研院國家高速網路與計算中心新竹本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經濟部產業技術司財團法人工業技術研究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國研院台灣儀器科技研究中心本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經濟部產業技術司財團法人金屬工業研究發展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智慧生活</text:p>
          </table:table-cell>
          <table:table-cell office:value-type="string" table:style-name="ce5">
            <text:p>國研院臺灣智駕測試實驗室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家原子能科技研究院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研院台灣半導體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家太空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家同步輻射研究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尖端科技</text:p>
          </table:table-cell>
          <table:table-cell office:value-type="string" table:style-name="ce5">
            <text:p>國研院台灣海洋科技研究中心（國家研究船隊勵進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跨域探索</text:p>
          </table:table-cell>
          <table:table-cell office:value-type="string" table:style-name="ce5">
            <text:p>臺灣生活美學基金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家同步輻射研究中心蛋白質結晶學實驗站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衛院生技醫藥生物資訊核心設施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研院國家實驗動物中心臺北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中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衛院斑馬魚核心設施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中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衛院生醫工程與奈米醫學研究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中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秀傳亞洲遠距微創手術中心（IRCAD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法人</text:p>
          </table:table-cell>
          <table:table-cell office:value-type="string" table:style-name="ce4">
            <text:p>生技醫藥</text:p>
          </table:table-cell>
          <table:table-cell office:value-type="string" table:style-name="ce5">
            <text:p>國研院國家實驗動物中心南部設施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環境生態</text:p>
          </table:table-cell>
          <table:table-cell office:value-type="string" table:style-name="ce18">
            <text:p>長榮海事博物館</text:p>
          </table:table-cell>
          <table:table-cell office:value-type="float" office:value="16" table:number-columns-spanned="1" table:number-rows-spanned="16" table:style-name="ce29">
            <text:p>16</text:p>
          </table:table-cell>
          <table:table-cell table:number-columns-repeated="16378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3M（台灣子公司）楊梅工廠及技術中心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元太科技工業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台塑企業文物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台灣電力公司電幻 1 號所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台灣恩智浦半導體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旺宏電子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研華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致伸科技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臺北大眾捷運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智慧生活</text:p>
          </table:table-cell>
          <table:table-cell office:value-type="string" table:style-name="ce18">
            <text:p>高雄捷運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尖端科技</text:p>
          </table:table-cell>
          <table:table-cell office:value-type="string" table:style-name="ce18">
            <text:p>達明機器人股份有限公司（廣達集團）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尖端科技</text:p>
          </table:table-cell>
          <table:table-cell office:value-type="string" table:style-name="ce18">
            <text:p>裕隆汽車製造股份有限公司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跨域探索</text:p>
          </table:table-cell>
          <table:table-cell office:value-type="string" table:style-name="ce18">
            <text:p>台灣中油石油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跨域探索</text:p>
          </table:table-cell>
          <table:table-cell office:value-type="string" table:style-name="ce18">
            <text:p>自行車文化探索館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17">
            <text:p>北</text:p>
          </table:table-cell>
          <table:table-cell office:value-type="string" table:style-name="ce17">
            <text:p>企業</text:p>
          </table:table-cell>
          <table:table-cell office:value-type="string" table:style-name="ce17">
            <text:p>生技醫藥</text:p>
          </table:table-cell>
          <table:table-cell office:value-type="string" table:style-name="ce18">
            <text:p>義美食品股份有限公司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8">
            <text:p>合計</text:p>
          </table:table-cell>
          <table:covered-table-cell table:number-columns-repeated="4"/>
          <table:table-cell office:value-type="float" office:value="124" table:style-name="ce19">
            <text:p>124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微軟正黑體" style:font-name-asian="微軟正黑體" style:font-name-complex="微軟正黑體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微軟正黑體" style:font-name-asian="微軟正黑體" style:font-name-complex="微軟正黑體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微軟正黑體" style:font-name-asian="微軟正黑體" style:font-name-complex="微軟正黑體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微軟正黑體" style:font-name-asian="微軟正黑體" style:font-name-complex="微軟正黑體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微軟正黑體" style:font-name-asian="微軟正黑體" style:font-name-complex="微軟正黑體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微軟正黑體" style:font-name-asian="微軟正黑體" style:font-name-complex="微軟正黑體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微軟正黑體" style:font-name-asian="微軟正黑體" style:font-name-complex="微軟正黑體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微軟正黑體" style:font-name-asian="微軟正黑體" style:font-name-complex="微軟正黑體" style:font-family-generic="swiss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827165354330709in" fo:margin-bottom="0.590157480314961in" fo:margin-left="0.511811023622047in" fo:margin-right="0.47204724409448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琪聆</meta:initial-creator>
    <dc:creator>Windows 使用者</dc:creator>
    <meta:creation-date>2023-08-08T13:18:57Z</meta:creation-date>
    <dc:date>2024-09-09T03:38:36Z</dc:date>
    <meta:print-date>2024-09-09T03:38:18Z</meta:print-date>
    <meta:editing-cycles>4</meta:editing-cycles>
    <meta:editing-duration>PT600S</meta:editing-duration>
    <meta:user-defined meta:name="AppVersion">15.0000</meta:user-defined>
  </office:meta>
</office:document-meta>
</file>