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5.6333in" style:use-optimal-column-width="false"/>
    </style:style>
    <style:style style:name="Table6" style:family="table">
      <style:table-properties style:width="5.6333in" fo:margin-left="0in" table:align="center"/>
    </style:style>
    <style:style style:name="TableRow8" style:family="table-row">
      <style:table-row-properties style:min-row-height="1.968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margin-left="1.8694in" fo:text-indent="-1.2777in">
        <style:tab-stops/>
      </style:paragraph-properties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1.8694in" fo:text-indent="-1.2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32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3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4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5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6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7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8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9" style:parent-style-name="清單段落" style:family="paragraph"/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社會企業創業提案競賽</text:p>
            <text:p text:style-name="P11"><text:span text:style-name="T12">計劃書（範例）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創業計劃名稱：</text:p>
      <text:p text:style-name="P25">競賽團隊名稱：</text:p>
      <text:p text:style-name="P26">競賽主題：以「聯合國2030永續發展目標（SDGs）17項永續發展目標」之其中一項為目標</text:p>
      <text:p text:style-name="P27">參賽類別：□創造美好組<text:s/>□後起之後組</text:p>
      <text:p text:style-name="P28">資訊來源: □臉書<text:s/>□官網<text:s/>□其他來源_______</text:p>
      <text:p text:style-name="P29"/>
      <text:p text:style-name="P30">中華民國<text:s text:c="4"/>年<text:s text:c="4"/>月<text:s text:c="5"/>日</text:p>
      <text:soft-page-break/>
      <text:p text:style-name="P31">目　錄</text:p>
      <text:p text:style-name="P32"/>
      <text:list text:style-name="LFO1" text:continue-numbering="true">
        <text:list-item>
          <text:p text:style-name="P33">問題分析</text:p>
        </text:list-item>
        <text:list-item>
          <text:p text:style-name="P34">產品與服務說明</text:p>
        </text:list-item>
        <text:list-item>
          <text:p text:style-name="P35">市場分析</text:p>
        </text:list-item>
        <text:list-item>
          <text:p text:style-name="P36">營運與銷售</text:p>
        </text:list-item>
        <text:list-item>
          <text:p text:style-name="P37">財務規劃</text:p>
        </text:list-item>
        <text:list-item>
          <text:p text:style-name="P38">社會影響力</text:p>
        </text:list-item>
        <text:list-item>
          <text:p text:style-name="P39"><text:span text:style-name="T40">團隊介紹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>申請書內文編排注意事項(完稿時請自行刪除)：</text:p>
      <text:list text:style-name="LFO2" text:continue-numbering="true">
        <text:list-item>
          <text:p text:style-name="P48">版面設定：A4<text:s/>紙，即長<text:s/>29.7<text:s/>公分，寬<text:s/>21<text:s/>公分。</text:p>
        </text:list-item>
        <text:list-item>
          <text:p text:style-name="P49">行距：單行間距。</text:p>
        </text:list-item>
        <text:list-item>
          <text:p text:style-name="P50">標題字體：中文使用標楷體，字體大小以<text:s/>16號為主。<text:s/></text:p>
        </text:list-item>
        <text:list-item>
          <text:p text:style-name="P51">內文字體：中文使用標楷體，英文及數字使用<text:s/>Times New Roman<text:s/>，字體大小以<text:s/>14號為主。<text:s/></text:p>
        </text:list-item>
        <text:list-item>
          <text:p text:style-name="P52">頁數：包含附件，申請書內容以不超過20頁為原則。</text:p>
        </text:list-item>
        <text:list-item>
          <text:p text:style-name="P53">請自行插入頁碼。</text:p>
        </text:list-item>
        <text:list-item>
          <text:p text:style-name="P54">括號內文字為書寫說明，實際繳交時請自行刪除。</text:p>
        </text:list-item>
      </text:list>
      <text:p text:style-name="P55"/>
      <text:p text:style-name="P56">申請書目錄編排注意事項：</text:p>
      <text:list text:style-name="LFO3" text:continue-numbering="true">
        <text:list-item>
          <text:p text:style-name="P57">標題字體：中文使用標楷體，字體大小以<text:s/>16號為主。<text:s/></text:p>
        </text:list-item>
        <text:list-item>
          <text:p text:style-name="P58">完稿時請依內容編列頁碼。</text:p>
        </text:list-item>
      </text:list>
      <text:p text:style-name="P59"/>
      <text:p text:style-name="P60">壹、問題分析</text:p>
      <text:p text:style-name="P61">（說明團隊發現的社會問題或欲解決的社會問題）</text:p>
      <text:p text:style-name="P62"/>
      <text:p text:style-name="P63">貳、產品與服務說明</text:p>
      <text:p text:style-name="內文"><text:span text:style-name="T64">（針對上述問題所研發的產品或所建立的服務模式）</text:span></text:p>
      <text:p text:style-name="P65"/>
      <text:soft-page-break/>
      <text:p text:style-name="P66">參、市場分析</text:p>
      <text:p text:style-name="內文"><text:span text:style-name="T67">（產品或服務的市場分析）</text:span></text:p>
      <text:p text:style-name="P68"/>
      <text:p text:style-name="P69">肆、營運與銷售</text:p>
      <text:p text:style-name="內文"><text:span text:style-name="T70">（產品或服務銷售計劃、團隊營運計畫）</text:span></text:p>
      <text:p text:style-name="P71"/>
      <text:p text:style-name="P72">伍、財務規劃<text:s/></text:p>
      <text:p text:style-name="內文"><text:span text:style-name="T73">（團隊整體財務規劃、收入來源、預計支出等）</text:span></text:p>
      <text:p text:style-name="P74"/>
      <text:p text:style-name="P75">陸、社會影響力</text:p>
      <text:p text:style-name="內文"><text:span text:style-name="T76">（本創業提案預期的社會影響力）</text:span></text:p>
      <text:p text:style-name="P77"/>
      <text:p text:style-name="內文"><text:span text:style-name="T78">柒、團隊介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ru</meta:initial-creator>
    <dc:creator>wenzao</dc:creator>
    <meta:creation-date>2024-10-07T09:40:00Z</meta:creation-date>
    <dc:date>2024-10-07T09:40:00Z</dc:date>
    <meta:print-date>2020-05-28T03:0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6" meta:character-count="646" meta:row-count="4" meta:non-whitespace-character-count="551"/>
  </office:meta>
</office:document-meta>
</file>