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..." svg:font-family="新細明體...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-0.1875in" fo:margin-right="-0.20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style:text-position="super 63.8%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end" fo:margin-bottom="0.0833in" fo:line-height="0.2777in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FF0000"/>
    </style:style>
    <style:style style:name="P11" style:parent-style-name="Standard" style:family="paragraph">
      <style:paragraph-properties style:snap-to-layout-grid="false" fo:margin-bottom="0.0833in" fo:line-height="0.2777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font-style="italic" style:font-style-asian="italic" fo:color="#000000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1.0069in" style:use-optimal-column-width="false"/>
    </style:style>
    <style:style style:name="TableColumn17" style:family="table-column">
      <style:table-column-properties style:column-width="1.0854in" style:use-optimal-column-width="false"/>
    </style:style>
    <style:style style:name="TableColumn18" style:family="table-column">
      <style:table-column-properties style:column-width="0.4291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4375in" style:use-optimal-column-width="false"/>
    </style:style>
    <style:style style:name="TableColumn21" style:family="table-column">
      <style:table-column-properties style:column-width="1.1958in" style:use-optimal-column-width="false"/>
    </style:style>
    <style:style style:name="TableColumn22" style:family="table-column">
      <style:table-column-properties style:column-width="0.1173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1868in" style:use-optimal-column-width="false"/>
    </style:style>
    <style:style style:name="TableColumn25" style:family="table-column">
      <style:table-column-properties style:column-width="0.1256in" style:use-optimal-column-width="false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0.5618in" style:use-optimal-column-width="false"/>
    </style:style>
    <style:style style:name="TableColumn28" style:family="table-column">
      <style:table-column-properties style:column-width="0.6263in" style:use-optimal-column-width="false"/>
    </style:style>
    <style:style style:name="Table15" style:family="table">
      <style:table-properties style:width="7.5854in" fo:margin-left="0in" table:align="center"/>
    </style:style>
    <style:style style:name="TableRow29" style:family="table-row">
      <style:table-row-properties style:min-row-height="0.442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2" style:family="table-row">
      <style:table-row-properties style:min-row-height="0.74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083in"/>
      <style:text-properties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083in"/>
    </style:style>
    <style:style style:name="T37" style:parent-style-name="預設段落字型" style:family="text">
      <style:text-properties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2083in"/>
      <style:text-properties style:font-name-asian="標楷體" fo:color="#000000"/>
    </style:style>
    <style:style style:name="P40" style:parent-style-name="Standard" style:family="paragraph">
      <style:paragraph-properties style:snap-to-layout-grid="false" fo:line-height="0.2083in"/>
      <style:text-properties style:font-name-asian="標楷體" fo:color="#000000"/>
    </style:style>
    <style:style style:name="P41" style:parent-style-name="Standard" style:family="paragraph">
      <style:paragraph-properties style:snap-to-layout-grid="false" fo:line-height="0.2083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font-style="italic" style:font-style-asian="italic" fo:color="#000000" fo:font-size="11.5pt" style:font-size-asian="11.5pt" style:font-size-complex="11.5pt"/>
    </style:style>
    <style:style style:name="T44" style:parent-style-name="預設段落字型" style:family="text">
      <style:text-properties style:font-name-asian="標楷體" fo:font-style="italic" style:font-style-asian="italic" fo:color="#000000" fo:font-size="11.5pt" style:font-size-asian="11.5pt" style:font-size-complex="11.5pt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083in"/>
      <style:text-properties style:font-name-asian="標楷體" fo:font-weight="bold" style:font-weight-asian="bold" fo:color="#000000"/>
    </style:style>
    <style:style style:name="TableRow48" style:family="table-row">
      <style:table-row-properties style:min-row-height="0.618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51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52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53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/>
      <style:text-properties fo:font-weight="bold" style:font-weight-asian="bold" fo:color="#000000"/>
    </style:style>
    <style:style style:name="TableRow56" style:family="table-row">
      <style:table-row-properties style:min-row-height="0.618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font-style="italic" style:font-style-asian="italic" fo:color="#000000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P64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5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Standard" style:list-style-name="WWNum12" style:family="paragraph">
      <style:paragraph-properties fo:widows="2" fo:orphans="2" fo:line-height="0.2777in" fo:margin-left="0.3555in" fo:text-indent="-0.3125in">
        <style:tab-stops>
          <style:tab-stop style:type="left" style:position="0.3708in"/>
        </style:tab-stops>
      </style:paragraph-properties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font-style="italic" style:font-style-asian="italic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2.555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 fo:margin-left="0.062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center" fo:line-height="0.2777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font-style="italic" style:font-style-asian="italic" fo:color="#000000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1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2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3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4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line-height="0.2777in" fo:margin-left="0.0958in">
        <style:tab-stops/>
      </style:paragraph-properties>
    </style:style>
    <style:style style:name="T8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8777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margin-top="0.0555in" fo:margin-left="0.0743in">
        <style:tab-stops/>
      </style:paragraph-properties>
      <style:text-properties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區塊文字" style:family="paragraph">
      <style:paragraph-properties style:snap-to-layout-grid="false" fo:margin-top="0.0555in" fo:line-height="0.1944in" fo:margin-left="0.0201in">
        <style:tab-stops/>
      </style:paragraph-properties>
      <style:text-properties style:font-name-asian="標楷體" fo:font-weight="bold" style:font-weight-asian="bold" fo:color="#000000" fo:font-size="12pt" style:font-size-asian="12pt"/>
    </style:style>
    <style:style style:name="TableRow95" style:family="table-row">
      <style:table-row-properties style:min-row-height="0.7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區塊文字" style:list-style-name="WWNum13" style:family="paragraph">
      <style:paragraph-properties fo:widows="2" fo:orphans="2" fo:line-height="0.1944in"/>
    </style:style>
    <style:style style:name="T98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style:font-name-asian="標楷體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2pt" style:font-size-asian="12pt"/>
    </style:style>
    <style:style style:name="T105" style:parent-style-name="預設段落字型" style:family="text">
      <style:text-properties style:font-name-asian="標楷體" fo:font-style="italic" style:font-style-asian="italic" fo:color="#000000" fo:font-size="12pt" style:font-size-asian="12pt"/>
    </style:style>
    <style:style style:name="T106" style:parent-style-name="預設段落字型" style:family="text">
      <style:text-properties style:font-name-asian="標楷體" fo:color="#000000" fo:font-size="12pt" style:font-size-asian="12pt"/>
    </style:style>
    <style:style style:name="P107" style:parent-style-name="區塊文字" style:family="paragraph">
      <style:paragraph-properties fo:widows="2" fo:orphans="2" fo:text-align="justify" fo:line-height="0.1944in"/>
      <style:text-properties style:font-name-asian="標楷體" fo:color="#000000" fo:font-size="12pt" style:font-size-asian="12pt" fo:background-color="#00FFFF"/>
    </style:style>
    <style:style style:name="TableRow108" style:family="table-row">
      <style:table-row-properties style:min-row-height="1.7361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top="0.0555in"/>
      <style:text-properties fo:font-weight="bold" style:font-weight-asian="bold" fo:color="#000000"/>
    </style:style>
    <style:style style:name="P111" style:parent-style-name="Standard" style:family="paragraph">
      <style:paragraph-properties style:snap-to-layout-grid="false" fo:margin-top="0.0555in"/>
      <style:text-properties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P116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P117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TableRow118" style:family="table-row">
      <style:table-row-properties style:min-row-height="0.580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121" style:family="table-row">
      <style:table-row-properties style:min-row-height="0.861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區塊文字" style:family="paragraph">
      <style:paragraph-properties style:snap-to-layout-grid="false" fo:text-align="center" fo:line-height="100%" fo:margin-left="0in" fo:margin-righ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</style:style>
    <style:style style:name="T13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133" style:family="table-row">
      <style:table-row-properties style:min-row-height="1.821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 fo:background-color="#00FFFF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 fo:background-color="#00FFFF"/>
    </style:style>
    <style:style style:name="TableRow142" style:family="table-row">
      <style:table-row-properties style:min-row-height="0.480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0277in" fo:margin-bottom="0.0277in" fo:line-height="0.2777in" fo:margin-left="0.3694in" fo:margin-right="0.1097in" fo:text-indent="-0.309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45" style:family="table-row">
      <style:table-row-properties style:min-row-height="2.9576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margin-top="0.0833in" fo:line-height="120%" fo:margin-right="0.2305in"/>
      <style:text-properties style:font-name="標楷體" style:font-name-asian="標楷體" fo:font-weight="bold" style:font-weight-asian="bold" fo:color="#000000" fo:font-size="18pt" style:font-size-asian="18pt" style:font-size-complex="18pt" fo:background-color="#00FFFF"/>
    </style:style>
    <style:style style:name="TableRow148" style:family="table-row">
      <style:table-row-properties style:min-row-height="0.669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2777in" fo:margin-left="0.293in" fo:text-indent="-0.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51" style:family="table-row">
      <style:table-row-properties style:min-row-height="2.950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top="0.0833in" fo:line-height="120%" fo:margin-right="0.2326in"/>
      <style:text-properties fo:font-weight="bold" style:font-weight-asian="bold" fo:color="#000000" fo:background-color="#00FFFF"/>
    </style:style>
    <style:style style:name="TableRow154" style:family="table-row">
      <style:table-row-properties style:min-row-height="0.590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2777in" fo:margin-left="0.105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57" style:family="table-row">
      <style:table-row-properties style:min-row-height="2.83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margin-right="0.2305in"/>
      <style:text-properties fo:color="#000000" fo:background-color="#00FFFF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TableRow163" style:family="table-row">
      <style:table-row-properties style:min-row-height="2.9465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style:snap-to-layout-grid="false" fo:text-align="justify" fo:margin-top="0.05in"/>
      <style:text-properties style:font-name="標楷體" style:font-name-asian="標楷體" fo:font-weight="bold" style:font-weight-asian="bold" fo:color="#000000" fo:font-size="18pt" style:font-size-asian="18pt" style:font-size-complex="18pt" fo:background-color="#00FFFF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69" style:parent-style-name="清單段落" style:list-style-name="WWNum14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70" style:family="table-row">
      <style:table-row-properties style:min-row-height="3.3402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555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Standard" style:family="paragraph">
      <style:paragraph-properties style:snap-to-layout-grid="false" fo:margin-top="0.0555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fo:color="#000000"/>
    </style:style>
    <style:style style:name="P183" style:parent-style-name="Standard" style:family="paragraph">
      <style:paragraph-properties style:snap-to-layout-grid="false" fo:margin-top="0.0555in" fo:line-height="0.2777in" fo:margin-left="0.1666in" fo:text-indent="-0.1666in">
        <style:tab-stops/>
      </style:paragraph-properties>
      <style:text-properties fo:color="#000000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87" style:parent-style-name="Standard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0" style:family="table-row">
      <style:table-row-properties style:min-row-height="2.9541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line-height="0.2777in" fo:margin-right="0.0819in"/>
      <style:text-properties style:font-name-asian="標楷體" fo:color="#000000" fo:background-color="#00FFFF"/>
    </style:style>
    <style:style style:name="TableRow193" style:family="table-row">
      <style:table-row-properties style:min-row-height="0.391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line-height="0.2777in" fo:margin-left="0.105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Row196" style:family="table-row">
      <style:table-row-properties style:min-row-height="0.288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TableRow199" style:family="table-row">
      <style:table-row-properties style:min-row-height="3.0013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margin-top="0.0833in" fo:line-height="120%" fo:margin-left="0.0402in" fo:margin-right="-0.018in">
        <style:tab-stops/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09" style:family="table-row">
      <style:table-row-properties style:min-row-height="0.381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5" style:parent-style-name="Standard" style:family="paragraph">
      <style:paragraph-properties fo:text-align="center" fo:line-height="0.2777in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18" style:family="table-row">
      <style:table-row-properties style:min-row-height="2.868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margin-top="0.0833in" fo:line-height="120%" fo:margin-left="0.0402in" fo:margin-right="0.1048in">
        <style:tab-stops/>
      </style:paragraph-properties>
      <style:text-properties style:font-name="標楷體" style:font-name-asian="標楷體" fo:font-weight="bold" style:font-weight-asian="bold" fo:color="#000000" style:letter-kerning="false" fo:font-size="18pt" style:font-size-asian="18pt" fo:background-color="#00FFFF"/>
    </style:style>
    <style:style style:name="TableRow221" style:family="table-row">
      <style:table-row-properties style:min-row-height="0.290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4" style:family="table-row">
      <style:table-row-properties style:min-row-height="3.0555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margin-top="0.0833in" fo:line-height="0.2777in" fo:margin-right="0.1048in"/>
      <style:text-properties style:font-name-asian="標楷體" fo:color="#000000" fo:background-color="#00FFFF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30" style:family="table-row">
      <style:table-row-properties style:min-row-height="3.125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margin-top="0.0833in" fo:line-height="0.2777in" fo:margin-right="0.1048in"/>
      <style:text-properties style:font-name-asian="標楷體" fo:color="#000000" fo:background-color="#00FFFF"/>
    </style:style>
    <style:style style:name="TableRow233" style:family="table-row">
      <style:table-row-properties style:min-row-height="0.390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line-height="0.2777in" fo:margin-left="0.105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Row236" style:family="table-row">
      <style:table-row-properties style:min-row-height="0.290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39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40" style:family="table-row">
      <style:table-row-properties style:min-row-height="2.852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margin-top="0.0833in" fo:line-height="120%" fo:margin-left="0.0402in" fo:margin-right="0.1048in" fo:text-indent="0.2368in">
        <style:tab-stops/>
      </style:paragraph-properties>
      <style:text-properties fo:color="#000000" fo:background-color="#00FFFF"/>
    </style:style>
    <style:style style:name="TableRow243" style:family="table-row">
      <style:table-row-properties style:min-row-height="0.886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line-height="0.2777in" fo:margin-left="0.2944in" fo:text-indent="-0.3125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margin-top="0.0833in" fo:line-height="120%" fo:margin-right="0.104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margin-top="0.0833in" fo:line-height="120%" fo:margin-left="0.0402in" fo:margin-right="0.1048in" fo:text-indent="0.2368in">
        <style:tab-stops/>
      </style:paragraph-properties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fo:margin-top="0.0833in" fo:line-height="120%" fo:margin-left="0.0402in" fo:margin-right="0.104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fo:margin-top="0.0833in" fo:line-height="120%" fo:margin-left="0.0402in" fo:margin-right="0.1048in" fo:text-indent="0.2368in">
        <style:tab-stops/>
      </style:paragraph-properties>
      <style:text-properties fo:color="#000000" fo:background-color="#00FFFF"/>
    </style:style>
    <style:style style:name="TableRow257" style:family="table-row">
      <style:table-row-properties style:min-row-height="0.370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margin-top="0.0416in" fo:margin-bottom="0.0416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60" style:family="table-row">
      <style:table-row-properties style:min-row-height="2.3194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justify" fo:line-height="0.2777in"/>
      <style:text-properties fo:color="#000000" fo:font-size="14pt" style:font-size-asian="14pt" style:font-size-complex="14pt" fo:background-color="#00FFFF"/>
    </style:style>
    <style:style style:name="TableRow263" style:family="table-row">
      <style:table-row-properties style:min-row-height="0.289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margin-top="0.0416in" fo:margin-bottom="0.0416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66" style:family="table-row">
      <style:table-row-properties style:min-row-height="2.2972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line-height="0.2777in"/>
      <style:text-properties fo:color="#000000" fo:background-color="#00FFFF"/>
    </style:style>
    <style:style style:name="TableRow269" style:family="table-row">
      <style:table-row-properties style:min-row-height="2.2972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line-height="0.2777in" fo:margin-left="0.3326in" fo:text-indent="-0.249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font-style="italic" style:font-style-asian="italic" fo:color="#000000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Standard" style:family="paragraph">
      <style:paragraph-properties fo:line-height="0.2777in"/>
      <style:text-properties style:font-name-asian="標楷體" fo:color="#000000" fo:font-size="14pt" style:font-size-asian="14pt"/>
    </style:style>
    <style:style style:name="P283" style:parent-style-name="Standard" style:list-style-name="WWNum11" style:family="paragraph">
      <style:paragraph-properties style:snap-to-layout-grid="false" fo:text-align="justify" fo:margin-bottom="0.0833in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7" style:parent-style-name="Standard" style:list-style-name="WWNum11" style:family="paragraph">
      <style:paragraph-properties style:snap-to-layout-grid="false" fo:text-align="justify" fo:margin-bottom="0.0833in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1" style:parent-style-name="Standard" style:list-style-name="WWNum11" style:family="paragraph">
      <style:paragraph-properties style:snap-to-layout-grid="false" fo:text-align="justify" fo:margin-bottom="0.0833in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The Ministry of Education’s 29th</text:span><text:span text:style-name="T4"><text:s/></text:span><text:span text:style-name="T5">Annual National Professorship Awards</text:span></text:p>
      <text:p text:style-name="P6"><text:span text:style-name="T7">(Application Period</text:span><text:span text:style-name="T8">: November 1</text:span><text:span text:style-name="T9">, 2024–December 31, 2024) <text:s text:c="6"/></text:span><text:span text:style-name="T10">October <text:s/>2024</text:span></text:p>
      <text:p text:style-name="P11"><text:span text:style-name="T12">(</text:span><text:span text:style-name="T13">Please submit an English language and Chinese language form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/>Name:</text:p>
          </table:table-cell>
          <table:covered-table-cell/>
          <table:table-cell table:style-name="TableCell35" table:number-columns-spanned="2">
            <text:p text:style-name="P36"><text:span text:style-name="T37"><text:s/>Gender:</text:span></text:p>
          </table:table-cell>
          <table:covered-table-cell/>
          <table:table-cell table:style-name="TableCell38" table:number-columns-spanned="2">
            <text:p text:style-name="P39"><text:s/>Birthdate:</text:p>
            <text:p text:style-name="P40"/>
            <text:p text:style-name="P41"><text:span text:style-name="T42">(</text:span><text:span text:style-name="T43">Must not be older than 70 on<text:s/></text:span><text:span text:style-name="T44">January 1, 2025</text:span><text:span text:style-name="T45">)</text:span></text:p>
          </table:table-cell>
          <table:covered-table-cell/>
          <table:table-cell table:style-name="TableCell46" table:number-columns-spanned="7">
            <text:p text:style-name="P47"><text:s/>Email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/>Institution / Organization:</text:p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table-cell table:style-name="TableCell54" table:number-columns-spanned="9">
            <text:p text:style-name="P55"><text:s/>Position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3">
            <text:p text:style-name="P58"><text:span text:style-name="T59">Requirements<text:s/></text:span><text:span text:style-name="T60">(</text:span><text:span text:style-name="T61">select at least one</text:span><text:span text:style-name="T62">)</text:span><text:span text:style-name="T63">:</text:span></text:p>
            <text:list text:style-name="WWNum12">
              <text:list-item>
                <text:p text:style-name="P64">Be an academician of Academia Sinica;</text:p>
              </text:list-item>
              <text:list-item>
                <text:p text:style-name="P65">Have received a Ministry of Education Academic Award at least three years earlier;</text:p>
              </text:list-item>
              <text:list-item>
                <text:p text:style-name="P66"><text:span text:style-name="T67"><text:s/>Have some<text:s/></text:span><text:span text:style-name="T68">outstanding achievement equivalent to being an Academia Sinica academician or to receiving a Ministry of Education Academic Award, in an academic or professional field in Taiwan or in another country.</text:span><text:span text:style-name="T69"><text:s/>(</text:span><text:span text:style-name="T70">please give details</text:span><text:span text:style-name="T7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Field</text:p>
            <text:p text:style-name="P75"><text:span text:style-name="T76">(</text:span><text:span text:style-name="T77">select one</text:span><text:span text:style-name="T78">)</text:span></text:p>
          </table:table-cell>
          <table:table-cell table:style-name="TableCell79" table:number-columns-spanned="3">
            <text:list text:style-name="WWNum12" text:continue-numbering="true">
              <text:list-item>
                <text:p text:style-name="P80"><text:s/>Humanities<text:s/>and Arts</text:p>
              </text:list-item>
              <text:list-item>
                <text:p text:style-name="P81"><text:s/>Social Sciences</text:p>
              </text:list-item>
              <text:list-item>
                <text:p text:style-name="P82">Mathematics and Natural Sciences</text:p>
              </text:list-item>
              <text:list-item>
                <text:p text:style-name="P83">Biology, and Medical and Agricultural Sciences</text:p>
              </text:list-item>
              <text:list-item>
                <text:p text:style-name="P84">Engineering and Applied Science</text:p>
              </text:list-item>
            </text:list>
          </table:table-cell>
          <table:covered-table-cell/>
          <table:covered-table-cell/>
          <table:table-cell table:style-name="TableCell85" table:number-columns-spanned="9">
            <text:p text:style-name="P86"><text:span text:style-name="T87">Area(s) of S</text:span><text:span text:style-name="T88">pecialization: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Contact Address:</text:p>
          </table:table-cell>
          <table:covered-table-cell/>
          <table:covered-table-cell/>
          <table:covered-table-cell/>
          <table:table-cell table:style-name="TableCell93" table:number-columns-spanned="9">
            <text:p text:style-name="P94">Contact Tele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list text:style-name="WWNum13">
              <text:list-item>
                <text:p text:style-name="P97"><text:span text:style-name="T98">Will the nominee be on sabbatical or retire between<text:s/></text:span><text:span text:style-name="T99">the second semester of the 2025 academic year and the first semester of the 2028 academic year? <text:s/></text:span><text:span text:style-name="T100"><text:s text:c="12"/></text:span><text:span text:style-name="T101">□</text:span><text:span text:style-name="T102"><text:s/>No <text:s text:c="2"/></text:span><text:span text:style-name="T103">□</text:span><text:span text:style-name="T104"><text:s/>Yes <text:s/>(</text:span><text:span text:style-name="T105">If Yes, please ask the university to give details</text:span><text:span text:style-name="T106">)</text:span></text:p>
              </text:list-item>
            </text:list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<text:s/>Educational Background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Photo</text:p>
            <text:p text:style-name="P114"/>
            <text:p text:style-name="P115">(an electronic</text:p>
            <text:p text:style-name="P116">image file is</text:p>
            <text:p text:style-name="P117"><text:s/>acceptable)</text:p>
          </table:table-cell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13">
            <text:p text:style-name="P120">Professional 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Institution / Organization</text:p>
          </table:table-cell>
          <table:covered-table-cell/>
          <table:covered-table-cell/>
          <table:table-cell table:style-name="TableCell124" table:number-columns-spanned="3">
            <text:p text:style-name="P125">Position Title</text:p>
          </table:table-cell>
          <table:covered-table-cell/>
          <table:covered-table-cell/>
          <table:table-cell table:style-name="TableCell126" table:number-columns-spanned="3">
            <text:p text:style-name="P127">Full-time <text:s/>/ <text:s text:c="10"/>Part-time</text:p>
          </table:table-cell>
          <table:covered-table-cell/>
          <table:covered-table-cell/>
          <table:table-cell table:style-name="TableCell128" table:number-columns-spanned="4">
            <text:p text:style-name="P129"><text:span text:style-name="T130">Dates <text:s/>(</text:span><text:span text:style-name="T131">month/year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3">
            <text:p text:style-name="P144">1. Performance Teaching and Leading a Research Group, <text:s text:c="15"/>and Outstanding Related Achiev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2. Nominee’s<text:s/>Research Approach &amp; Methodology, <text:s text:c="38"/>and Important Academic Research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13">
            <text:p text:style-name="P156">3. Social Contribution of Nominee’s Academic Rese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3">
            <text:p text:style-name="P162">Academic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Representative Publications</text:p>
            <text:list text:style-name="WWNum14">
              <text:list-item>
                <text:p text:style-name="P169">Please list up to 5 representative<text:s/>publications and attach a copy of ea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<text:span text:style-name="T173">※<text:s/></text:span><text:span text:style-name="T174">If the nominee applied earlier but was not selected, please indicate any newly added publications since the last time they applied and provide a separate table of the publications listed for this application and fo</text:span><text:span text:style-name="T175">r the last time they applied, and outline the differences between them.</text:span></text:p>
            <text:p text:style-name="P176"><text:span text:style-name="T177">※<text:s/></text:span><text:span text:style-name="T178">If the nominee has previously received an academic award or held a national chair professorship, please indicate which publications were completed since the most previous such award</text:span><text:span text:style-name="T179"><text:s/>or professorship and<text:s/></text:span><text:span text:style-name="T180">outline how these<text:s/></text:span><text:span text:style-name="T181">publications<text:s/></text:span><text:span text:style-name="T182">differ from the nominee’s earlier publications.</text:span></text:p>
            <text:p text:style-name="P183">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13">
            <text:p text:style-name="P186">List of Other Publications - for Reference</text:p>
            <text:p text:style-name="P187"><text:span text:style-name="T188">※</text:span><text:span text:style-name="T189">There is no need to attach a copy of the publications listed 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4.<text:s/>Proposed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Key Focus of Planned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3">
            <text:p text:style-name="P201"><text:span text:style-name="T202"><text:s/></text:span><text:span text:style-name="T203">※<text:s/></text:span><text:span text:style-name="T204">Please explain how the planned courses would play a leading role in shaping the direction of academic thought<text:s/></text:span><text:span text:style-name="T205">and present an<text:s/></text:span><text:span text:style-name="T206">exemplary role<text:s/></text:span><text:span text:style-name="T207">model for the academic community, in particular<text:s/></text:span><text:span text:style-name="T208">courses of an innovative nature or that investigate advanced cutting-edge knowled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3">
            <text:p text:style-name="P211"><text:span text:style-name="T212">Planned Elective Courses<text:s/></text:span><text:span text:style-name="T213">that Students from Other Universities can Take,<text:s/></text:span><text:span text:style-name="T214"><text:s/></text:span></text:p>
            <text:p text:style-name="P215"><text:span text:style-name="T216">Distance Education Courses, and Lecture Tour(s)<text:s/></text:span><text:span text:style-name="T217">Around the Coun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3">
            <text:p text:style-name="P223">Research Focus and<text:s/>Di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3">
            <text:p text:style-name="P229">Anticipated Research and Teaching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>5. Resources to be Contributed by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3">
            <text:p text:style-name="P238">Resources that the University will provide for the Nominee’s</text:p>
            <text:p text:style-name="P239">National Professorship Teaching and Research Activitie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<text:span text:style-name="T246"><text:s/></text:span><text:span text:style-name="T247">6. Has the Nominee Ever<text:s/></text:span><text:span text:style-name="T248">Previously Held a National Professo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Yes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>No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13">
            <text:p text:style-name="P259">Anticipated Results Set out in the Proposal for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>Results Achieved During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5">
            <text:p text:style-name="P271">7. Has the nominee been found guilty of any violation<text:s/>of academic ethics in the last 5 years?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><text:span text:style-name="T274"><text:s/>□<text:s/></text:span><text:span text:style-name="T275">No</text:span></text:p>
            <text:p text:style-name="P276"><text:span text:style-name="T277"><text:s/>□<text:s/></text:span><text:span text:style-name="T278">Yes<text:s/></text:span><text:span text:style-name="T279">(</text:span><text:span text:style-name="T280">If Yes, please give details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Remarks:</text:p>
      <text:list text:style-name="WWNum11">
        <text:list-item text:start-value="1">
          <text:p text:style-name="P283"><text:span text:style-name="T284">Please submit<text:s/></text:span><text:span text:style-name="T285">six</text:span><text:span text:style-name="T286"><text:s/>signed or stamped copies of the completed recommendation form printed on A4 size paper, an electronic version in MS-Word format, and an electronic version in PDF format.</text:span></text:p>
        </text:list-item>
        <text:list-item>
          <text:p text:style-name="P287"><text:span text:style-name="T288">Please submit<text:s/></text:span><text:span text:style-name="T289">six</text:span><text:span text:style-name="T290"><text:s/>hard copies of each representative publication that demonstrates the nominee’s personal outstanding academic achievements and their important academic research contribution(s). <text:s text:c="2"/></text:span></text:p>
        </text:list-item>
        <text:list-item>
          <text:p text:style-name="P291"><text:span text:style-name="T292">If there is insufficient space for your response in any section above, you<text:s/></text:span><text:span text:style-name="T293">may enlarge that part of the for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..." svg:font-family="新細明體...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Standard">
      <style:paragraph-properties fo:margin-top="0.0347in" fo:margin-bottom="0.0347in"/>
      <style:text-properties style:font-name="細明體" style:font-name-asian="細明體"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1388in">
        <style:tab-stops/>
      </style:paragraph-properties>
      <style:text-properties style:font-name="新細明體" style:font-name-complex="新細明體" style:font-size-complex="10pt" fo:hyphenate="false"/>
    </style:style>
    <style:style style:name="本文縮排3" style:display-name="本文縮排 3" style:family="paragraph" style:parent-style-name="Standard">
      <style:paragraph-properties fo:widows="2" fo:orphans="2" fo:margin-left="0.1388in" fo:text-indent="0.0166in">
        <style:tab-stops/>
      </style:paragraph-properties>
      <style:text-properties style:font-name="新細明體" style:font-name-complex="新細明體" style:letter-kerning="false" style:font-size-complex="10pt" fo:hyphenate="false"/>
    </style:style>
    <style:style style:name="Default" style:display-name="Default" style:family="paragraph">
      <style:text-properties style:font-name="新細明體..." style:font-name-asian="新細明體..." style:font-name-complex="新細明體...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Arial Unicode MS" style:letter-kerning="true" fo:font-size="12pt" style:font-size-asian="12pt" style:font-size-complex="12pt"/>
    </style:style>
    <style:style style:name="new1" style:display-name="new1" style:family="text" style:parent-style-name="預設段落字型"/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Internetlink" style:display-name="Internet link" style:family="text" style:parent-style-name="預設段落字型">
      <style:text-properties style:text-line-through-type="none" fo:color="#005A84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字元字元5" style:display-name="字元 字元5" style:family="text">
      <style:text-properties style:font-name="新細明體" style:font-name-asian="新細明體" style:font-name-complex="新細明體" style:letter-kerning="true" style:language-complex="ar" style:country-complex="SA"/>
    </style:style>
    <style:style style:name="字元字元4" style:display-name="字元 字元4" style:family="text">
      <style:text-properties style:font-name="新細明體" style:font-name-asian="新細明體" style:font-name-complex="新細明體" style:letter-kerning="true" style:language-complex="ar" style:country-complex="SA"/>
    </style:style>
    <style:style style:name="字元字元" style:display-name="字元 字元" style:family="text" style:parent-style-name="預設段落字型">
      <style:text-properties style:font-name="新細明體"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新細明體" fo:font-size="12pt" style:font-size-asian="12pt" fo:language="en" fo:country="US" style:language-asian="zh" style:country-asian="TW" style:language-complex="ar" style:country-complex="SA"/>
    </style:style>
    <style:style style:name="字元字元3" style:display-name="字元 字元3" style:family="text" style:parent-style-name="預設段落字型">
      <style:text-properties style:font-name="細明體" style:font-name-asian="細明體" style:font-name-complex="Arial Unicode MS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Temporary" style:display-name="Temporary" style:family="text" style:parent-style-name="預設段落字型"/>
    <style:style style:name="PlainTextChar" style:display-name="Plain Text Char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style="normal" style:font-style-asian="normal"/>
    </style:style>
    <style:style style:name="ListLabel19" style:display-name="ListLabel 19" style:family="text">
      <style:text-properties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ListLabel29" style:display-name="ListLabel 29" style:family="text">
      <style:text-properties style:font-name-asian="標楷體" style:font-name-complex="Times New Roman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標楷體" style:font-name-complex="Times New Roman" fo:font-weight="bold" style:font-weight-asian="bold" fo:font-size="16pt" style:font-size-asian="16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Symbo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 fo:color="#000000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style="normal" style:font-style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05in" text:min-label-width="0.35in" text:list-level-position-and-space-mode="label-alignment">
          <style:list-level-label-alignment text:label-followed-by="listtab" fo:margin-left="0.4in" fo:text-indent="-0.3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4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Windows 使用者</dc:creator>
    <meta:creation-date>2024-10-30T04:08:00Z</meta:creation-date>
    <dc:date>2024-10-30T04:08:00Z</dc:date>
    <meta:print-date>2023-11-22T15:2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22" meta:character-count="4165" meta:row-count="29" meta:non-whitespace-character-count="3551"/>
  </office:meta>
</office:document-meta>
</file>