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P5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Yu Mincho" style:language-asian="ja" style:country-asian="JP"/>
    </style:style>
    <style:style style:name="P6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7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fo:text-align="center" fo:line-height="0.2777in" fo:margin-left="0.2513in" fo:margin-right="0.0395in">
        <style:tab-stops/>
      </style:paragraph-properties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9" style:parent-style-name="內文" style:family="paragraph">
      <style:paragraph-properties fo:text-align="center" fo:line-height="0.2777in" fo:margin-left="0.2513in" fo:margin-right="0.0395in">
        <style:tab-stops/>
      </style:paragraph-properties>
    </style:style>
    <style:style style:name="T10" style:parent-style-name="預設段落字型" style:family="text"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11" style:parent-style-name="內文" style:family="paragraph">
      <style:paragraph-properties fo:line-height="0.2777in" fo:margin-left="0.2513in" fo:margin-right="0.0395in">
        <style:tab-stops>
          <style:tab-stop style:type="left" style:position="3.5298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3937in"/>
    </style:style>
    <style:style style:name="TableColumn14" style:family="table-column">
      <style:table-column-properties style:column-width="4.3673in"/>
    </style:style>
    <style:style style:name="Table12" style:family="table">
      <style:table-properties style:width="5.7611in" fo:margin-left="0in" table:align="center"/>
    </style:style>
    <style:style style:name="TableRow15" style:family="table-row">
      <style:table-row-properties style:min-row-height="0.4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5in">
        <style:tab-stops/>
      </style:paragraph-properties>
    </style:style>
    <style:style style:name="T18" style:parent-style-name="預設段落字型" style:family="text">
      <style:text-properties style:font-name-asian="MS Mincho" fo:color="#000000" style:language-asian="ja" style:country-asian="JP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MS Mincho" fo:color="#000000" style:language-asian="ja" style:country-asian="JP"/>
    </style:style>
    <style:style style:name="TableRow22" style:family="table-row">
      <style:table-row-properties style:min-row-height="0.4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5in">
        <style:tab-stops/>
      </style:paragraph-properties>
    </style:style>
    <style:style style:name="T25" style:parent-style-name="預設段落字型" style:family="text">
      <style:text-properties style:font-name="Yu Mincho" style:font-name-asian="MS Mincho" fo:color="#00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Yu Mincho" style:font-name-asian="MS Mincho" fo:color="#000000" style:language-asian="ja" style:country-asian="JP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1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2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MS Mincho" fo:color="#000000"/>
    </style:style>
    <style:style style:name="T35" style:parent-style-name="預設段落字型" style:family="text">
      <style:text-properties style:font-name-asian="MS Mincho" fo:color="#000000" style:language-asian="ja" style:country-asian="JP"/>
    </style:style>
    <style:style style:name="P36" style:parent-style-name="內文" style:family="paragraph">
      <style:text-properties style:font-name-asian="MS Mincho" fo:color="#000000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MS Mincho" fo:color="#000000"/>
    </style:style>
    <style:style style:name="T41" style:parent-style-name="預設段落字型" style:family="text">
      <style:text-properties style:font-name-asian="MS Mincho" fo:color="#000000" style:language-asian="ja" style:country-asian="JP"/>
    </style:style>
    <style:style style:name="P42" style:parent-style-name="內文" style:family="paragraph">
      <style:text-properties style:font-name-asian="MS Mincho" fo:color="#000000"/>
    </style:style>
    <style:style style:name="TableRow43" style:family="table-row">
      <style:table-row-properties style:min-row-height="0.9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MS Mincho" fo:color="#000000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MS Mincho" fo:color="#000000"/>
    </style:style>
    <style:style style:name="T49" style:parent-style-name="預設段落字型" style:family="text">
      <style:text-properties style:font-name-asian="MS Mincho" fo:color="#000000" style:language-asian="ja" style:country-asian="JP"/>
    </style:style>
    <style:style style:name="T50" style:parent-style-name="預設段落字型" style:family="text">
      <style:text-properties style:font-name-asian="MS Mincho" fo:color="#000000"/>
    </style:style>
    <style:style style:name="T51" style:parent-style-name="預設段落字型" style:family="text">
      <style:text-properties style:font-name-asian="MS Mincho" fo:color="#000000" style:language-asian="ja" style:country-asian="JP"/>
    </style:style>
    <style:style style:name="T52" style:parent-style-name="預設段落字型" style:family="text">
      <style:text-properties style:font-name-asian="MS Mincho" fo:color="#000000"/>
    </style:style>
    <style:style style:name="T53" style:parent-style-name="預設段落字型" style:family="text">
      <style:text-properties style:font-name-asian="MS Mincho" fo:color="#000000" style:language-asian="ja" style:country-asian="JP"/>
    </style:style>
    <style:style style:name="P54" style:parent-style-name="內文" style:family="paragraph">
      <style:text-properties style:font-name-asian="MS Mincho" fo:color="#000000" style:language-asian="ja" style:country-asian="JP"/>
    </style:style>
    <style:style style:name="TableRow55" style:family="table-row">
      <style:table-row-properties style:min-row-height="0.9409in"/>
    </style:style>
    <style:style style:name="P56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MS Mincho" fo:color="#000000"/>
    </style:style>
    <style:style style:name="T59" style:parent-style-name="預設段落字型" style:family="text">
      <style:text-properties style:font-name-asian="MS Mincho" fo:color="#000000" style:language-asian="ja" style:country-asian="JP"/>
    </style:style>
    <style:style style:name="T60" style:parent-style-name="預設段落字型" style:family="text">
      <style:text-properties style:font-name-asian="MS Mincho" fo:color="#000000"/>
    </style:style>
    <style:style style:name="T61" style:parent-style-name="預設段落字型" style:family="text">
      <style:text-properties style:font-name-asian="MS Mincho" fo:color="#000000"/>
    </style:style>
    <style:style style:name="T62" style:parent-style-name="預設段落字型" style:family="text">
      <style:text-properties style:font-name-asian="MS Mincho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-asian="MS Mincho" fo:color="#000000" style:language-asian="ja" style:country-asian="JP"/>
    </style:style>
    <style:style style:name="P65" style:parent-style-name="內文" style:family="paragraph">
      <style:text-properties style:font-name-asian="MS Mincho" fo:color="#000000"/>
    </style:style>
    <style:style style:name="TableRow66" style:family="table-row">
      <style:table-row-properties style:min-row-height="2.02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MS Mincho" fo:color="#000000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MS Mincho" fo:color="#000000"/>
    </style:style>
    <style:style style:name="TableRow72" style:family="table-row">
      <style:table-row-properties style:min-row-height="0.8791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（様式</text:span><text:span text:style-name="T3">1</text:span><text:span text:style-name="T4">）</text:span></text:p>
      <text:p text:style-name="P5"/>
      <text:p text:style-name="P6">2025年文藻外語大学日本語学科国際シンポジウム</text:p>
      <text:p text:style-name="P7">—日本研究の独自性と学際性—</text:p>
      <text:p text:style-name="P8"/>
      <text:p text:style-name="P9"><text:span text:style-name="T10">発表要旨</text:span>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発表者氏名</text:span></text:p>
            <text:p text:style-name="P19">（フリガナ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国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論文</text:p>
            <text:p text:style-name="P31">（ポスター）</text:p>
            <text:p text:style-name="P32">タイトル</text:p>
          </table:table-cell>
          <table:table-cell table:style-name="TableCell33">
            <text:p text:style-name="內文"><text:span text:style-name="T34">（</text:span><text:span text:style-name="T35">日本語）</text:span>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（</text:span><text:span text:style-name="T41">中国語）</text:span></text:p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キーワード</text:span></text:p>
          </table:table-cell>
          <table:table-cell table:style-name="TableCell47">
            <text:p text:style-name="內文"><text:span text:style-name="T48">（</text:span><text:span text:style-name="T49">日本語）</text:span><text:span text:style-name="T50">（</text:span><text:span text:style-name="T51">5</text:span><text:span text:style-name="T52">個</text:span><text:span text:style-name="T53">以内）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（</text:span><text:span text:style-name="T59">中国語）</text:span><text:span text:style-name="T60">（</text:span><text:span text:style-name="T61">5</text:span><text:span text:style-name="T62">個以</text:span><text:span text:style-name="T63">內</text:span><text:span text:style-name="T64">）</text:span></text:p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要旨</text:span></text:p>
          </table:table-cell>
          <table:table-cell table:style-name="TableCell70">
            <text:p text:style-name="P71">（日本語）（600字以内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中国語）（400字以內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Windows 使用者</dc:creator>
    <meta:creation-date>2024-11-01T07:55:00Z</meta:creation-date>
    <dc:date>2024-11-01T07:5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