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style:language-asian="ja" style:country-asian="JP"/>
    </style:style>
    <style:style style:name="P2" style:parent-style-name="內文" style:family="paragraph">
      <style:paragraph-properties fo:text-indent="1.7506in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3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4" style:parent-style-name="預設段落字型" style:family="text">
      <style:text-properties style:font-name="新細明體" style:font-name-asian="Yu Mincho" style:font-name-complex="新細明體" fo:font-weight="bold" style:font-weight-asian="bold" fo:font-size="18pt" style:font-size-asian="18pt" style:font-size-complex="18pt" fo:background-color="#FFFFFF" style:language-asian="ja" style:country-asian="JP"/>
    </style:style>
    <style:style style:name="T5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6" style:parent-style-name="預設段落字型" style:family="text">
      <style:text-properties style:font-name="Yu Mincho" fo:font-weight="bold" style:font-weight-asian="bold" fo:font-size="18pt" style:font-size-asian="18pt" style:font-size-complex="18pt" fo:background-color="#FFFFFF" style:language-asian="ja" style:country-asian="JP"/>
    </style:style>
    <style:style style:name="T7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8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P9" style:parent-style-name="內文" style:family="paragraph">
      <style:paragraph-properties fo:text-indent="1in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fo:font-size="18pt" style:font-size-asian="18pt" style:font-size-complex="18pt" style:language-asian="ja" style:country-asian="JP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8pt" style:font-size-asian="18pt" style:font-size-complex="18pt" style:language-asian="ja" style:country-asian="JP"/>
    </style:style>
    <style:style style:name="T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1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2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32" style:parent-style-name="內文" style:family="paragraph">
      <style:paragraph-properties fo:text-align="center"/>
      <style:text-properties style:font-name="MS Mincho" style:font-name-asian="MS Mincho" fo:font-weight="bold" style:font-weight-asian="bold" fo:color="#FF0000" style:letter-kerning="false" style:language-asian="ja" style:country-asian="J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3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42" style:parent-style-name="內文" style:family="paragraph">
      <style:paragraph-properties fo:text-align="justify" fo:text-indent="0.1736in"/>
    </style:style>
    <style:style style:name="T43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49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50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P51" style:parent-style-name="內文" style:family="paragraph">
      <style:paragraph-properties fo:text-align="center"/>
      <style:text-properties style:font-name="MS Mincho" style:font-name-asian="MS Mincho" style:letter-kerning="false" style:language-asian="ja" style:country-asian="J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T54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T55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P56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5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5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5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63" style:parent-style-name="預設段落字型" style:family="text">
      <style:text-properties style:font-name="MS Mincho" style:font-name-asian="MS Mincho" fo:color="#FF0000" style:letter-kerning="false" fo:font-size="9pt" style:font-size-asian="9pt" style:font-size-complex="9pt" style:language-asian="ja" style:country-asian="JP"/>
    </style:style>
    <style:style style:name="T64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P65" style:parent-style-name="內文" style:family="paragraph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66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3" style:parent-style-name="預設段落字型" style:family="text">
      <style:text-properties style:font-name="MS Mincho" style:font-name-asian="MS Mincho" style:font-name-complex="Gungsuh" style:letter-kerning="false"/>
    </style:style>
    <style:style style:name="T74" style:parent-style-name="預設段落字型" style:family="text">
      <style:text-properties style:font-name="MS Mincho" style:font-name-asian="MS Mincho" style:font-name-complex="Gungsuh" style:letter-kerning="false"/>
    </style:style>
    <style:style style:name="T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78" style:parent-style-name="內文" style:family="paragraph">
      <style:paragraph-properties fo:text-indent="0.1736in"/>
    </style:style>
    <style:style style:name="T79" style:parent-style-name="預設段落字型" style:family="text">
      <style:text-properties style:font-name="MS Mincho" style:font-name-asian="MS Mincho" style:font-name-complex="Gungsuh" style:letter-kerning="false"/>
    </style:style>
    <style:style style:name="T80" style:parent-style-name="預設段落字型" style:family="text">
      <style:text-properties style:font-name="MS Mincho" style:font-name-asian="MS Mincho" style:letter-kerning="false" style:text-position="super 58.3%"/>
    </style:style>
    <style:style style:name="P81" style:parent-style-name="內文" style:family="paragraph">
      <style:paragraph-properties fo:border="0.0034in solid #FFFFFF" fo:padding="0.4305in" style:shadow="#000000 0.0034in 0.0034in"/>
    </style:style>
    <style:style style:name="T82" style:parent-style-name="預設段落字型" style:family="text">
      <style:text-properties style:font-name="MS Mincho" style:font-name-asian="MS Mincho" fo:color="#000000" fo:font-size="10pt" style:font-size-asian="10pt" style:font-size-complex="10pt" style:language-asian="ja" style:country-asian="JP"/>
    </style:style>
    <style:style style:name="T83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 style:language-asian="ja" style:country-asian="JP"/>
    </style:style>
    <style:style style:name="T84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 style:language-asian="ja" style:country-asian="JP"/>
    </style:style>
    <style:style style:name="T85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 style:language-asian="ja" style:country-asian="JP"/>
    </style:style>
    <style:style style:name="T86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 style:language-asian="ja" style:country-asian="JP"/>
    </style:style>
    <style:style style:name="T87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 style:language-asian="ja" style:country-asian="JP"/>
    </style:style>
    <style:style style:name="T88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 style:language-asian="ja" style:country-asian="JP"/>
    </style:style>
    <style:style style:name="T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MS Mincho" style:font-name-asian="MS Mincho" style:font-name-complex="Gungsuh" style:letter-kerning="false"/>
    </style:style>
    <style:style style:name="T95" style:parent-style-name="預設段落字型" style:family="text">
      <style:text-properties style:font-name="MS Mincho" style:font-name-asian="MS Mincho" style:font-name-complex="Gungsuh" style:letter-kerning="false"/>
    </style:style>
    <style:style style:name="T9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99" style:parent-style-name="內文" style:family="paragraph">
      <style:paragraph-properties fo:text-indent="0.1736in"/>
    </style:style>
    <style:style style:name="T100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0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0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20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12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2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23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2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9" style:parent-style-name="預設段落字型" style:family="text">
      <style:text-properties style:font-name="MS Mincho" style:font-name-asian="MS Mincho" style:font-name-complex="Gungsuh" style:letter-kerning="false"/>
    </style:style>
    <style:style style:name="T130" style:parent-style-name="預設段落字型" style:family="text">
      <style:text-properties style:font-name="MS Mincho" style:font-name-asian="MS Mincho" style:font-name-complex="Gungsuh" style:letter-kerning="false"/>
    </style:style>
    <style:style style:name="T13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134" style:parent-style-name="內文" style:family="paragraph">
      <style:paragraph-properties fo:text-indent="0.1736in"/>
    </style:style>
    <style:style style:name="T135" style:parent-style-name="預設段落字型" style:family="text">
      <style:text-properties style:font-name="MS Mincho" style:font-name-asian="MS Mincho" style:font-name-complex="Gungsuh" style:letter-kerning="false"/>
    </style:style>
    <style:style style:name="T13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MS Mincho" style:font-name-asian="MS Mincho" style:font-name-complex="Gungsuh" style:letter-kerning="false"/>
    </style:style>
    <style:style style:name="T142" style:parent-style-name="預設段落字型" style:family="text">
      <style:text-properties style:font-name="MS Mincho" style:font-name-asian="MS Mincho" style:font-name-complex="Gungsuh" style:letter-kerning="false"/>
    </style:style>
    <style:style style:name="T14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146" style:parent-style-name="內文" style:family="paragraph">
      <style:paragraph-properties fo:text-indent="0.1736in"/>
    </style:style>
    <style:style style:name="T14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55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5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61" style:parent-style-name="內文" style:family="paragraph">
      <style:paragraph-properties fo:text-indent="0.1736in"/>
    </style:style>
    <style:style style:name="T162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6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S Mincho" style:font-name-asian="MS Mincho" style:font-name-complex="Yu Mincho" style:letter-kerning="false" style:language-asian="ja" style:country-asian="JP"/>
    </style:style>
    <style:style style:name="T1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73" style:parent-style-name="內文" style:family="paragraph">
      <style:text-properties style:font-name="MS Mincho" style:font-name-asian="MS Mincho" style:font-name-complex="Gungsuh" style:letter-kerning="false" style:language-asian="ja" style:country-asian="JP"/>
    </style:style>
    <style:style style:name="T17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7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4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8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90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9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0" style:parent-style-name="預設段落字型" style:family="text">
      <style:text-properties style:font-name="MS Mincho" style:font-name-asian="MS Mincho" style:font-name-complex="Calibri" fo:font-weight="bold" style:font-weight-asian="bold" style:letter-kerning="false" style:language-asian="ja" style:country-asian="JP"/>
    </style:style>
    <style:style style:name="T20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02" style:parent-style-name="內文" style:family="paragraph">
      <style:paragraph-properties style:snap-to-layout-grid="false" fo:text-align="justify" style:line-height-at-least="0.3055in" fo:margin-left="0.3333in" fo:text-indent="-0.3333in">
        <style:tab-stops>
          <style:tab-stop style:type="left" style:position="1.8229in"/>
        </style:tab-stops>
      </style:paragraph-properties>
      <style:text-properties style:font-name="MS Mincho" style:font-name-asian="MS Mincho" style:language-asian="ja" style:country-asian="JP"/>
    </style:style>
    <style:style style:name="T20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09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11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2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3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15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1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17" style:parent-style-name="預設段落字型" style:family="text">
      <style:text-properties style:font-name="MS Mincho" style:font-name-asian="MS Mincho" style:language-asian="ja" style:country-asian="JP"/>
    </style:style>
    <style:style style:name="T218" style:parent-style-name="預設段落字型" style:family="text">
      <style:text-properties style:font-name="MS Mincho" style:font-name-asian="MS Mincho" style:language-asian="ja" style:country-asian="JP"/>
    </style:style>
    <style:style style:name="T219" style:parent-style-name="預設段落字型" style:family="text">
      <style:text-properties style:font-name="MS Mincho" style:font-name-asian="MS Mincho" style:language-asian="ja" style:country-asian="JP"/>
    </style:style>
    <style:style style:name="T220" style:parent-style-name="預設段落字型" style:family="text">
      <style:text-properties style:font-name="MS Mincho" style:font-name-asian="MS Mincho" style:language-asian="ja" style:country-asian="JP"/>
    </style:style>
    <style:style style:name="T221" style:parent-style-name="預設段落字型" style:family="text">
      <style:text-properties style:font-name="MS Mincho" style:font-name-asian="MS Mincho" style:language-asian="ja" style:country-asian="JP"/>
    </style:style>
    <style:style style:name="T222" style:parent-style-name="預設段落字型" style:family="text">
      <style:text-properties style:font-name="MS Mincho" style:font-name-asian="MS Mincho" style:language-asian="ja" style:country-asian="JP"/>
    </style:style>
    <style:style style:name="T223" style:parent-style-name="預設段落字型" style:family="text">
      <style:text-properties style:font-name="MS Mincho" style:font-name-asian="MS Mincho" style:language-asian="ja" style:country-asian="JP"/>
    </style:style>
    <style:style style:name="T224" style:parent-style-name="預設段落字型" style:family="text">
      <style:text-properties style:font-name="MS Mincho" style:font-name-asian="MS Mincho" style:language-asian="ja" style:country-asian="JP"/>
    </style:style>
    <style:style style:name="P225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26" style:parent-style-name="預設段落字型" style:family="text">
      <style:text-properties style:font-name="MS Mincho" style:font-name-asian="MS Mincho" style:language-asian="ja" style:country-asian="JP"/>
    </style:style>
    <style:style style:name="T22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2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2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3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34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35" style:parent-style-name="內文" style:family="paragraph">
      <style:paragraph-properties fo:text-align="justify" fo:margin-left="0.5in" fo:text-indent="-0.5in">
        <style:tab-stops/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236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T23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3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5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49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50" style:parent-style-name="預設段落字型" style:family="text">
      <style:text-properties style:font-name="MS Mincho" style:font-name-asian="MS Mincho" style:font-name-complex="Calibri" style:language-asian="ja" style:country-asian="JP"/>
    </style:style>
    <style:style style:name="T25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62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6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6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7" style:parent-style-name="預設段落字型" style:family="text">
      <style:text-properties style:font-name="新細明體" style:font-name-complex="Calibri" style:letter-kerning="false" style:language-asian="ja" style:country-asian="JP"/>
    </style:style>
    <style:style style:name="T26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9" style:parent-style-name="預設段落字型" style:family="text">
      <style:text-properties style:font-name="新細明體" style:font-name-complex="Calibri" style:letter-kerning="false" style:language-asian="ja" style:country-asian="JP"/>
    </style:style>
    <style:style style:name="T27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78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27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82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MS Mincho" style:font-name-asian="MS Mincho" style:font-name-complex="MS Mincho" style:letter-kerning="false" style:language-asian="ja" style:country-asian="JP"/>
    </style:style>
    <style:style style:name="P283" style:parent-style-name="內文" style:family="paragraph">
      <style:paragraph-properties fo:text-align="justify" fo:margin-left="0.3715in" fo:text-indent="-0.3715in">
        <style:tab-stops/>
      </style:paragraph-properties>
    </style:style>
    <style:style style:name="T284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28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90" style:parent-style-name="內文" style:family="paragraph">
      <style:paragraph-properties fo:text-align="justify" fo:text-indent="0.1736in"/>
    </style:style>
    <style:style style:name="T291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2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</office:automatic-styles>
  <office:body>
    <office:text text:use-soft-page-breaks="true">
      <text:p text:style-name="P1">（様式3）</text:p>
      <text:p text:style-name="P2"><text:span text:style-name="T3">要旨</text:span><text:span text:style-name="T4">集</text:span><text:span text:style-name="T5">の書式（</text:span><text:span text:style-name="T6">8</text:span><text:span text:style-name="T7">頁程度</text:span><text:span text:style-name="T8">)</text:span></text:p>
      <text:p text:style-name="P9"/>
      <text:p text:style-name="P10"><text:span text:style-name="T11">台湾の日本研究</text:span><text:span text:style-name="T12"><text:s/>(</text:span><text:span text:style-name="T13">タイトル</text:span><text:span text:style-name="T14">MS</text:span><text:span text:style-name="T15">明朝、ボールド、</text:span><text:span text:style-name="T16">18pt</text:span><text:span text:style-name="T17">、中央揃え</text:span><text:span text:style-name="T18">)</text:span></text:p>
      <text:p text:style-name="P19"><text:span text:style-name="T20">—</text:span><text:span text:style-name="T21">〇〇〇〇〇〇〇</text:span><text:span text:style-name="T22">—</text:span><text:span text:style-name="T23">(</text:span><text:span text:style-name="T24">サブタイトル</text:span><text:span text:style-name="T25">MS</text:span><text:span text:style-name="T26">明朝、ボールド、</text:span><text:span text:style-name="T27">18pt</text:span><text:span text:style-name="T28">、中央揃え</text:span><text:span text:style-name="T29">)</text:span></text:p>
      <text:p text:style-name="P30"><text:span text:style-name="T31">（１行空け）</text:span></text:p>
      <text:p text:style-name="P32"/>
      <text:p text:style-name="P33"><text:span text:style-name="T34">要旨</text:span><text:span text:style-name="T35">(MS</text:span><text:span text:style-name="T36">明朝、ボールド、</text:span><text:span text:style-name="T37">14pt</text:span><text:span text:style-name="T38">、中央揃え</text:span><text:span text:style-name="T39">)</text:span></text:p>
      <text:p text:style-name="P40"><text:span text:style-name="T41">（１行空け）</text:span></text:p>
      <text:p text:style-name="P42"><text:span text:style-name="T43">要旨内容</text:span><text:span text:style-name="T44">(MS</text:span><text:span text:style-name="T45">明朝、</text:span><text:span text:style-name="T46">12pt</text:span><text:span text:style-name="T47">、</text:span><text:span text:style-name="T48">両端揃え</text:span><text:span text:style-name="T49">)</text:span><text:span text:style-name="T50"><text:s/>……………………………………………</text:span></text:p>
      <text:p text:style-name="P51"/>
      <text:p text:style-name="P52"><text:span text:style-name="T53">要旨</text:span><text:span text:style-name="T54">1</text:span><text:span text:style-name="T55">ページ以内</text:span></text:p>
      <text:p text:style-name="P56"/>
      <text:p text:style-name="內文"><text:span text:style-name="T57">キーワード：〇〇、〇〇、〇〇、〇〇、〇〇</text:span><text:span text:style-name="T58">(MS</text:span><text:span text:style-name="T59">明朝、</text:span><text:span text:style-name="T60">12pt</text:span><text:span text:style-name="T61">、</text:span><text:span text:style-name="T62">両端揃え</text:span><text:span text:style-name="T63"><text:s/></text:span><text:span text:style-name="T64">)</text:span></text:p>
      <text:p text:style-name="P65"/>
      <text:p text:style-name="內文"><text:span text:style-name="T66">1.</text:span><text:span text:style-name="T67">はじめに</text:span><text:span text:style-name="T68">(</text:span><text:span text:style-name="T69">各節のタイトル</text:span><text:span text:style-name="T70">MS</text:span><text:span text:style-name="T71">明朝、ボールド、</text:span><text:span text:style-name="T72">14pt )</text:span></text:p>
      <text:p text:style-name="內文"><text:span text:style-name="T73">1.1</text:span><text:span text:style-name="T74">　</text:span><text:span text:style-name="T75">(MS</text:span><text:span text:style-name="T76">明朝、</text:span><text:span text:style-name="T77">12pt )</text:span></text:p>
      <text:p text:style-name="P78"><text:span text:style-name="T79">本文</text:span><text:span text:style-name="T80"><text:note text:note-class="footnote" text:id="_ftn0"><text:note-citation>1</text:note-citation><text:note-body><text:p text:style-name="P81"><text:span text:style-name="T82"><text:s/></text:span><text:span text:style-name="T83">脚注（</text:span><text:span text:style-name="T84">MS</text:span><text:span text:style-name="T85">明朝、</text:span><text:span text:style-name="T86">10pt</text:span><text:span text:style-name="T87">、両端揃え</text:span><text:span text:style-name="T88">）</text:span></text:p></text:note-body></text:note></text:span><text:span text:style-name="T89">(MS</text:span><text:span text:style-name="T90">明朝、</text:span><text:span text:style-name="T91">12pt</text:span><text:span text:style-name="T92">、両端揃え</text:span><text:span text:style-name="T93">)</text:span></text:p>
      <text:p text:style-name="內文"><text:span text:style-name="T94">1.2</text:span><text:span text:style-name="T95">　</text:span><text:span text:style-name="T96">(MS</text:span><text:span text:style-name="T97">明朝、</text:span><text:span text:style-name="T98">12pt )</text:span></text:p>
      <text:p text:style-name="P99"><text:span text:style-name="T100">本文</text:span><text:span text:style-name="T101">(MS</text:span><text:span text:style-name="T102">明朝、</text:span><text:span text:style-name="T103">12pt</text:span><text:span text:style-name="T104">、両端揃え</text:span><text:span text:style-name="T105">)</text:span></text:p>
      <text:list text:style-name="LFO1" text:continue-numbering="true">
        <text:list-item>
          <text:p text:style-name="P106"><text:span text:style-name="T107">用例または番号付き箇条書き</text:span><text:span text:style-name="T108">(MS</text:span><text:span text:style-name="T109">明朝、</text:span><text:span text:style-name="T110">12pt</text:span><text:span text:style-name="T111">、両端揃え</text:span><text:span text:style-name="T112">)</text:span></text:p>
        </text:list-item>
        <text:list-item>
          <text:p text:style-name="P113"><text:span text:style-name="T114">用例または番号付き箇条書き</text:span><text:span text:style-name="T115">(MS</text:span><text:span text:style-name="T116">明朝、</text:span><text:span text:style-name="T117">12pt</text:span><text:span text:style-name="T118">、両端揃え</text:span><text:span text:style-name="T119">)</text:span></text:p>
        </text:list-item>
      </text:list>
      <text:p text:style-name="P120"/>
      <text:p text:style-name="內文"><text:span text:style-name="T121">（１行空け）</text:span></text:p>
      <text:p text:style-name="內文"><text:span text:style-name="T122">2.</text:span><text:span text:style-name="T123">〇〇〇〇</text:span><text:span text:style-name="T124">(</text:span><text:span text:style-name="T125">各節のタイトル</text:span><text:span text:style-name="T126">MS</text:span><text:span text:style-name="T127">明朝、ボールド、</text:span><text:span text:style-name="T128">14pt )</text:span></text:p>
      <text:p text:style-name="內文"><text:span text:style-name="T129">2.1</text:span><text:span text:style-name="T130">　</text:span><text:span text:style-name="T131">(MS</text:span><text:span text:style-name="T132">明朝、</text:span><text:span text:style-name="T133">12pt )</text:span></text:p>
      <text:p text:style-name="P134"><text:span text:style-name="T135">本文</text:span><text:span text:style-name="T136">(MS</text:span><text:span text:style-name="T137">明朝、</text:span><text:span text:style-name="T138">12pt</text:span><text:span text:style-name="T139">、両端揃え</text:span><text:span text:style-name="T140">)</text:span></text:p>
      <text:p text:style-name="內文"><text:span text:style-name="T141">2.2</text:span><text:span text:style-name="T142">　</text:span><text:span text:style-name="T143">(MS</text:span><text:span text:style-name="T144">明朝、</text:span><text:span text:style-name="T145">12pt )</text:span></text:p>
      <text:soft-page-break/>
      <text:p text:style-name="P146"><text:span text:style-name="T147">本文</text:span><text:span text:style-name="T148">(MS</text:span><text:span text:style-name="T149">明朝、</text:span><text:span text:style-name="T150">12pt</text:span><text:span text:style-name="T151">、両端揃え</text:span><text:span text:style-name="T152">)</text:span></text:p>
      <text:p text:style-name="內文"><text:span text:style-name="T153">（１行空け）</text:span></text:p>
      <text:p text:style-name="內文"><text:span text:style-name="T154">3.</text:span><text:span text:style-name="T155">おわりに</text:span><text:span text:style-name="T156">(</text:span><text:span text:style-name="T157">各節のタイトル</text:span><text:span text:style-name="T158">MS</text:span><text:span text:style-name="T159">明朝、ボールド、</text:span><text:span text:style-name="T160">14pt )</text:span></text:p>
      <text:p text:style-name="P161"><text:span text:style-name="T162">本文</text:span><text:span text:style-name="T163">(MS</text:span><text:span text:style-name="T164">明朝、</text:span><text:span text:style-name="T165">12pt</text:span><text:span text:style-name="T166">、両端揃え</text:span><text:span text:style-name="T167">)</text:span></text:p>
      <text:p text:style-name="P168"><text:span text:style-name="T169">　</text:span></text:p>
      <text:p text:style-name="內文"><text:span text:style-name="T170">（</text:span><text:span text:style-name="T171">2</text:span><text:span text:style-name="T172">行空け）</text:span></text:p>
      <text:p text:style-name="P173"/>
      <text:p text:style-name="內文"><text:span text:style-name="T174">参考文献</text:span><text:span text:style-name="T175">(MS</text:span><text:span text:style-name="T176">明朝、ボールド、</text:span><text:span text:style-name="T177">14pt )</text:span></text:p>
      <text:p text:style-name="內文"><text:span text:style-name="T178">英語（</text:span><text:span text:style-name="T179">abc</text:span><text:span text:style-name="T180">順、行頭の</text:span><text:span text:style-name="T181">(A)</text:span><text:span text:style-name="T182">は不要）</text:span><text:span text:style-name="T183">(MS</text:span><text:span text:style-name="T184">明朝、</text:span><text:span text:style-name="T185">12pt</text:span><text:span text:style-name="T186">、両端揃え、インデントぶら下げ</text:span><text:span text:style-name="T187">3</text:span><text:span text:style-name="T188">字</text:span><text:span text:style-name="T189">)</text:span></text:p>
      <text:p text:style-name="P190"><text:span text:style-name="T191">（</text:span><text:span text:style-name="T192">A</text:span><text:span text:style-name="T193">）</text:span><text:span text:style-name="T194">Anselm Staruss,<text:s/></text:span><text:span text:style-name="T195">Juliet Corbin.</text:span><text:span text:style-name="T196">（</text:span><text:span text:style-name="T197">1998</text:span><text:span text:style-name="T198">）</text:span><text:span text:style-name="T199">.</text:span><text:span text:style-name="T200">Basics of Qualitative Research: Techniques and Procedures for Developing Grounded Theory</text:span><text:span text:style-name="T201">, Sage Publications, Inc.</text:span></text:p>
      <text:p text:style-name="P202"/>
      <text:p text:style-name="內文"><text:span text:style-name="T203">中国語（日本語で音読した場合の五十音順、行頭の</text:span><text:span text:style-name="T204">(</text:span><text:span text:style-name="T205">あ</text:span><text:span text:style-name="T206">)</text:span><text:span text:style-name="T207">～は不要）</text:span><text:span text:style-name="T208">(MS</text:span><text:span text:style-name="T209">明朝、</text:span><text:span text:style-name="T210">12pt</text:span><text:span text:style-name="T211">、両端揃え、インデントぶら下げ</text:span><text:span text:style-name="T212">3</text:span><text:span text:style-name="T213">字</text:span><text:span text:style-name="T214">)</text:span></text:p>
      <text:p text:style-name="P215"><text:span text:style-name="T216">（</text:span><text:span text:style-name="T217">あ）</text:span><text:span text:style-name="T218">Anselm Staruss, Juliet Corbin</text:span><text:span text:style-name="T219">（</text:span><text:span text:style-name="T220">2001</text:span><text:span text:style-name="T221">）『紮根理論的研究方法』呉芝儀、廖梅花譯、濤石</text:span><text:span text:style-name="T222">文化（原著出版年：</text:span><text:span text:style-name="T223">1998</text:span><text:span text:style-name="T224">）</text:span></text:p>
      <text:p text:style-name="P225"><text:span text:style-name="T226">（</text:span><text:span text:style-name="T227">お）王靜珠（</text:span><text:span text:style-name="T228">2002</text:span><text:span text:style-name="T229">）「我對托兒所和幼稚園功能整合的建議」『幼兒教育年刊』</text:span><text:span text:style-name="T230">14</text:span><text:span text:style-name="T231">、</text:span><text:span text:style-name="T232">pp.1-20</text:span></text:p>
      <text:p text:style-name="P233">（ご）呉明隆（2009）『問卷統計分析實務』五南圖書出版股份有限公司</text:p>
      <text:p text:style-name="P234">（り）林建平（2005）「自律學習的理論與研究趨勢」『國教新知』52（2）、pp.8-25</text:p>
      <text:p text:style-name="P235"/>
      <text:p text:style-name="內文"><text:span text:style-name="T236">日本語（</text:span><text:span text:style-name="T237">五十音順、行頭の</text:span><text:span text:style-name="T238">(</text:span><text:span text:style-name="T239">あ</text:span><text:span text:style-name="T240">)</text:span><text:span text:style-name="T241">～は不要）</text:span><text:span text:style-name="T242">(MS</text:span><text:span text:style-name="T243">明朝、</text:span><text:span text:style-name="T244">12pt</text:span><text:span text:style-name="T245">、両端揃え、インデントぶら下げ</text:span><text:span text:style-name="T246">3</text:span><text:span text:style-name="T247">字</text:span><text:span text:style-name="T248">)</text:span></text:p>
      <text:p text:style-name="P249"><text:span text:style-name="T250">（</text:span><text:span text:style-name="T251">A</text:span><text:span text:style-name="T252">）</text:span><text:span text:style-name="T253">Anthony Giddens</text:span><text:span text:style-name="T254">（</text:span><text:span text:style-name="T255">2001</text:span><text:span text:style-name="T256">）『暴走する社会</text:span><text:span text:style-name="T257">―</text:span><text:span text:style-name="T258">グローバリゼーションをどう変えるのか』佐和隆光譯、</text:span><text:span text:style-name="T259">ダイヤモンド社（原著出版年：</text:span><text:span text:style-name="T260">1999</text:span><text:span text:style-name="T261">）</text:span></text:p>
      <text:p text:style-name="P262">（あ）青山征彦（2015）「越境と活動理論のことはじめ」香川秀太・青山征彦編集『越境する対話と学び－異質な人・組織・コミュニティをつなぐ』新曜社、pp.19-33</text:p>
      <text:p text:style-name="P263"><text:span text:style-name="T264">（ちゅ）中央教育審議会（</text:span><text:span text:style-name="T265">2008</text:span><text:span text:style-name="T266">）</text:span><text:span text:style-name="T267">「</text:span><text:span text:style-name="T268">学士課程教育の構築に向けて（答申）</text:span><text:span text:style-name="T269">」</text:span><text:span text:style-name="T270"><text:s text:c="7"/>https://www.mext.go.jp/b_menu/shingi/chukyo/chukyo0/toushin/1217067.htm</text:span><text:span text:style-name="T271">（</text:span><text:span text:style-name="T272">2021</text:span><text:span text:style-name="T273">年</text:span><text:span text:style-name="T274">10</text:span><text:span text:style-name="T275">月</text:span><text:span text:style-name="T276">20</text:span><text:span text:style-name="T277">日閲覧）</text:span></text:p>
      <text:soft-page-break/>
      <text:p text:style-name="P278">（み）溝上慎一（2014）『アクティブラーニングと教授学習パラダイムの転換』東信堂</text:p>
      <text:p text:style-name="內文"><text:span text:style-name="T279">（</text:span><text:span text:style-name="T280">2</text:span><text:span text:style-name="T281">行空け）</text:span></text:p>
      <text:p text:style-name="P282"/>
      <text:p text:style-name="P283"><text:span text:style-name="T284">【付記】</text:span><text:span text:style-name="T285">(MS</text:span><text:span text:style-name="T286">明朝、</text:span><text:span text:style-name="T287">12pt</text:span><text:span text:style-name="T288">、両端揃え</text:span><text:span text:style-name="T289">)</text:span></text:p>
      <text:p text:style-name="P290"><text:bookmark-start text:name="_heading=h.gjdgxs"/><text:bookmark-end text:name="_heading=h.gjdgxs"/><text:span text:style-name="T291">本稿は〇〇〇〇を修正加筆したものである。</text:span><text:span text:style-name="T292">(MS</text:span><text:span text:style-name="T293">明朝、</text:span><text:span text:style-name="T294">12pt</text:span><text:span text:style-name="T295">、両端揃え</text:span><text:span text:style-name="T296">)</text:span><text:span text:style-name="T2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Windows 使用者</dc:creator>
    <meta:creation-date>2024-11-01T07:56:00Z</meta:creation-date>
    <dc:date>2024-11-01T07:56:00Z</dc:date>
    <meta:print-date>2024-10-25T05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