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055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055in" fo:margin-left="0.4868in" fo:text-indent="-0.4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5736in"/>
    </style:style>
    <style:style style:name="TableColumn44" style:family="table-column">
      <style:table-column-properties style:column-width="2.3583in"/>
    </style:style>
    <style:style style:name="TableColumn45" style:family="table-column">
      <style:table-column-properties style:column-width="1.8743in"/>
    </style:style>
    <style:style style:name="Table42" style:family="table">
      <style:table-properties style:width="5.8062in" fo:margin-left="0.417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P65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P75" style:parent-style-name="內文" style:family="paragraph">
      <style:paragraph-properties fo:line-height="0.3055in" fo:margin-left="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4868in" fo:text-indent="-0.48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widows="2" fo:orphans="2" fo:break-before="page" fo:line-height="0.3055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1.2194in"/>
    </style:style>
    <style:style style:name="TableColumn88" style:family="table-column">
      <style:table-column-properties style:column-width="2.7347in"/>
    </style:style>
    <style:style style:name="TableColumn89" style:family="table-column">
      <style:table-column-properties style:column-width="2.2791in"/>
    </style:style>
    <style:style style:name="Table86" style:family="table">
      <style:table-properties style:width="6.2333in" style:rel-width="100.16%" fo:margin-left="0in" table:align="left"/>
    </style:style>
    <style:style style:name="TableRow90" style:family="table-row">
      <style:table-row-properties style:min-row-height="0.3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50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16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7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7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70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Default" style:family="paragraph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71" style:parent-style-name="Default" style:list-style-name="LFO2" style:family="paragraph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72" style:parent-style-name="Default" style:list-style-name="LFO2" style:family="paragraph"/>
    <style:style style:name="T1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Default" style:list-style-name="LFO2" style:family="paragraph"/>
    <style:style style:name="T175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113學年第1學期長期照顧核心模組課程成果發表</text:p>
      <text:p text:style-name="P2">暨長照教育在地實踐會議議程</text:p>
      <text:p text:style-name="P3"/>
      <text:p text:style-name="P4"/>
      <text:list text:style-name="LFO1" text:continue-numbering="true">
        <text:list-item>
          <text:p text:style-name="P5">目的：</text:p>
        </text:list-item>
      </text:list>
      <text:p text:style-name="P6"><text:span text:style-name="T7">一、因應國家政策發展，健康照護產學合作中心持續精進並推廣長照四大核心模組課程（照顧服務、居服督導、照顧管理、經營管理），培育長照</text:span><text:span text:style-name="T8">2.0</text:span><text:span text:style-name="T9">所需優質長照專業人才。</text:span></text:p>
      <text:p text:style-name="P10">二、113學年第1學期計有37個長照相關科系所參與，總開課數175門課程，藉由邀請各聯盟學校參與長照教育會議，定期整合長照教育在地實踐案例及經驗。</text:p>
      <text:p text:style-name="P11">三、冀望透過此次會議交流分享各校經驗，發揮團體影響力，強化課程完整性，增進學生職涯發展，提升長照專業能力及長照教育在地實踐。</text:p>
      <text:p text:style-name="P12"/>
      <text:list text:style-name="LFO1" text:continue-numbering="true">
        <text:list-item>
          <text:p text:style-name="P13"><text:span text:style-name="T14">主辦單位：</text:span><text:span text:style-name="T15">教育部、國立臺北護理健康大學健康照護產學合作中心</text:span></text:p>
        </text:list-item>
      </text:list>
      <text:p text:style-name="P16"><text:s/></text:p>
      <text:list text:style-name="LFO1" text:continue-numbering="true">
        <text:list-item>
          <text:p text:style-name="P17"><text:span text:style-name="T18">會議時間：</text:span><text:span text:style-name="T19">114</text:span><text:span text:style-name="T20">年</text:span><text:span text:style-name="T21">1</text:span><text:span text:style-name="T22">月</text:span><text:span text:style-name="T23">16</text:span><text:span text:style-name="T24">日</text:span><text:span text:style-name="T25">(</text:span><text:span text:style-name="T26">星期四</text:span><text:span text:style-name="T27">)13:00~17:00</text:span></text:p>
        </text:list-item>
      </text:list>
      <text:p text:style-name="P28"><text:span text:style-name="T29"><text:s text:c="14"/></text:span><text:span text:style-name="T30">（</text:span><text:span text:style-name="T31">12:00</text:span><text:span text:style-name="T32">開始報到，敬備午餐）</text:span></text:p>
      <text:p text:style-name="P33"/>
      <text:list text:style-name="LFO1" text:continue-numbering="true">
        <text:list-item>
          <text:p text:style-name="P34"><text:span text:style-name="T35">場地安排：</text:span><text:span text:style-name="T36">國立臺北護理健康大學</text:span><text:span text:style-name="T37">(</text:span><text:span text:style-name="T38">台北市北投區明德路</text:span><text:span text:style-name="T39">365</text:span><text:span text:style-name="T40">號</text:span><text:span text:style-name="T41">) <text:s text:c="13"/>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流程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1/15(三)14:00~16:00</text:p>
          </table:table-cell>
          <table:table-cell table:style-name="TableCell56">
            <text:p text:style-name="P57">場佈及測試</text:p>
          </table:table-cell>
          <table:table-cell table:style-name="TableCell58">
            <text:p text:style-name="P59">親仁樓B317會議室</text:p>
          </table:table-cell>
        </table:table-row>
        <table:table-row table:style-name="TableRow60">
          <table:table-cell table:style-name="TableCell61" table:number-rows-spanned="2">
            <text:p text:style-name="P62">1/16(四)9:00~17:30</text:p>
          </table:table-cell>
          <table:table-cell table:style-name="TableCell63">
            <text:p text:style-name="P64">上午場佈、中午用餐、</text:p>
            <text:p text:style-name="P65">下午茶敘及交流</text:p>
          </table:table-cell>
          <table:table-cell table:style-name="TableCell66">
            <text:p text:style-name="P67">親仁樓B316教室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上午場佈及測試、</text:p>
            <text:p text:style-name="P72">下午分享會會場</text:p>
          </table:table-cell>
          <table:table-cell table:style-name="TableCell73">
            <text:p text:style-name="P74">親仁樓B317會議室</text:p>
          </table:table-cell>
        </table:table-row>
      </table:table>
      <text:p text:style-name="P75"/>
      <text:p text:style-name="P76"><text:span text:style-name="T77">伍、</text:span><text:span text:style-name="T78"><text:s/></text:span><text:span text:style-name="T79">參與學校：</text:span><text:span text:style-name="T80">各公私立大專校院</text:span></text:p>
      <text:p text:style-name="P81"/>
      <text:p text:style-name="P82"/>
      <text:p text:style-name="P83"/>
      <text:p text:style-name="P84">陸、<text:s/>議程表：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流程</text:p>
          </table:table-cell>
          <table:table-cell table:style-name="TableCell95">
            <text:p text:style-name="P96">主持人</text:p>
          </table:table-cell>
        </table:table-row>
        <table:table-row table:style-name="TableRow97">
          <table:table-cell table:style-name="TableCell98">
            <text:p text:style-name="P99">12:00~12:50</text:p>
            <text:p text:style-name="P100">(50分)</text:p>
          </table:table-cell>
          <table:table-cell table:style-name="TableCell101" table:number-columns-spanned="2">
            <text:p text:style-name="P102"><text:span text:style-name="T103">報</text:span><text:span text:style-name="T104"><text:s/></text:span><text:span text:style-name="T105">到（含午餐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12:50~13:00</text:p>
            <text:p text:style-name="P109">(10分)</text:p>
          </table:table-cell>
          <table:table-cell table:style-name="TableCell110" table:number-columns-spanned="2">
            <text:p text:style-name="P111">會議開場準備</text:p>
          </table:table-cell>
          <table:covered-table-cell/>
        </table:table-row>
        <table:table-row table:style-name="TableRow112">
          <table:table-cell table:style-name="TableCell113">
            <text:p text:style-name="P114">13:00~13:15</text:p>
            <text:p text:style-name="P115">(15分)</text:p>
          </table:table-cell>
          <table:table-cell table:style-name="TableCell116">
            <text:p text:style-name="P117">長官與來賓致詞</text:p>
          </table:table-cell>
          <table:table-cell table:style-name="TableCell118">
            <text:p text:style-name="P119">國立臺北護理健康大學</text:p>
            <text:p text:style-name="P120">吳淑芳<text:s/>校長<text:line-break/>全國長期照顧課程推動委員會</text:p>
            <text:p text:style-name="P121">謝楠楨<text:s/>主任委員</text:p>
          </table:table-cell>
        </table:table-row>
        <table:table-row table:style-name="TableRow122">
          <table:table-cell table:style-name="TableCell123">
            <text:p text:style-name="P124">13:15~13:30</text:p>
            <text:p text:style-name="P125">(15分)</text:p>
          </table:table-cell>
          <table:table-cell table:style-name="TableCell126">
            <text:p text:style-name="P127">長照教育在地實踐會議</text:p>
            <text:p text:style-name="P128">工作報告</text:p>
          </table:table-cell>
          <table:table-cell table:style-name="TableCell129">
            <text:p text:style-name="P130">國立臺北護理健康大學</text:p>
            <text:p text:style-name="P131">蔡君明　主任</text:p>
          </table:table-cell>
        </table:table-row>
        <table:table-row table:style-name="TableRow132">
          <table:table-cell table:style-name="TableCell133">
            <text:p text:style-name="P134">13:30~15:10</text:p>
            <text:p text:style-name="P135">(100分)</text:p>
          </table:table-cell>
          <table:table-cell table:style-name="TableCell136">
            <text:p text:style-name="P137">各校長照教育在地實踐案例及經驗分享<text:line-break/>【口頭發表】</text:p>
          </table:table-cell>
          <table:table-cell table:style-name="TableCell138">
            <text:p text:style-name="P139">各<text:s text:c="4"/>校</text:p>
          </table:table-cell>
        </table:table-row>
        <table:table-row table:style-name="TableRow140">
          <table:table-cell table:style-name="TableCell141">
            <text:p text:style-name="P142">15:10~15:30</text:p>
            <text:p text:style-name="P143">(20分)</text:p>
          </table:table-cell>
          <table:table-cell table:style-name="TableCell144" table:number-columns-spanned="2">
            <text:p text:style-name="P145">【海報發表】各校成果及經驗交流分享（含茶敘）</text:p>
          </table:table-cell>
          <table:covered-table-cell/>
        </table:table-row>
        <table:table-row table:style-name="TableRow146">
          <table:table-cell table:style-name="TableCell147">
            <text:p text:style-name="P148">15:30~16:10<text:line-break/>(40分)</text:p>
          </table:table-cell>
          <table:table-cell table:style-name="TableCell149">
            <text:p text:style-name="P150">長照教育在地實踐會議</text:p>
          </table:table-cell>
          <table:table-cell table:style-name="TableCell151">
            <text:p text:style-name="P152">全國長期照顧課程推動委員會</text:p>
            <text:p text:style-name="P153">謝楠楨<text:s/>主任委員</text:p>
          </table:table-cell>
        </table:table-row>
        <table:table-row table:style-name="TableRow154">
          <table:table-cell table:style-name="TableCell155">
            <text:p text:style-name="P156">16:10~16:30</text:p>
            <text:p text:style-name="P157">(20分)</text:p>
          </table:table-cell>
          <table:table-cell table:style-name="TableCell158">
            <text:p text:style-name="P159">綜合交流與討論</text:p>
          </table:table-cell>
          <table:table-cell table:style-name="TableCell160">
            <text:p text:style-name="P161">國立臺北護理健康大學</text:p>
            <text:p text:style-name="P162">吳淑芳<text:s/>校長</text:p>
            <text:p text:style-name="P163">全國長期照顧課程推動委員會</text:p>
            <text:p text:style-name="P164">謝楠楨<text:s/>主任委員</text:p>
          </table:table-cell>
        </table:table-row>
        <table:table-row table:style-name="TableRow165">
          <table:table-cell table:style-name="TableCell166">
            <text:p text:style-name="P167">16:30</text:p>
          </table:table-cell>
          <table:table-cell table:style-name="TableCell168" table:number-columns-spanned="2">
            <text:p text:style-name="P169">散<text:s/>會</text:p>
          </table:table-cell>
          <table:covered-table-cell/>
        </table:table-row>
      </table:table>
      <text:p text:style-name="P170"/>
      <text:list text:style-name="LFO2" text:continue-numbering="true">
        <text:list-item>
          <text:p text:style-name="P171">提案討論</text:p>
        </text:list-item>
        <text:list-item>
          <text:p text:style-name="P172"><text:span text:style-name="T173">綜合交流與討論</text:span></text:p>
        </text:list-item>
        <text:list-item>
          <text:p text:style-name="P174"><text:span text:style-name="T175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oyu</meta:initial-creator>
    <dc:creator>wenzao</dc:creator>
    <meta:creation-date>2024-12-17T08:46:00Z</meta:creation-date>
    <dc:date>2024-12-17T08:46:00Z</dc:date>
    <meta:print-date>2022-07-01T01:2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7" meta:character-count="986" meta:row-count="7" meta:non-whitespace-character-count="840"/>
  </office:meta>
</office:document-meta>
</file>