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 text:start-value="2">
        <style:list-level-properties text:space-before="0.1in" text:min-label-width="0.75in" text:list-level-position-and-space-mode="label-alignment">
          <style:list-level-label-alignment text:label-followed-by="listtab" fo:margin-left="0.85in" fo:text-indent="-0.75in"/>
        </style:list-level-properties>
      </text:list-level-style-number>
      <text:list-level-style-number text:level="2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111in" text:min-label-width="0.5in" text:list-level-position-and-space-mode="label-alignment">
          <style:list-level-label-alignment text:label-followed-by="listtab" fo:margin-left="1.611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P1" style:parent-style-name="標題頁碼" style:master-page-name="MP0" style:family="paragraph">
      <style:paragraph-properties fo:break-before="page" style:snap-to-layout-grid="false" fo:text-align="center" fo:line-height="0.3333in"/>
      <style:text-properties style:font-name="Times New Roman" style:font-name-asian="標楷體" style:font-name-complex="Times New Roman" fo:font-size="16pt" style:font-size-asian="16pt"/>
    </style:style>
    <style:style style:name="P2" style:parent-style-name="Textbody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3" style:parent-style-name="Textbody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4" style:parent-style-name="Textbody" style:family="paragraph">
      <style:paragraph-properties style:punctuation-wrap="simple" style:snap-to-layout-grid="false" fo:text-align="justify" fo:line-height="0.3333in" fo:text-indent="0.4444in">
        <style:tab-stops>
          <style:tab-stop style:type="left" style:position="0.5in"/>
        </style:tab-stops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5" style:parent-style-name="Textbody" style:family="paragraph">
      <style:paragraph-properties style:punctuation-wrap="simple" style:snap-to-layout-grid="false" fo:text-align="justify" fo:line-height="0.3333in" fo:text-indent="0.4444in">
        <style:tab-stops>
          <style:tab-stop style:type="left" style:position="0.5in"/>
        </style:tab-stops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6" style:parent-style-name="Textbody" style:family="paragraph">
      <style:paragraph-properties style:punctuation-wrap="simple" style:snap-to-layout-grid="false" fo:text-align="justify" fo:line-height="0.3333in" fo:text-indent="0.4444in">
        <style:tab-stops>
          <style:tab-stop style:type="left" style:position="0.5in"/>
        </style:tab-stops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7" style:parent-style-name="Textbody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8" style:parent-style-name="Textbody" style:family="paragraph">
      <style:paragraph-properties style:punctuation-wrap="simple" style:snap-to-layout-grid="false" fo:text-align="justify" fo:line-height="0.3333in" fo:margin-left="0.8659in" fo:text-indent="-0.7083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9" style:parent-style-name="Textbody" style:family="paragraph">
      <style:paragraph-properties style:punctuation-wrap="simple" style:snap-to-layout-grid="false" fo:text-align="justify" fo:line-height="0.3333in" fo:margin-left="0.8854in" fo:text-indent="-0.6868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style:punctuation-wrap="simple" style:snap-to-layout-grid="false" fo:text-align="justify" fo:line-height="0.3333in" fo:margin-left="0.7854in" fo:text-indent="-0.5888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11" style:parent-style-name="Textbody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12" style:parent-style-name="Textbody" style:family="paragraph">
      <style:paragraph-properties style:punctuation-wrap="simple" style:snap-to-layout-grid="false" fo:text-align="justify" fo:line-height="0.3333in" fo:margin-left="0.7868in" fo:text-indent="-0.686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3" style:parent-style-name="超連結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26" style:parent-style-name="Textbody" style:family="paragraph">
      <style:paragraph-properties style:punctuation-wrap="simple" style:snap-to-layout-grid="false" fo:text-align="justify" fo:line-height="0.3333in" fo:margin-left="0.7868in" fo:text-indent="-0.6868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27" style:parent-style-name="Textbody" style:family="paragraph">
      <style:paragraph-properties style:punctuation-wrap="simple" style:snap-to-layout-grid="false" fo:text-align="justify" fo:line-height="0.3333in" fo:text-indent="0.0979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28" style:parent-style-name="清單段落" style:list-style-name="LFO1" style:family="paragraph">
      <style:paragraph-properties style:punctuation-wrap="simple" style:snap-to-layout-grid="false" fo:text-align="justify" fo:line-height="0.3333in" fo:margin-left="0.8833in" fo:text-indent="-0.193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29" style:parent-style-name="清單段落" style:list-style-name="LFO1" style:family="paragraph">
      <style:paragraph-properties style:punctuation-wrap="simple" style:snap-to-layout-grid="false" fo:text-align="justify" fo:line-height="0.3333in" fo:text-indent="0.0062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30" style:parent-style-name="清單段落" style:list-style-name="LFO2" style:family="paragraph">
      <style:paragraph-properties style:punctuation-wrap="simple" style:snap-to-layout-grid="false" fo:text-align="justify" fo:line-height="0.3333in" fo:margin-left="1.2201in" fo:text-indent="-0.275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6" style:parent-style-name="超連結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37" style:parent-style-name="清單段落" style:list-style-name="LFO2" style:family="paragraph">
      <style:paragraph-properties style:punctuation-wrap="simple" style:snap-to-layout-grid="false" fo:text-align="justify" fo:line-height="0.3333in" fo:margin-left="1.2201in" fo:text-indent="-0.3152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38" style:parent-style-name="清單段落" style:master-page-name="MP1" style:family="paragraph">
      <style:paragraph-properties fo:widows="2" fo:orphans="2" fo:break-before="page" style:snap-to-layout-grid="false" fo:line-height="0.3055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清單段落" style:family="paragraph">
      <style:paragraph-properties fo:widows="2" fo:orphans="2" fo:text-align="center" fo:line-height="0.3055in" fo:margin-left="0.3347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41" style:parent-style-name="清單段落" style:family="paragraph">
      <style:paragraph-properties fo:widows="2" fo:orphans="2" fo:text-align="center" fo:line-height="0.3055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清單段落" style:family="paragraph">
      <style:paragraph-properties fo:widows="2" fo:orphans="2" style:snap-to-layout-grid="false" fo:text-align="center" fo:line-height="0.3055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44" style:family="table-column">
      <style:table-column-properties style:column-width="1.184in" style:use-optimal-column-width="false"/>
    </style:style>
    <style:style style:name="TableColumn45" style:family="table-column">
      <style:table-column-properties style:column-width="2.8416in" style:use-optimal-column-width="false"/>
    </style:style>
    <style:style style:name="TableColumn46" style:family="table-column">
      <style:table-column-properties style:column-width="2.2638in" style:use-optimal-column-width="false"/>
    </style:style>
    <style:style style:name="TableColumn47" style:family="table-column">
      <style:table-column-properties style:column-width="0.775in" style:use-optimal-column-width="false"/>
    </style:style>
    <style:style style:name="Table43" style:family="table">
      <style:table-properties style:width="7.0645in" fo:margin-left="0in" table:align="center"/>
    </style:style>
    <style:style style:name="TableRow48" style:family="table-row">
      <style:table-row-properties style:min-row-height="0.259in" style:use-optimal-row-height="false"/>
    </style:style>
    <style:style style:name="TableCell4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BFBFBF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BFBFBF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BFBFBF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BFBFBF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 style:min-row-height="0.3708in" style:use-optimal-row-height="false"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0.2916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0.2868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5055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P87" style:parent-style-name="Textbody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ableRow89" style:family="table-row">
      <style:table-row-properties style:min-row-height="0.2687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4" style:family="table-row">
      <style:table-row-properties style:min-row-height="0.3388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asian="標楷體" fo:font-size="12.5pt" style:font-size-asian="12.5pt" style:font-size-complex="12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P102" style:parent-style-name="Textbody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/>
      <style:text-properties style:font-name="Times New Roman" style:font-name-asian="標楷體" fo:color="#353535" fo:font-size="14pt" style:font-size-asian="14pt" style:font-size-complex="14pt" fo:background-color="#FFFFFF"/>
    </style:style>
    <style:style style:name="TableRow106" style:family="table-row">
      <style:table-row-properties style:min-row-height="0.5055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P117" style:parent-style-name="Textbody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P119" style:parent-style-name="內文" style:family="paragraph">
      <style:paragraph-properties fo:widows="2" fo:orphans="2"/>
    </style:style>
    <style:style style:name="TableRow120" style:family="table-row">
      <style:table-row-properties style:min-row-height="0.393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min-row-height="0.2979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31" style:family="table-row">
      <style:table-row-properties style:min-row-height="0.3847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8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/>
      <style:text-properties style:font-name="Times New Roman" style:font-name-asian="標楷體" fo:color="#353535" fo:font-size="14pt" style:font-size-asian="14pt" style:font-size-complex="14pt" fo:background-color="#FFFFFF"/>
    </style:style>
    <style:style style:name="TableRow141" style:family="table-row">
      <style:table-row-properties style:min-row-height="0.5062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48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49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3784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2854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63" style:family="table-row">
      <style:table-row-properties style:min-row-height="0.5055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71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72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/>
      <style:text-properties style:font-name="Times New Roman" style:font-name-asian="標楷體" fo:color="#353535" fo:font-size="14pt" style:font-size-asian="14pt" style:font-size-complex="14pt" fo:background-color="#FFFFFF"/>
    </style:style>
    <style:style style:name="TableRow175" style:family="table-row">
      <style:table-row-properties style:min-row-height="0.5055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P184" style:parent-style-name="Textbody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fo:widows="2" fo:orphans="2"/>
    </style:style>
    <style:style style:name="TableRow187" style:family="table-row">
      <style:table-row-properties style:min-row-height="0.2451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widows="2" fo:orphans="2"/>
    </style:style>
    <style:style style:name="TableRow194" style:family="table-row">
      <style:table-row-properties style:min-row-height="0.2041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00" style:family="table-row">
      <style:table-row-properties style:min-row-height="0.0666in" style:use-optimal-row-height="false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5" style:parent-style-name="Textbody" style:family="paragraph">
      <style:text-properties style:font-name="Times New Roman" style:font-name-asian="標楷體" fo:color="#FF0000" fo:font-size="14pt" style:font-size-asian="14pt" style:font-size-complex="14pt"/>
    </style:style>
    <style:style style:name="P206" style:parent-style-name="Textbody" style:family="paragraph">
      <style:paragraph-properties style:punctuation-wrap="simple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207" style:parent-style-name="Textbody" style:family="paragraph">
      <style:paragraph-properties style:punctuation-wrap="simple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bookmark-start text:name="_Toc117846166"/>113年國家化學物質管理政策綱領及行動方案成果研討會<text:bookmark-end text:name="_Toc117846166"/></text:p>
      <text:p text:style-name="P2"/>
      <text:p text:style-name="P3">一、辦理緣由</text:p>
      <text:p text:style-name="P4">為配合我國國情及參考聯合國國際化學品管理策略方針(The Strategic Approach to International Chemicals Management,<text:s/>SAICM)管理精神，進行13個部會之跨部會研商後，據以研擬「國家化學物質管理政策綱領」（下稱政策綱領），並於107年奉行政院核定，113年2月21日修正核定，以「有效管理化學物質，建構健康永續環境」為願景，並以建立國家治理、降低風險、管理量能、知識建立，及跨境管理等5項關鍵能力為目標，並研訂23項推動策略。另依政策綱領跨部會研擬「國家化學物質管理行動方案」（下稱行動方案）規劃具體執行措施，建立政府各部會參與及遵循機制，共同努力達成政策綱領之願景及目標。</text:p>
      <text:p text:style-name="P5">為達成政策綱領之願景、目標及永續發展，推動部會合作、強化資訊整合、建立部會協調合作機制及提升化學物質管理能力相當重要。本署辦理本次研討會，以「綠色化學科技創新及推廣」作為主題，聚焦於綠色化學的創新運用推動經驗，展示如何透過科技創新和政策輔導，推動綠色化學之永續發展，除先由本署說明修正「國家化學物質管理政策綱領」及國家化學物質管理行動方案（113年至116年）外，特邀請農業部、經濟部國際貿易署、經濟部產業發展署、國家中山科學研究院電子系統研究所、教育部就其綠色化學推動相關議題進行演講，期透過本次研討會的交流，整合各部會相關執行成果，並提供各界互動機會，培養合作默契，為達成政策綱領之願景及目標建立溝通基礎。</text:p>
      <text:p text:style-name="P6"/>
      <text:p text:style-name="P7">二、研討會資訊</text:p>
      <text:p text:style-name="P8">（一）時間：113年12月25日上午9時30分至下午4時。</text:p>
      <text:p text:style-name="P9">（二）地點：中國文化大學推廣教育部建國校區（大夏館）B1國際會議廳（臺北市建國南路二段231號）。</text:p>
      <text:p text:style-name="P10">（三）會議主題及議程：「綠色化學科技創新及推廣」，議程詳如附件1。</text:p>
      <text:p text:style-name="P11">三、報名方式</text:p>
      <text:p text:style-name="P12"><text:span text:style-name="T13">（一）請於</text:span><text:span text:style-name="T14">113</text:span><text:span text:style-name="T15">年</text:span><text:span text:style-name="T16">12</text:span><text:span text:style-name="T17">月</text:span><text:span text:style-name="T18">23</text:span><text:span text:style-name="T19">日前上「環境部化學物質管理署全球資訊網」</text:span><text:span text:style-name="T20">(https://www.cha.gov.tw/)</text:span><text:span text:style-name="T21">「便民服務」項下之「線上報名」完成報名</text:span><text:span text:style-name="T22">(</text:span><text:span text:style-name="T23">https://www.cha.gov.tw/sp-event-form-324-8846b-1.html</text:span><text:span text:style-name="T24">)</text:span><text:span text:style-name="T25">。</text:span></text:p>
      <text:p text:style-name="P26">（二）報名人數上限為<text:s/>100<text:s/>人，額滿為止。免收報名費，研討會提供餐點。</text:p>
      <text:p text:style-name="P27">（三）聯絡窗口：</text:p>
      <text:list text:style-name="LFO1" text:continue-numbering="true">
        <text:list-item>
          <text:list>
            <text:list-item>
              <text:p text:style-name="P28">環境部化學物質管理署：魏宇鴻專員，電話<text:s/>02-2325-7399分機55514、E-mail：yuhung.wei@moenv.gov.tw。</text:p>
            </text:list-item>
            <text:list-item>
              <text:p text:style-name="P29">財團法人中興工程顧問社：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0"><text:span text:style-name="T31">廖寶玫博士</text:span><text:span text:style-name="T32">(02)8791-9198</text:span><text:span text:style-name="T33">轉</text:span><text:span text:style-name="T34">649</text:span><text:span text:style-name="T35">，</text:span><text:a xlink:href="mailto:pmliao@sinotech.org.tw" office:target-frame-name="_top" xlink:show="replace"><text:span text:style-name="T36">pmliao@sinotech.org.tw</text:span></text:a></text:p>
            </text:list-item>
            <text:list-item>
              <text:p text:style-name="P37">邱雅琦研究員(02)8791-9198轉647，yachii@sinotech.org.tw</text:p>
            </text:list-item>
          </text:list>
        </text:list-item>
      </text:list>
      <text:soft-page-break/>
      <text:p text:style-name="P38">表1</text:p>
      <text:p text:style-name="P40">113年國家化學物質管理政策綱領及行動方案成果研討會</text:p>
      <text:p text:style-name="P41">-綠色化學科技創新及推廣-</text:p>
      <text:p text:style-name="P42">議程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時間</text:p>
            </table:table-cell>
            <table:table-cell table:style-name="TableCell51">
              <text:p text:style-name="P52">議題</text:p>
            </table:table-cell>
            <table:table-cell table:style-name="TableCell53">
              <text:p text:style-name="P54">主講人</text:p>
            </table:table-cell>
            <table:table-cell table:style-name="TableCell55">
              <text:p text:style-name="P56">主持人</text:p>
            </table:table-cell>
          </table:table-row>
        </table:table-header-rows>
        <table:table-row table:style-name="TableRow57">
          <table:table-cell table:style-name="TableCell58">
            <text:p text:style-name="P59">09:30~10:00</text:p>
          </table:table-cell>
          <table:table-cell table:style-name="TableCell60" table:number-columns-spanned="3">
            <text:p text:style-name="P61">報到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0:00~10:10</text:p>
          </table:table-cell>
          <table:table-cell table:style-name="TableCell65" table:number-columns-spanned="3">
            <text:p text:style-name="P66">長官致詞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10:10~10:15</text:p>
          </table:table-cell>
          <table:table-cell table:style-name="TableCell70" table:number-columns-spanned="3">
            <text:p text:style-name="P71">合照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bookmark-start text:name="_Hlk117841450"/><text:bookmark-end text:name="_Hlk117841450"/>10:15~10:30</text:p>
          </table:table-cell>
          <table:table-cell table:style-name="TableCell75">
            <text:p text:style-name="P76"><text:span text:style-name="T77">「國家化學物質管理政策綱領」及國家化學物質管理行動方案</text:span><text:span text:style-name="T78">(113</text:span><text:span text:style-name="T79">年至</text:span><text:span text:style-name="T80">116</text:span><text:span text:style-name="T81">年</text:span><text:span text:style-name="T82">)</text:span><text:span text:style-name="T83">說明</text:span></text:p>
          </table:table-cell>
          <table:table-cell table:style-name="TableCell84" table:number-columns-spanned="2">
            <text:p text:style-name="P85"><text:span text:style-name="T86">環境部化學署</text:span></text:p>
            <text:p text:style-name="P87"><text:span text:style-name="T88">魏宇鴻專員</text:span></text:p>
          </table:table-cell>
          <table:covered-table-cell/>
        </table:table-row>
        <table:table-row table:style-name="TableRow89">
          <table:table-cell table:style-name="TableCell90">
            <text:p text:style-name="P91">10:30~10:40</text:p>
          </table:table-cell>
          <table:table-cell table:style-name="TableCell92" table:number-columns-spanned="3">
            <text:p text:style-name="P93">休息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10:40~11:10</text:p>
          </table:table-cell>
          <table:table-cell table:style-name="TableCell97">
            <text:p text:style-name="P98">綠色化學科技的推動與高風險物質替代方案</text:p>
          </table:table-cell>
          <table:table-cell table:style-name="TableCell99">
            <text:p text:style-name="P100"><text:span text:style-name="T101">環境部化學署</text:span></text:p>
            <text:p text:style-name="P102"><text:span text:style-name="T103">蕭寶桂高級環境技術師</text:span></text:p>
          </table:table-cell>
          <table:table-cell table:style-name="TableCell104" table:number-rows-spanned="3">
            <text:p text:style-name="P105">周芳妃委員</text:p>
          </table:table-cell>
        </table:table-row>
        <table:table-row table:style-name="TableRow106">
          <table:table-cell table:style-name="TableCell107">
            <text:p text:style-name="P108">11:10~11:40</text:p>
          </table:table-cell>
          <table:table-cell table:style-name="TableCell109">
            <text:p text:style-name="P110"><text:span text:style-name="T111">微生物製劑及免登記植保資材於</text:span><text:span text:style-name="T112">IPM</text:span><text:span text:style-name="T113">之推廣與應用</text:span></text:p>
          </table:table-cell>
          <table:table-cell table:style-name="TableCell114">
            <text:p text:style-name="P115"><text:span text:style-name="T116">農業部農業試驗所</text:span></text:p>
            <text:p text:style-name="P117"><text:span text:style-name="T118">蔡志濃組長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1:40~12:00</text:p>
          </table:table-cell>
          <table:table-cell table:style-name="TableCell123" table:number-columns-spanned="2">
            <text:p text:style-name="P124">綜合討論</text:p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2:00~13:00</text:p>
          </table:table-cell>
          <table:table-cell table:style-name="TableCell129" table:number-columns-spanned="3">
            <text:p text:style-name="P130">午餐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bookmark-start text:name="_Hlk117841606"/>13:00~13:30</text:p>
          </table:table-cell>
          <table:table-cell table:style-name="TableCell134">
            <text:p text:style-name="P135">促進綠色化學產業出口之取得國際綠色驗證標章案例分享</text:p>
          </table:table-cell>
          <table:table-cell table:style-name="TableCell136">
            <text:p text:style-name="P137">財團法人工業技術研究院</text:p>
            <text:p text:style-name="P138">莊雅婷副研究員</text:p>
          </table:table-cell>
          <table:table-cell table:style-name="TableCell139" table:number-rows-spanned="3">
            <text:p text:style-name="P140">顏秀慧委員</text:p>
          </table:table-cell>
        </table:table-row>
        <table:table-row table:style-name="TableRow141">
          <table:table-cell table:style-name="TableCell142">
            <text:p text:style-name="P143"><text:bookmark-end text:name="_Hlk117841606"/>13:30~14:00</text:p>
          </table:table-cell>
          <table:table-cell table:style-name="TableCell144">
            <text:p text:style-name="P145">綠色化學品供應鏈的推動：輔導企業升級投入案例</text:p>
          </table:table-cell>
          <table:table-cell table:style-name="TableCell146">
            <text:p text:style-name="P147">財團法人工業技術研究院</text:p>
            <text:p text:style-name="P148">材料與化工研究所</text:p>
            <text:p text:style-name="P149">溫俊祥副所長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4:00~14:20</text:p>
          </table:table-cell>
          <table:table-cell table:style-name="TableCell154" table:number-columns-spanned="2">
            <text:p text:style-name="P155"><text:span text:style-name="T156">綜合討論</text:span></text:p>
          </table:table-cell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4:20~14:30</text:p>
          </table:table-cell>
          <table:table-cell table:style-name="TableCell161" table:number-columns-spanned="3">
            <text:p text:style-name="P162">茶敘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bookmark-start text:name="_Hlk117841646"/>14:30~15:00</text:p>
          </table:table-cell>
          <table:table-cell table:style-name="TableCell166">
            <text:p text:style-name="P167"><text:span text:style-name="T168">射頻模組綠色創新：無毒泡沫膠研究與應用實現</text:span></text:p>
          </table:table-cell>
          <table:table-cell table:style-name="TableCell169">
            <text:p text:style-name="P170">國家中山科學研究院</text:p>
            <text:p text:style-name="P171">電子系統研究所</text:p>
            <text:p text:style-name="P172">王祥金工安技師</text:p>
          </table:table-cell>
          <table:table-cell table:style-name="TableCell173" table:number-rows-spanned="3">
            <text:p text:style-name="P174">潘日南委員</text:p>
          </table:table-cell>
        </table:table-row>
        <table:table-row table:style-name="TableRow175">
          <table:table-cell table:style-name="TableCell176">
            <text:p text:style-name="P177"><text:bookmark-end text:name="_Hlk117841646"/>15:00~15:30</text:p>
          </table:table-cell>
          <table:table-cell table:style-name="TableCell178">
            <text:p text:style-name="P179"><text:span text:style-name="T180">推動校園化學品管理與綠色化學教育相關經驗分享</text:span></text:p>
          </table:table-cell>
          <table:table-cell table:style-name="TableCell181">
            <text:p text:style-name="P182"><text:span text:style-name="T183">教育部</text:span></text:p>
            <text:p text:style-name="P184"><text:span text:style-name="T185">連杉利科長</text:span>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5:30~15:50</text:p>
          </table:table-cell>
          <table:table-cell table:style-name="TableCell190" table:number-columns-spanned="2">
            <text:p text:style-name="P191"><text:span text:style-name="T192">綜合討論</text:span></text:p>
          </table:table-cell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5:50~16:00</text:p>
          </table:table-cell>
          <table:table-cell table:style-name="TableCell197" table:number-columns-spanned="3">
            <text:p text:style-name="P198"><text:span text:style-name="T199">結語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16:00~</text:p>
          </table:table-cell>
          <table:table-cell table:style-name="TableCell203" table:number-columns-spanned="3">
            <text:p text:style-name="P204">散會</text:p>
          </table:table-cell>
          <table:covered-table-cell/>
          <table:covered-table-cell/>
        </table:table-row>
      </table:table>
      <text:p text:style-name="P205"><text:bookmark-start text:name="_Hlk117761975"/></text:p>
      <text:p text:style-name="P206"><text:bookmark-end text:name="_Hlk117761975"/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頁碼" style:display-name="標題頁碼" style:family="paragraph" style:parent-style-name="Textbody">
      <style:paragraph-properties fo:widows="2" fo:orphans="2"/>
      <style:text-properties style:font-name="微軟正黑體" style:font-name-asian="微軟正黑體" style:font-name-complex="微軟正黑體" fo:font-weight="bold" style:font-weight-asian="bold" fo:font-size="20pt" style:font-size-asian="20pt" style:font-size-complex="2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ormalTableWW" style:display-name="Normal Table (WW)" style:family="paragraph">
      <style:paragraph-properties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oking_content" style:display-name="booking_content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 text:start-value="2">
        <style:list-level-properties text:space-before="0.1in" text:min-label-width="0.75in" text:list-level-position-and-space-mode="label-alignment">
          <style:list-level-label-alignment text:label-followed-by="listtab" fo:margin-left="0.85in" fo:text-indent="-0.75in"/>
        </style:list-level-properties>
      </text:list-level-style-number>
      <text:list-level-style-number text:level="2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111in" text:min-label-width="0.5in" text:list-level-position-and-space-mode="label-alignment">
          <style:list-level-label-alignment text:label-followed-by="listtab" fo:margin-left="1.611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39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3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宇鴻</meta:initial-creator>
    <dc:creator>wenzao</dc:creator>
    <meta:creation-date>2024-12-18T06:46:00Z</meta:creation-date>
    <dc:date>2024-12-18T06:46:00Z</dc:date>
    <meta:template xlink:href="Normal" xlink:type="simple"/>
    <meta:editing-cycles>2</meta:editing-cycles>
    <meta:editing-duration>PT0S</meta:editing-duration>
    <meta:document-statistic meta:page-count="3" meta:paragraph-count="3" meta:word-count="277" meta:character-count="1859" meta:row-count="13" meta:non-whitespace-character-count="1585"/>
  </office:meta>
</office:document-meta>
</file>