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115%"/>
      <style:text-properties style:font-name="Times New Roman" style:font-name-asian="標楷體" fo:hyphenate="true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3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10" style:parent-style-name="內文" style:family="paragraph">
      <style:paragraph-properties fo:widows="2" fo:orphans="2" fo:text-align="justify" fo:margin-top="0.0694in" fo:margin-bottom="0.0694in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font-size-complex="12pt"/>
    </style:style>
    <style:style style:name="P1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8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/>
    </style:style>
    <style:style style:name="P31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附件2</text:p>
      <text:p text:style-name="P4">2025年AI時代的數位學習與優質教育研討會暨臺灣教育社會學學會論壇</text:p>
      <text:p text:style-name="P5"/>
      <text:p text:style-name="P6">題目（中）</text:p>
      <text:p text:style-name="P7">題目（英）</text:p>
      <text:p text:style-name="P8"/>
      <text:p text:style-name="P9">摘要</text:p>
      <text:p text:style-name="P10"><text:span text:style-name="T11">請簡要說明投稿論文之內容，中文摘要以</text:span><text:span text:style-name="T12">3,000</text:span><text:span text:style-name="T13">字為限（不含參考書目），並列</text:span><text:span text:style-name="T14">3~5</text:span><text:span text:style-name="T15">個關鍵詞，</text:span><text:span text:style-name="T16">請勿顯示作者姓名</text:span><text:span text:style-name="T17">。</text:span></text:p>
      <text:p text:style-name="P18"/>
      <text:list text:style-name="LFO1" text:continue-numbering="true">
        <text:list-item>
          <text:p text:style-name="P19">研究背景與動機、研究目的</text:p>
        </text:list-item>
      </text:list>
      <text:p text:style-name="P20"/>
      <text:list text:style-name="LFO1" text:continue-numbering="true">
        <text:list-item>
          <text:p text:style-name="P21">研究方法或分析策略</text:p>
        </text:list-item>
      </text:list>
      <text:p text:style-name="P22"/>
      <text:list text:style-name="LFO1" text:continue-numbering="true">
        <text:list-item>
          <text:p text:style-name="P23">初步研究發現或全文撰稿構想</text:p>
        </text:list-item>
      </text:list>
      <text:p text:style-name="P24"/>
      <text:list text:style-name="LFO1" text:continue-numbering="true">
        <text:list-item>
          <text:p text:style-name="P25">預期研究貢獻</text:p>
        </text:list-item>
      </text:list>
      <text:p text:style-name="P26"/>
      <text:list text:style-name="LFO1" text:continue-numbering="true">
        <text:list-item>
          <text:p text:style-name="P27">初擬之論文大綱</text:p>
        </text:list-item>
      </text:list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修訂" style:display-name="修訂" style:family="paragraph">
      <style:paragraph-properties style:vertical-align="auto"/>
      <style:text-properties style:font-size-complex="11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3541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高師大教育系</meta:initial-creator>
    <dc:creator>wenzao</dc:creator>
    <meta:creation-date>2025-01-22T08:16:00Z</meta:creation-date>
    <dc:date>2025-01-22T08:16:00Z</dc:date>
    <meta:print-date>2024-08-12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