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line-height="0.3472in" fo:margin-left="0.6881in" fo:text-indent="-0.6881in" fo:background-color="#FFFFFF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0" style:parent-style-name="內文" style:family="paragraph">
      <style:paragraph-properties fo:widows="2" fo:orphans="2" fo:text-align="justify" fo:margin-top="0.025in" fo:line-height="0.3333in" fo:margin-left="0.2784in" fo:text-indent="0.4083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11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12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13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14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style:font-size-complex="13pt"/>
    </style:style>
    <style:style style:name="T16" style:parent-style-name="預設段落字型" style:family="text">
      <style:text-properties style:font-name="Times New Roman" style:font-name-asian="標楷體" style:letter-kerning="false" style:font-size-complex="13pt"/>
    </style:style>
    <style:style style:name="T17" style:parent-style-name="預設段落字型" style:family="text">
      <style:text-properties style:font-name="Times New Roman" style:font-name-asian="標楷體" style:letter-kerning="false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style:font-size-complex="13pt"/>
    </style:style>
    <style:style style:name="T19" style:parent-style-name="預設段落字型" style:family="text">
      <style:text-properties style:font-name="Times New Roman" style:font-name-asian="標楷體" style:letter-kerning="false" style:font-size-complex="13pt"/>
    </style:style>
    <style:style style:name="T20" style:parent-style-name="預設段落字型" style:family="text">
      <style:text-properties style:font-name="Times New Roman" style:font-name-asian="標楷體" style:letter-kerning="false" style:font-size-complex="13pt"/>
    </style:style>
    <style:style style:name="P21" style:parent-style-name="內文" style:family="paragraph">
      <style:paragraph-properties fo:widows="2" fo:orphans="2" fo:text-align="justify" fo:line-height="0.3472in" fo:margin-left="0.6388in" fo:text-indent="-0.6388in" fo:background-color="#FFFFFF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letter-kerning="false" style:font-size-complex="13pt"/>
    </style:style>
    <style:style style:name="T25" style:parent-style-name="預設段落字型" style:family="text">
      <style:text-properties style:font-name="Times New Roman" style:font-name-asian="標楷體" style:letter-kerning="false" style:font-size-complex="13pt"/>
    </style:style>
    <style:style style:name="T26" style:parent-style-name="預設段落字型" style:family="text">
      <style:text-properties style:font-name="Times New Roman" style:font-name-asian="標楷體" style:letter-kerning="false" style:font-size-complex="13pt"/>
    </style:style>
    <style:style style:name="T27" style:parent-style-name="預設段落字型" style:family="text">
      <style:text-properties style:font-name="Times New Roman" style:font-name-asian="標楷體" style:letter-kerning="false" style:font-size-complex="13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style:font-size-complex="13pt"/>
    </style:style>
    <style:style style:name="T29" style:parent-style-name="預設段落字型" style:family="text">
      <style:text-properties style:font-name="Times New Roman" style:font-name-asian="標楷體" style:letter-kerning="false" style:font-size-complex="13pt"/>
    </style:style>
    <style:style style:name="T30" style:parent-style-name="預設段落字型" style:family="text">
      <style:text-properties style:font-name="Times New Roman" style:font-name-asian="標楷體" style:letter-kerning="false" style:font-size-complex="13pt"/>
    </style:style>
    <style:style style:name="T31" style:parent-style-name="預設段落字型" style:family="text">
      <style:text-properties style:font-name="Times New Roman" style:font-name-asian="標楷體" style:letter-kerning="false" style:font-size-complex="13pt"/>
    </style:style>
    <style:style style:name="T32" style:parent-style-name="預設段落字型" style:family="text">
      <style:text-properties style:font-name="Times New Roman" style:font-name-asian="標楷體" style:letter-kerning="false" style:font-size-complex="13pt"/>
    </style:style>
    <style:style style:name="T33" style:parent-style-name="預設段落字型" style:family="text">
      <style:text-properties style:font-name="Times New Roman" style:font-name-asian="標楷體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style:letter-kerning="false" style:font-size-complex="13pt"/>
    </style:style>
    <style:style style:name="T35" style:parent-style-name="預設段落字型" style:family="text">
      <style:text-properties style:font-name="Times New Roman" style:font-name-asian="標楷體" style:letter-kerning="false" style:font-size-complex="13pt"/>
    </style:style>
    <style:style style:name="P36" style:parent-style-name="內文" style:family="paragraph">
      <style:paragraph-properties fo:widows="2" fo:orphans="2" fo:text-align="justify" fo:line-height="0.3333in" fo:margin-left="0.3951in" fo:margin-right="0.0965in" fo:text-indent="-0.2951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37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38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style:font-size-complex="13pt"/>
    </style:style>
    <style:style style:name="T47" style:parent-style-name="預設段落字型" style:family="text">
      <style:text-properties style:font-name="Times New Roman" style:font-name-asian="標楷體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style:letter-kerning="false" style:font-size-complex="13pt"/>
    </style:style>
    <style:style style:name="T50" style:parent-style-name="預設段落字型" style:family="text">
      <style:text-properties style:font-name="Times New Roman" style:font-name-asian="標楷體" style:letter-kerning="false" style:font-size-complex="13pt"/>
    </style:style>
    <style:style style:name="P51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</style:paragraph-properties>
      <style:text-properties style:font-name="Times New Roman" style:font-name-asian="標楷體" style:letter-kerning="false" style:font-size-complex="13pt"/>
    </style:style>
    <style:style style:name="P52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fo:widows="2" fo:orphans="2" fo:text-align="justify" fo:line-height="0.3472in" fo:background-color="#FFFFFF"/>
      <style:text-properties style:font-name="Times New Roman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58" style:parent-style-name="內文" style:family="paragraph">
      <style:paragraph-properties fo:text-align="justify" fo:line-height="0.3472in" fo:margin-left="0.6041in" fo:text-indent="-0.2111in">
        <style:tab-stops/>
      </style:paragraph-properties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59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ableColumn62" style:family="table-column">
      <style:table-column-properties style:column-width="1.1756in"/>
    </style:style>
    <style:style style:name="TableColumn63" style:family="table-column">
      <style:table-column-properties style:column-width="0.9798in"/>
    </style:style>
    <style:style style:name="TableColumn64" style:family="table-column">
      <style:table-column-properties style:column-width="1.6659in"/>
    </style:style>
    <style:style style:name="TableColumn65" style:family="table-column">
      <style:table-column-properties style:column-width="1.9555in"/>
    </style:style>
    <style:style style:name="Table61" style:family="table">
      <style:table-properties style:width="5.777in" fo:margin-left="0.4888in" table:align="left"/>
    </style:style>
    <style:style style:name="TableRow66" style:family="table-row">
      <style:table-row-properties style:min-row-height="0.395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ableRow69" style:family="table-row">
      <style:table-row-properties style:min-row-height="0.3861in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Row78" style:family="table-row">
      <style:table-row-properties style:min-row-height="0.395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Row87" style:family="table-row">
      <style:table-row-properties style:min-row-height="0.3861in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Row94" style:family="table-row">
      <style:table-row-properties style:min-row-height="0.395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</style:style>
    <style:style style:name="T99" style:parent-style-name="預設段落字型" style:family="text">
      <style:text-properties style:font-name="Times New Roman" style:font-name-asian="標楷體" style:letter-kerning="false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letter-kerning="false" style:font-size-complex="14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ableRow103" style:family="table-row">
      <style:table-row-properties style:min-row-height="1.76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P10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P10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P11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Row111" style:family="table-row">
      <style:table-row-properties style:min-row-height="0.642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  <style:style style:name="P11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</text:span><text:span text:style-name="T3">終身學習期刊</text:span><text:span text:style-name="T4">」</text:span><text:span text:style-name="T5">第</text:span><text:span text:style-name="T6">30</text:span><text:span text:style-name="T7">期徵稿啟事</text:span></text:p>
      <text:p text:style-name="P8"><text:span text:style-name="T9">一、徵稿單元：</text:span></text:p>
      <text:p text:style-name="P10">本期主題為：「終身學習與永續發展」，邀稿單元及字數如下列，歡迎踴躍投稿。<text:s/></text:p>
      <text:p text:style-name="P11">(一)「焦點探索」單元：探討各縣市推動「終身學習創新措施」之政策規畫與設計、相關理論與實務推動情形、實施現況與辦理成果，每則字數1萬字以內。</text:p>
      <text:p text:style-name="P12">(二)「學術研究」單元：探討與終身學習有關之專題研究，每則字數5千字以內。</text:p>
      <text:p text:style-name="P13">(三)「經驗分享」單元：發表參與終身學習有關之經驗分享，每則字數1~2千字以內。<text:s/></text:p>
      <text:p text:style-name="P14"><text:span text:style-name="T15">(</text:span><text:span text:style-name="T16">四</text:span><text:span text:style-name="T17">)</text:span><text:span text:style-name="T18">「終教園地」單元：以「補校」、「成人教育專班」、「樂齡學習中心」、「社區學習中心」、「社區大學」之推動特色、媒體行銷、教學省思或學員學習心得為主，每則字數</text:span><text:span text:style-name="T19">1~2</text:span><text:span text:style-name="T20">千字以內。</text:span></text:p>
      <text:p text:style-name="P21"><text:span text:style-name="T22">二、投稿原則：</text:span></text:p>
      <text:p text:style-name="P23"><text:span text:style-name="T24">(</text:span><text:span text:style-name="T25">一</text:span><text:span text:style-name="T26">)</text:span><text:span text:style-name="T27">「焦點探索」與「學術研究」兩單元需包含</text:span><text:span text:style-name="T28">中英文摘要</text:span><text:span text:style-name="T29">各</text:span><text:span text:style-name="T30">300</text:span><text:span text:style-name="T31">字以內、中英文關鍵詞以</text:span><text:span text:style-name="T32">5</text:span><text:span text:style-name="T33">個為限、參考文獻、附錄、圖表等；參考文獻請依</text:span><text:span text:style-name="T34">APA</text:span><text:span text:style-name="T35">第七版格式撰寫。</text:span></text:p>
      <text:p text:style-name="P36">(二)來稿請寄電子檔，如有相片需附照片或相關圖片電子檔（照片3M畫素以上），並請另附投稿者資料表(附件一)註明姓名、身分證字號、服務單位、職稱、聯絡電話、聯絡地址、電子信箱。</text:p>
      <text:p text:style-name="P37">(三)經本刊收錄之文章，作者須同意授權本刊得再授權國家圖書館或其他資料庫進行重製、透過網路提供服務、授權用戶下載、列印、瀏覽等行為。</text:p>
      <text:p text:style-name="P38"><text:span text:style-name="T39">(</text:span><text:span text:style-name="T40">四</text:span><text:span text:style-name="T41">)</text:span><text:span text:style-name="T42">投稿方式：稿件電子檔請寄至</text:span><text:span text:style-name="T43">bach42kg@gmail.com</text:span><text:span text:style-name="T44">電子郵件信箱。</text:span></text:p>
      <text:p text:style-name="P45"><text:span text:style-name="T46">1.</text:span><text:span text:style-name="T47">聯絡人：李畇龍校長，電話：</text:span><text:span text:style-name="T48">(02) 2626-2141</text:span><text:span text:style-name="T49">轉</text:span><text:span text:style-name="T50">800</text:span></text:p>
      <text:p text:style-name="P51">2.聯絡地址：251036<text:s/>新北市淡水區中山北路二段200號<text:s/>新市國小</text:p>
      <text:p text:style-name="P52">(五)截稿日期：114年4月14日。</text:p>
      <text:p text:style-name="P53">三、審稿原則：包括初審、外審兩個階段。</text:p>
      <text:p text:style-name="P54">(一)初審：本刊就來稿作初步形式篩選，確認是否符合本刊徵稿所公告之投稿原則。</text:p>
      <text:p text:style-name="P55">(二)複審：本刊聘請兩位相關領域之專業學者匿名審查，經審查或建議修改通過之文章始得刊登；本刊對來稿有刪改權，稿件恕不退還，請作者自行保留原稿。</text:p>
      <text:p text:style-name="P56"><text:span text:style-name="T57">四、本期刊以電子書出刊，請作者自行到新北市社會教育資源網下載。</text:span></text:p>
      <text:p text:style-name="P58">(https://lll.ntpc.edu.tw/Module/Work/Index.php?BID=13&amp;CMID=53#LeftMenu)</text:p>
      <text:p text:style-name="P59"/>
      <text:soft-page-break/>
      <text:p text:style-name="P60">附件一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投稿者資料表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服務單位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聯絡地址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>電子信箱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(o) <text:s text:c="8"/></text:span><text:span text:style-name="T100">手機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投稿單元</text:p>
          </table:table-cell>
          <table:table-cell table:style-name="TableCell106" table:number-columns-spanned="3">
            <text:p text:style-name="P107">□焦點探索</text:p>
            <text:p text:style-name="P108">□學術研究</text:p>
            <text:p text:style-name="P109">□經驗分享</text:p>
            <text:p text:style-name="P110">□終教園地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投稿篇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nzao</dc:creator>
    <meta:creation-date>2025-01-24T03:11:00Z</meta:creation-date>
    <dc:date>2025-01-24T03:11:00Z</dc:date>
    <meta:print-date>2015-02-09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