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text-position="0% 100%" fo:font-size="20pt" style:font-size-asian="20pt" style:font-size-complex="20pt"/>
    </style:style>
    <style:style style:name="P5" style:parent-style-name="Textbodyuser" style:family="paragraph">
      <style:paragraph-properties fo:widows="2" fo:orphans="2" style:line-height-at-least="0.1666in" fo:margin-left="-0.0006in" fo:text-indent="-0.0013in" fo:background-color="#FFFFFF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7" style:parent-style-name="Textbodyuser" style:family="paragraph">
      <style:paragraph-properties fo:widows="2" fo:orphans="2" style:line-height-at-least="0.1666in" fo:margin-left="-0.0006in" fo:text-indent="-0.0013in" fo:background-color="#FFFFFF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9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11" style:parent-style-name="Textbodyuser" style:family="paragraph">
      <style:paragraph-properties fo:widows="2" fo:orphans="2" style:line-height-at-least="0.1666in" fo:background-color="#FFFFFF"/>
    </style:style>
    <style:style style:name="T1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13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27" style:parent-style-name="Textbodyuser" style:family="paragraph">
      <style:paragraph-properties fo:widows="2" fo:orphans="2" style:line-height-at-least="0.1666in" fo:background-color="#FFFFFF"/>
    </style:style>
    <style:style style:name="T2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29" style:parent-style-name="Textbodyuser" style:family="paragraph">
      <style:paragraph-properties fo:widows="2" fo:orphans="2" style:line-height-at-least="0.1666in" fo:margin-left="0.959in" fo:text-indent="-0.7625in" fo:background-color="#FFFFFF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31" style:parent-style-name="Textbodyuser" style:family="paragraph">
      <style:paragraph-properties fo:widows="2" fo:orphans="2" style:line-height-at-least="0.1666in" fo:margin-left="0.959in" fo:text-indent="-0.7625in" fo:background-color="#FFFFFF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33" style:parent-style-name="Textbodyuser" style:family="paragraph">
      <style:paragraph-properties fo:widows="2" fo:orphans="2" style:line-height-at-least="0.1666in" fo:margin-left="0.959in" fo:text-indent="-0.7625in" fo:background-color="#FFFFFF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36" style:parent-style-name="Textbodyuser" style:family="paragraph">
      <style:paragraph-properties fo:widows="2" fo:orphans="2" style:line-height-at-least="0.1666in" fo:margin-left="0.959in" fo:text-indent="-0.7625in" fo:background-color="#FFFFFF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38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40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43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58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0" style:parent-style-name="Textbodyuser" style:family="paragraph">
      <style:paragraph-properties fo:widows="2" fo:orphans="2" style:line-height-at-least="0.1666in" fo:margin-left="-0.0006in" fo:text-indent="-0.0013in" fo:background-color="#FFFFFF">
        <style:tab-stops/>
      </style:paragraph-properties>
      <style:text-properties style:font-name="Times New Roman" style:font-name-asian="標楷體" style:font-size-complex="12pt"/>
    </style:style>
    <style:style style:name="P61" style:parent-style-name="Textbodyuser" style:family="paragraph">
      <style:paragraph-properties fo:widows="2" fo:orphans="2" style:snap-to-layout-grid="false" fo:margin-left="-0.0006in" fo:text-indent="-0.001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Helvetica" fo:color="#202124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Helvetica" fo:color="#202124" style:letter-kerning="false" style:font-size-complex="12pt"/>
    </style:style>
    <style:style style:name="P64" style:parent-style-name="Standard" style:master-page-name="MP1" style:family="paragraph">
      <style:paragraph-properties fo:break-before="page" fo:text-align="center" fo:line-height="15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text-position="0% 100%" fo:font-size="20pt" style:font-size-asian="20pt" style:font-size-complex="20pt"/>
    </style:style>
    <style:style style:name="TableColumn69" style:family="table-column">
      <style:table-column-properties style:column-width="1.375in" style:use-optimal-column-width="false"/>
    </style:style>
    <style:style style:name="TableColumn70" style:family="table-column">
      <style:table-column-properties style:column-width="2.4381in" style:use-optimal-column-width="false"/>
    </style:style>
    <style:style style:name="TableColumn71" style:family="table-column">
      <style:table-column-properties style:column-width="0.7444in" style:use-optimal-column-width="false"/>
    </style:style>
    <style:style style:name="TableColumn72" style:family="table-column">
      <style:table-column-properties style:column-width="2.9159in" style:use-optimal-column-width="false"/>
    </style:style>
    <style:style style:name="Table68" style:family="table">
      <style:table-properties style:width="7.4736in" style:rel-width="100%" fo:margin-left="0.0034in" table:align="left"/>
    </style:style>
    <style:style style:name="TableRow73" style:family="table-row">
      <style:table-row-properties style:min-row-height="0.5631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position="0% 100%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TableRow85" style:family="table-row">
      <style:table-row-properties style:min-row-height="0.4833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TableRow90" style:family="table-row">
      <style:table-row-properties style:min-row-height="0.5847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5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96" style:parent-style-name="Standard" style:family="paragraph">
      <style:paragraph-properties fo:margin-top="0.05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97" style:parent-style-name="Standard" style:family="paragraph">
      <style:paragraph-properties fo:margin-top="0.05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98" style:parent-style-name="Standard" style:family="paragraph">
      <style:paragraph-properties fo:margin-top="0.05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TableRow99" style:family="table-row">
      <style:table-row-properties style:min-row-height="0.6638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P102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text-position="0% 100%" fo:font-size="11pt" style:font-size-asian="11p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06" style:parent-style-name="Standard" style:family="paragraph">
      <style:paragraph-properties fo:text-align="justify" fo:margin-bottom="0.1944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07" style:parent-style-name="Standard" style:family="paragraph">
      <style:paragraph-properties fo:margin-top="0.05in" fo:line-height="100%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P111" style:parent-style-name="Standard" style:family="paragraph">
      <style:paragraph-properties fo:margin-top="0.05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9312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.1944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20" style:parent-style-name="Standard" style:family="paragraph">
      <style:paragraph-properties fo:text-align="justify" fo:margin-top="0.1944in" fo:margin-bottom="0.1944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21" style:parent-style-name="Standard" style:family="paragraph">
      <style:paragraph-properties fo:margin-top="0.05in" fo:line-height="100%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ableRow129" style:family="table-row">
      <style:table-row-properties style:min-row-height="0.7395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34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ableRow142" style:family="table-row">
      <style:table-row-properties style:min-row-height="0.4097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4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48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49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P154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5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56" style:parent-style-name="無間距" style:family="paragraph">
      <style:paragraph-properties fo:margin-left="0in" fo:text-indent="0in">
        <style:tab-stops/>
      </style:paragraph-properties>
      <style:text-properties style:text-position="0% 100%"/>
    </style:style>
  </office:automatic-styles>
  <office:body>
    <office:text text:use-soft-page-breaks="true">
      <text:p text:style-name="P1"><text:span text:style-name="T4">個資保護聲明書</text:span></text:p>
      <text:p text:style-name="P5"><text:span text:style-name="T6">【個人資料使用同意書】</text:span></text:p>
      <text:p text:style-name="P7"><text:span text:style-name="T8">依據個人資料保護法〈以下簡稱個資法〉第八條第一項規定，向投稿本期刊人員告知下列事項，請於填寫前務必詳閱。</text:span></text:p>
      <text:list text:style-name="WWNum14">
        <text:list-item text:start-value="1">
          <text:p text:style-name="P9"><text:span text:style-name="T10">蒐集個人資料單位：南華大學〈以下稱本校〉及其委託辦理本期刊之承辦單位。</text:span></text:p>
        </text:list-item>
        <text:list-item>
          <text:p text:style-name="P11"><text:span text:style-name="T12">蒐集目的：《文學新鑰》期刊業務所需。</text:span></text:p>
        </text:list-item>
        <text:list-item>
          <text:p text:style-name="P13"><text:span text:style-name="T14">個人資料之類別：</text:span><text:span text:style-name="T15">C001 </text:span><text:span text:style-name="T16">辨識個人者（例如：姓名、職稱、通訊及戶籍地址、電子郵遞地址、電子簽章、認證或申辦查詢服務之紀錄及其他任何可辨識資料本人者等。）、</text:span><text:span text:style-name="T17">C003 </text:span><text:span text:style-name="T18">政府資料中之辨識者（例如：國民身分證統一編號、居留證號碼、護照號碼。）、Ｃ</text:span><text:span text:style-name="T19">038</text:span><text:span text:style-name="T20">職業、</text:span><text:span text:style-name="T21">C051 </text:span><text:span text:style-name="T22">學校紀錄（例如：服務證號、系所單位。）、</text:span><text:span text:style-name="T23">C054</text:span><text:span text:style-name="T24">職業專長、</text:span><text:span text:style-name="T25">C056</text:span><text:span text:style-name="T26">著作等。</text:span></text:p>
        </text:list-item>
        <text:list-item>
          <text:p text:style-name="P27"><text:span text:style-name="T28">個人資料利用之期間、區域、對象及方式：</text:span></text:p>
        </text:list-item>
      </text:list>
      <text:list text:style-name="WWNum15">
        <text:list-item text:start-value="1">
          <text:p text:style-name="P29"><text:span text:style-name="T30">期間：個人資料蒐集之特定目的存續期間、依相關法令或契約約定之保存期限，或本校因執行業務所需之保存期限。</text:span></text:p>
        </text:list-item>
        <text:list-item>
          <text:p text:style-name="P31"><text:span text:style-name="T32">區域：本國</text:span></text:p>
        </text:list-item>
        <text:list-item>
          <text:p text:style-name="P33"><text:span text:style-name="T34">對象：本校、本校委</text:span><text:span text:style-name="T35">託機關及執行本活動時之必要相關人員。</text:span></text:p>
        </text:list-item>
        <text:list-item>
          <text:p text:style-name="P36"><text:span text:style-name="T37">方式：以自動化機器或其他非自動化之利用方式。</text:span></text:p>
        </text:list-item>
      </text:list>
      <text:list text:style-name="WWNum14" text:continue-numbering="true">
        <text:list-item>
          <text:p text:style-name="P38"><text:span text:style-name="T39">依據個資法第三條規定，本活動參與者了解，就其所提供之個人資料得行使下列權利：您可依個人資料保護法的規定，就本校所保有您的個人資料向本校行使查詢或閱覽、製給複製本、補充或更正、停止蒐集處理或利用、刪除之權利，惟依法本校因執行職務所必須者，得不依本活動參與者請求為之。</text:span></text:p>
        </text:list-item>
        <text:list-item>
          <text:p text:style-name="P40"><text:span text:style-name="T41">不提供個人資料所致權益之影響：本期刊投稿者可自由選擇是否提供本校其個人資料，若拒絕提供相關個人資料，將無法參加投稿，經檢舉或本校發現不足以確認本期刊投稿者的身分真</text:span><text:span text:style-name="T42">實性或其他個人資料冒用、盜用、資料不實等情形，至本校無法進行必要之確認作業，本校得停提供本刊物相關服務，如有不便之處敬請見諒。</text:span></text:p>
        </text:list-item>
        <text:list-item>
          <text:p text:style-name="P43"><text:span text:style-name="T44">茲本人同意提供個人資料</text:span><text:span text:style-name="T45">C001 </text:span><text:span text:style-name="T46">辨識個人者（例如：姓名、職稱、通訊及戶籍地址、電子郵遞地址、電子簽章、認證或申辦查詢服務之紀錄及其他任何可辨識資料本人者等。）、</text:span><text:span text:style-name="T47">C003 </text:span><text:span text:style-name="T48">政府資料中之辨識者（例如：國民身分證統一編號、居留證號碼、護照號碼。）、Ｃ</text:span><text:span text:style-name="T49">038</text:span><text:span text:style-name="T50">職業、</text:span><text:span text:style-name="T51">C051 </text:span><text:span text:style-name="T52">學校紀錄（例如：服務證號、系所單位。）、</text:span><text:span text:style-name="T53">C054</text:span><text:span text:style-name="T54">職業專長、</text:span><text:span text:style-name="T55">C056</text:span><text:span text:style-name="T56">著作等資訊予主辦單位，並同意得為期刊出版、資料儲存與</text:span><text:span text:style-name="T57">整理、郵寄、稅務等用途蒐集、處理及利用本人之個人資料，利用之期間、地區、對象及方式均不受任何限制，並得委託第三人為前述之行為。</text:span></text:p>
        </text:list-item>
        <text:list-item>
          <text:p text:style-name="P58"><text:span text:style-name="T59">本人了解就所提供之個人資料依法得行使查詢或請求閱覽、請求製給複製本、請求補充或更正、請求停止蒐集、處理或利用以及請求刪除等權利。</text:span></text:p>
        </text:list-item>
      </text:list>
      <text:p text:style-name="P60"/>
      <text:p text:style-name="P61"><text:span text:style-name="T62">同意個資保護聲明，立書人：</text:span><text:span text:style-name="T63">_________________________________</text:span><text:bookmark-start text:name="_Hlk190174155"/><text:bookmark-end text:name="_Hlk190174155"/></text:p>
      <text:soft-page-break/>
      <text:p text:style-name="P64"><text:span text:style-name="T67">南華大學文學學報《文學新鑰》投稿資料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作者姓名</text:span><text:span text:style-name="T77"><text:line-break/></text:span><text:span text:style-name="T78">（第一作者）</text:span></text:p>
          </table:table-cell>
          <table:table-cell table:style-name="TableCell79">
            <text:p text:style-name="P80">中文﹕<text:line-break/>英文﹕</text:p>
          </table:table-cell>
          <table:table-cell table:style-name="TableCell81">
            <text:p text:style-name="P82">職稱</text:p>
          </table:table-cell>
          <table:table-cell table:style-name="TableCell83">
            <text:p text:style-name="P84">中文﹕<text:line-break/>英文﹕</text:p>
          </table:table-cell>
        </table:table-row>
        <table:table-row table:style-name="TableRow85">
          <table:table-cell table:style-name="TableCell86">
            <text:p text:style-name="P87">服務單位</text:p>
          </table:table-cell>
          <table:table-cell table:style-name="TableCell88" table:number-columns-spanned="3">
            <text:p text:style-name="P89">中文﹕<text:line-break/>英文﹕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通訊方式</text:span></text:p>
          </table:table-cell>
          <table:table-cell table:style-name="TableCell94" table:number-columns-spanned="3">
            <text:p text:style-name="P95">電話：(O)<text:s/><text:s text:c="24"/>(H) <text:s text:c="15"/></text:p>
            <text:p text:style-name="P96">手機：<text:s text:c="28"/></text:p>
            <text:p text:style-name="P97">E-mail：</text:p>
            <text:p text:style-name="P98">地址（含郵遞區號）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共同作者</text:p>
            <text:p text:style-name="P102"><text:span text:style-name="T103">（單一作者免填）</text:span></text:p>
          </table:table-cell>
          <table:table-cell table:style-name="TableCell104" table:number-columns-spanned="3">
            <text:p text:style-name="P105">請依共同作者之排行順序列出：</text:p>
            <text:p text:style-name="P106">（姓名∕服務單位∕職稱，欄位不足請自行增列）</text:p>
            <text:p text:style-name="P107"><text:span text:style-name="T108">1.</text:span><text:span text:style-name="T109">　　　　　　　　　　　　　　　　　　</text:span><text:span text:style-name="T110">；</text:span></text:p>
            <text:p text:style-name="P111"><text:span text:style-name="T112">2.</text:span><text:span text:style-name="T113">　　　　　　　　　　　　　　　　　　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投稿論文名稱</text:span></text:p>
          </table:table-cell>
          <table:table-cell table:style-name="TableCell118" table:number-columns-spanned="3">
            <text:p text:style-name="P119">中文﹕</text:p>
            <text:p text:style-name="P120">英文﹕</text:p>
            <text:p text:style-name="P121"><text:span text:style-name="T122">（建議論文送審之專長領域：</text:span><text:span text:style-name="T123">　　　　　</text:span><text:span text:style-name="T124">、</text:span><text:span text:style-name="T125">　　　　　</text:span><text:span text:style-name="T126">、</text:span><text:span text:style-name="T127">　　　　　</text:span><text:span text:style-name="T128">）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投稿方式</text:p>
          </table:table-cell>
          <table:table-cell table:style-name="TableCell132" table:number-columns-spanned="3">
            <text:p text:style-name="P133"><text:s/>郵寄電子檔案二份，格式為PDF檔及WORD檔各一份，</text:p>
            <text:p text:style-name="P134"><text:span text:style-name="T135"><text:s text:c="3"/></text:span><text:span text:style-name="T136">於</text:span><text:span text:style-name="T137"><text:s text:c="3"/></text:span><text:span text:style-name="T138">月</text:span><text:span text:style-name="T139"><text:s text:c="3"/></text:span><text:span text:style-name="T140">日傳送至</text:span><text:span text:style-name="T141"><text:s/>litureinanewkey@gmail.com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檢查項目</text:p>
          </table:table-cell>
          <table:table-cell table:style-name="TableCell145" table:number-columns-spanned="3">
            <text:p text:style-name="P146"/>
            <text:p text:style-name="P147"><text:s/>中英文標題、摘要與關鍵字詞俱全。</text:p>
            <text:p text:style-name="P148"><text:s/>文章引用、附註及參考文獻格式符合本刊論文撰稿格式。</text:p>
            <text:p text:style-name="P149"><text:span text:style-name="T150"><text:s/></text:span><text:span text:style-name="T151">文章字數符合規定，本篇字數約</text:span><text:span text:style-name="T152">　　　　　　</text:span><text:span text:style-name="T153">字。</text:span></text:p>
            <text:p text:style-name="P154"><text:s/>郵寄電子檔案二份，格式為PDF檔及WORD檔各一份。</text:p>
            <text:p text:style-name="P155"/>
          </table:table-cell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sub 66.6%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Lucida Sans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頁首" style:display-name="頁首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 style:default-outline-level="1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style:letter-kerning="true" fo:font-size="12pt" style:font-size-asian="12pt" style:font-size-complex="11pt" fo:hyphenate="false"/>
    </style:style>
    <style:style style:name="Textbodyuser" style:display-name="Text body (user)" style:family="paragraph">
      <style:text-properties style:font-name-complex="Times New Roman" style:letter-kerning="true" fo:font-size="12pt" style:font-size-asian="12pt" style:font-size-complex="11pt" fo:hyphenate="false"/>
    </style:style>
    <style:style style:name="註解文字" style:display-name="註解文字" style:family="paragraph" style:parent-style-name="Standard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 style:default-outline-level="1">
      <style:paragraph-properties fo:line-height="100%"/>
      <style:text-properties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 style:default-outline-level="1">
      <style:paragraph-properties fo:widows="2" fo:orphans="2" style:vertical-align="auto" fo:margin-top="0.1944in" fo:margin-bottom="0.194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 style:default-outline-level="1">
      <style:paragraph-properties style:vertical-align="top" fo:margin-left="-0.0006in" fo:text-indent="-0.0006in">
        <style:tab-stops/>
      </style:paragraph-properties>
      <style:text-properties style:letter-kerning="true" style:text-position="sub 66.6%" fo:font-size="12pt" style:font-size-asian="12pt" style:font-size-complex="11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pple-converted-space" style:display-name="apple-converted-space" style:family="text">
      <style:text-properties style:text-scale="100%" style:text-position="0% 100%" style:text-emphasize="non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style:text-position="sub 66.6%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text-position="sub 66.6%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style:letter-kerning="true" style:text-position="sub 66.6%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font-size="11pt" style:font-size-asian="11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2LVL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1pt" style:font-size-asian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16LVL1" style:family="text">
      <style:text-properties fo:font-size="12pt" style:font-size-asian="12pt"/>
    </style:style>
    <text:list-style style:name="WWNum15" style:display-name="WWNum15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2" style:family="text">
      <style:text-properties style:font-name="Times New Roman" style:font-name-asian="標楷體" style:font-name-complex="Times New Roman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65" style:parent-style-name="頁首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66" style:parent-style-name="頁尾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Windows 使用者</dc:creator>
    <meta:creation-date>2025-03-25T08:13:00Z</meta:creation-date>
    <dc:date>2025-03-25T08:1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Dynabook</meta:user-defined>
    <meta:document-statistic meta:page-count="2" meta:paragraph-count="3" meta:word-count="235" meta:character-count="1574" meta:row-count="11" meta:non-whitespace-character-count="1342"/>
  </office:meta>
</office:document-meta>
</file>