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0" style:family="table-row">
      <style:table-row-properties style:min-row-height="0.5861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6" style:family="table-row">
      <style:table-row-properties style:min-row-height="0.5861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2" style:family="table-row">
      <style:table-row-properties style:min-row-height="0.5861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8" style:parent-style-name="內文" style:family="paragraph">
      <style:paragraph-properties fo:widows="2" fo:orphans="2" style:snap-to-layout-grid="false" fo:text-align="justify" fo:margin-left="0.3145in" fo:text-indent="-0.3229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5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聯絡資訊</text:p>
          </table:table-cell>
          <table:table-cell table:style-name="TableCell56">
            <text:p text:style-name="P57">手<text:s text:c="2"/>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<text:s text:c="2"/>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通訊地址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個人資料蒐集、處理及利用告知事項：</text:p>
      <text:p text:style-name="P80"><text:span text:style-name="T81">為保障您的個人資料權益，並依據《個人資料保護法》之規定，特此說明如下：</text:span><text:span text:style-name="T82">1.</text:span><text:span text:style-name="T83">蒐集目的：本活動蒐集相關個人資料，僅用於聯絡通知與研討會辦理使用。</text:span><text:span text:style-name="T84">2.</text:span><text:span text:style-name="T85">以上資料使用期限至本研討會辦理結束，僅限本研討會主辦單位使用。</text:span><text:span text:style-name="T86">3.</text:span><text:span text:style-name="T87">您可依《個資法》第三條請求補充或更正、請求停止蒐集</text:span><text:span text:style-name="T88">/</text:span><text:span text:style-name="T89">處理或利用、請求刪除等，若欲行使上述權利，請聯繫主辦單位。</text:span><text:span text:style-name="T90">4.</text:span><text:span text:style-name="T91">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12in" fo:padding-bottom="0.5833in" fo:padding-right="0.8312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培元</meta:initial-creator>
    <dc:creator>Windows 使用者</dc:creator>
    <meta:creation-date>2025-06-10T07:39:00Z</meta:creation-date>
    <dc:date>2025-06-10T07:39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