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標題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6215in" style:use-optimal-column-width="false"/>
    </style:style>
    <style:style style:name="TableColumn10" style:family="table-column">
      <style:table-column-properties style:column-width="2.480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6" style:family="table">
      <style:table-properties style:width="6.7291in" fo:margin-left="0.0493in" table:align="lef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12in" fo:line-height="150%" fo:margin-left="0.0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1" style:family="table-row">
      <style:table-row-properties style:min-row-height="0.5513in" style:use-optimal-row-height="false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791in" fo:line-height="150%" fo:margin-left="0.0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7" style:family="table-row">
      <style:table-row-properties style:min-row-height="0.4125in" style:use-optimal-row-height="false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729in" style:use-optimal-row-height="false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line-height="150%" fo:margin-left="0.04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6" style:family="table-row">
      <style:table-row-properties style:min-row-height="0.5152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64" style:family="table-row">
      <style:table-row-properties style:min-row-height="0.5152in" style:use-optimal-row-height="false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3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1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line-height="150%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6" style:family="table-row">
      <style:table-row-properties style:min-row-height="0.5152in" style:use-optimal-row-height="false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50%" fo:margin-right="0.001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line-height="150%" fo:margin-left="0.0402in" fo:margin-right="4.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68in" fo:line-height="150%" fo:margin-left="0.3395in" fo:margin-right="0.3833in" fo:text-indent="-0.116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41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ableRow104" style:family="table-row">
      <style:table-row-properties style:min-row-height="1.3888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326in" fo:line-height="150%" fo:margin-left="0.0312in" fo:margin-right="0.02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9" style:parent-style-name="TableParagraph" style:family="paragraph">
      <style:paragraph-properties fo:text-align="justify" fo:margin-top="0.0326in" fo:line-height="150%" fo:margin-left="0.0312in" fo:margin-right="0.0284in" fo:text-inden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0" style:parent-style-name="TableParagraph" style:family="paragraph">
      <style:paragraph-properties fo:text-align="justify" fo:line-height="150%" fo:margin-left="0.0312in">
        <style:tab-stops>
          <style:tab-stop style:type="left" style:position="4.3534in"/>
          <style:tab-stop style:type="left" style:position="4.7319in"/>
          <style:tab-stop style:type="left" style:position="5.2326in"/>
          <style:tab-stop style:type="left" style:position="5.8159in"/>
          <style:tab-stop style:type="left" style:position="6.482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121" style:parent-style-name="清單段落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家教育研究院</text:p>
      <text:p text:style-name="P2"><text:span text:style-name="T3">「</text:span><text:span text:style-name="T4">114</text:span><text:span text:style-name="T5">年原住民族教育政策研討會」投稿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稿件基本資料</text:span></text:p>
          </table:table-cell>
          <table:table-cell table:style-name="TableCell16" table:number-rows-spanned="2">
            <text:p text:style-name="P17">論文名稱</text:p>
          </table:table-cell>
          <table:table-cell table:style-name="TableCell18" table:number-columns-spanned="3">
            <text:p text:style-name="P19"><text:span text:style-name="T20">中文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字<text:tab/>數</text:p>
            <text:p text:style-name="P31">(不含中英文摘要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作者基本資料</text:span></text:p>
          </table:table-cell>
          <table:table-cell table:style-name="TableCell38" table:number-rows-spanned="2">
            <text:p text:style-name="P39">作者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  <text:p text:style-name="P44">（學校系所或機關全銜）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聯繫方式</text:span></text:p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在學</text:p>
          </table:table-cell>
          <table:table-cell table:style-name="TableCell68" table:number-columns-spanned="3">
            <text:p text:style-name="P69"><text:span text:style-name="T70">□</text:span><text:span text:style-name="T71">是</text:span><text:span text:style-name="T72"><text:s text:c="27"/></text:span></text:p>
            <text:p text:style-name="P73"><text:span text:style-name="T74">□</text:span><text:span text:style-name="T75">否（畢業年月：</text:span><text:span text:style-name="T76"><text:s text:c="4"/></text:span><text:span text:style-name="T77">年</text:span><text:span text:style-name="T78"><text:s text:c="7"/></text:span><text:span text:style-name="T79">月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E</text:span><text:span text:style-name="T91"><text:s/></text:span><text:span text:style-name="T92">-</text:span><text:span text:style-name="T93"><text:s/></text:span><text:span text:style-name="T94">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<text:s text:c="2"/></text:span><text:span text:style-name="T102">稿件正文及摘要中已刪除任何可辨識作者之資訊</text:span><text:span text:style-name="T103">（包括作者姓名、感謝文、作者自我引用文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以上投稿之稿件，內容未侵害他人之著作權，且未曾投稿、刊載或已接受刊載於其他刊</text:span><text:span text:style-name="T108">物。</text:span></text:p>
            <text:p text:style-name="P109"/>
            <text:p text:style-name="P110"><text:span text:style-name="T111">作者簽章</text:span><text:span text:style-name="T112">：</text:span><text:span text:style-name="T113"><text:tab/></text:span><text:span text:style-name="T114"><text:tab/>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top="0.0076in" fo:margin-bottom="0.025in" fo:margin-left="0.0104in" fo:margin-right="0.0111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6701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慕依</meta:initial-creator>
    <dc:creator>Windows 使用者</dc:creator>
    <meta:creation-date>2025-06-17T09:07:00Z</meta:creation-date>
    <dc:date>2025-06-17T09:07:00Z</dc:date>
    <meta:print-date>2025-06-13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