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19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olumn3" style:family="table-column">
      <style:table-column-properties style:column-width="2.95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2" style:family="table">
      <style:table-properties style:width="5.9027in" fo:margin-left="0in" table:align="center"/>
    </style:style>
    <style:style style:name="TableRow5" style:family="table-row">
      <style:table-row-properties style:min-row-height="0.1916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Default" style:family="paragraph">
      <style:paragraph-properties fo:text-align="center"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Default" style:family="paragraph">
      <style:paragraph-properties fo:text-align="center"/>
    </style:style>
    <style:style style:name="TableRow10" style:family="table-row">
      <style:table-row-properties style:min-row-height="0.191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vertical-align="auto" fo:text-indent="-0.0534in"/>
      <style:text-properties fo:hyphenate="true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 fo:hyphenate="true"/>
    </style:style>
    <style:style style:name="TableRow16" style:family="table-row">
      <style:table-row-properties style:min-row-height="0.191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auto" fo:margin-left="0.1152in" fo:text-indent="-0.1666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 fo:hyphenate="true"/>
    </style:style>
    <style:style style:name="TableRow22" style:family="table-row">
      <style:table-row-properties style:min-row-height="0.191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auto" fo:text-indent="-0.0534in"/>
      <style:text-properties fo:hyphenate="true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 fo:hyphenate="true"/>
    </style:style>
    <style:style style:name="TableRow28" style:family="table-row">
      <style:table-row-properties style:min-row-height="0.191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auto" fo:text-indent="-0.0534in"/>
      <style:text-properties fo:hyphenate="true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 fo:hyphenate="true"/>
    </style:style>
  </office:automatic-styles>
  <office:body>
    <office:text text:use-soft-page-breaks="true">
      <text:p text:style-name="P1">「海洋生物資源調查及保育措施執行辦法」條文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更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<text:span text:style-name="T13">第一章　總則</text:span></text:p>
          </table:table-cell>
          <table:table-cell table:style-name="TableCell14">
            <text:p text:style-name="P15">無</text:p>
          </table:table-cell>
        </table:table-row>
        <table:table-row table:style-name="TableRow16">
          <table:table-cell table:style-name="TableCell17">
            <text:p text:style-name="P18"><text:span text:style-name="T19">第二章　海洋生物資源調查及保育措施</text:span></text:p>
          </table:table-cell>
          <table:table-cell table:style-name="TableCell20">
            <text:p text:style-name="P21">無</text:p>
          </table:table-cell>
        </table:table-row>
        <table:table-row table:style-name="TableRow22">
          <table:table-cell table:style-name="TableCell23">
            <text:p text:style-name="P24"><text:span text:style-name="T25">第三章　特別犧牲之損失補償</text:span></text:p>
          </table:table-cell>
          <table:table-cell table:style-name="TableCell26">
            <text:p text:style-name="P27">無</text:p>
          </table:table-cell>
        </table:table-row>
        <table:table-row table:style-name="TableRow28">
          <table:table-cell table:style-name="TableCell29">
            <text:p text:style-name="P30"><text:span text:style-name="T31">第四章　附則</text:span></text:p>
          </table:table-cell>
          <table:table-cell table:style-name="TableCell32">
            <text:p text:style-name="P3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威誌</meta:initial-creator>
    <dc:creator>Windows 使用者</dc:creator>
    <meta:creation-date>2025-07-11T03:03:00Z</meta:creation-date>
    <dc:date>2025-07-11T03:03:00Z</dc:date>
    <meta:print-date>2024-02-17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