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2" style:family="table-column">
      <style:table-column-properties style:column-width="0.6861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0.9833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1.377in" style:use-optimal-column-width="false"/>
    </style:style>
    <style:style style:name="TableColumn28" style:family="table-column">
      <style:table-column-properties style:column-width="1.084in" style:use-optimal-column-width="false"/>
    </style:style>
    <style:style style:name="TableColumn29" style:family="table-column">
      <style:table-column-properties style:column-width="3.543in" style:use-optimal-column-width="false"/>
    </style:style>
    <style:style style:name="Table21" style:family="table">
      <style:table-properties style:width="10.9236in" fo:margin-left="0in" table:align="center"/>
    </style:style>
    <style:style style:name="TableRow30" style:family="table-row">
      <style:table-row-properties style:min-row-height="0.74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32%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32%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fo:text-align="center" fo:line-height="132%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32%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center" fo:line-height="132%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32%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text-align="center" fo:line-height="132%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32%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32%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text-align="center" fo:line-height="132%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32%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text-align="center" fo:line-height="132%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32%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56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32%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32%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Standard" style:family="paragraph">
      <style:paragraph-properties fo:text-align="justify" fo:line-height="132%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32%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32%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32%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132%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32%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8" style:family="table-row">
      <style:table-row-properties style:min-row-height="0.507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5" style:family="table-row">
      <style:table-row-properties style:min-row-height="0.47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2" style:family="table-row">
      <style:table-row-properties style:min-row-height="0.47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9" style:family="table-row">
      <style:table-row-properties style:min-row-height="0.478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6" style:family="table-row">
      <style:table-row-properties style:min-row-height="0.47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3" style:family="table-row">
      <style:table-row-properties style:min-row-height="0.47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478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7" style:family="table-row">
      <style:table-row-properties style:min-row-height="0.591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32%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end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32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" style:parent-style-name="Standard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共</text:span><text:span text:style-name="T3"><text:s text:c="6"/></text:span><text:span text:style-name="T4">頁</text:span><text:span text:style-name="T5"><text:s/></text:span><text:span text:style-name="T6">第</text:span><text:span text:style-name="T7"><text:s text:c="5"/></text:span><text:span text:style-name="T8">頁</text:span></text:p>
      <text:p text:style-name="P9"><text:span text:style-name="T10">國科會</text:span><text:span text:style-name="T11">11</text:span><text:span text:style-name="T12">5</text:span><text:span text:style-name="T13">年度第</text:span><text:span text:style-name="T14">1</text:span><text:span text:style-name="T15">梯次科研創業計畫申請名冊</text:span></text:p>
      <text:p text:style-name="P16"/>
      <text:p text:style-name="Standard"><text:span text:style-name="T17">科研產業化平台名稱：</text:span><text:span text:style-name="T18">______________</text:span><text:span text:style-name="T19"><text:tab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序號</text:span></text:p>
          </table:table-cell>
          <table:table-cell table:style-name="TableCell34">
            <text:p text:style-name="P35"><text:span text:style-name="T36">平台</text:span></text:p>
            <text:p text:style-name="P37"><text:span text:style-name="T38">推薦程度</text:span></text:p>
          </table:table-cell>
          <table:table-cell table:style-name="TableCell39">
            <text:p text:style-name="P40"><text:span text:style-name="T41">案別</text:span></text:p>
            <text:p text:style-name="P42"><text:span text:style-name="T43">(</text:span><text:span text:style-name="T44">萌芽</text:span><text:span text:style-name="T45">/</text:span><text:span text:style-name="T46">拔尖</text:span><text:span text:style-name="T47">)</text:span></text:p>
          </table:table-cell>
          <table:table-cell table:style-name="TableCell48">
            <text:p text:style-name="P49"><text:span text:style-name="T50">系統</text:span></text:p>
            <text:p text:style-name="P51"><text:span text:style-name="T52">審議編號</text:span></text:p>
          </table:table-cell>
          <table:table-cell table:style-name="TableCell53">
            <text:p text:style-name="P54"><text:span text:style-name="T55">申請機構</text:span></text:p>
          </table:table-cell>
          <table:table-cell table:style-name="TableCell56">
            <text:p text:style-name="P57"><text:span text:style-name="T58">計畫主持人</text:span></text:p>
            <text:p text:style-name="P59"><text:span text:style-name="T60">姓名</text:span><text:span text:style-name="T61">/</text:span><text:span text:style-name="T62">職稱</text:span></text:p>
          </table:table-cell>
          <table:table-cell table:style-name="TableCell63">
            <text:p text:style-name="P64"><text:span text:style-name="T65">申請經費</text:span></text:p>
            <text:p text:style-name="P66"><text:span text:style-name="T67">(</text:span><text:span text:style-name="T68">千元</text:span><text:span text:style-name="T69">)</text:span></text:p>
          </table:table-cell>
          <table:table-cell table:style-name="TableCell70">
            <text:p text:style-name="P71"><text:span text:style-name="T72">計畫名稱</text:span></text:p>
          </table:table-cell>
        </table:table-row>
        <table:table-row table:style-name="TableRow73">
          <table:table-cell table:style-name="TableCell74">
            <text:p text:style-name="P75"><text:span text:style-name="T76">Ex</text:span><text:span text:style-name="T77">：</text:span></text:p>
          </table:table-cell>
          <table:table-cell table:style-name="TableCell78">
            <text:p text:style-name="P79"><text:span text:style-name="T80">極力推薦</text:span><text:span text:style-name="T81">/</text:span></text:p>
            <text:p text:style-name="P82"><text:span text:style-name="T83">推薦</text:span><text:span text:style-name="T84">/</text:span><text:span text:style-name="T85">勉予推薦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11</text:span><text:span text:style-name="T91">5</text:span><text:span text:style-name="T92">01001</text:span></text:p>
          </table:table-cell>
          <table:table-cell table:style-name="TableCell93">
            <text:p text:style-name="P94"><text:span text:style-name="T95">OO</text:span><text:span text:style-name="T96">大學</text:span></text:p>
          </table:table-cell>
          <table:table-cell table:style-name="TableCell97">
            <text:p text:style-name="P98"><text:span text:style-name="T99">王</text:span><text:span text:style-name="T100">O</text:span><text:span text:style-name="T101">明教授</text:span></text:p>
          </table:table-cell>
          <table:table-cell table:style-name="TableCell102">
            <text:p text:style-name="P103"><text:span text:style-name="T104">5,678</text:span></text:p>
          </table:table-cell>
          <table:table-cell table:style-name="TableCell105">
            <text:p text:style-name="P106"><text:span text:style-name="T107">OOOOO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Standard"><text:span text:style-name="T245">合計：</text:span><text:span text:style-name="T246">________</text:span><text:span text:style-name="T247">件。</text:span><text:span text:style-name="T248">(</text:span><text:span text:style-name="T249">若表格不敷使用，請自行增列</text:span><text:span text:style-name="T250">)</text:span><text:span text:style-name="T251"><text:s text:c="9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5-07-15T06:14:00Z</meta:creation-date>
    <dc:date>2025-07-15T06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