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006in" fo:font-size="16pt" style:font-size-asian="16pt"/>
    </style:style>
    <style:style style:name="P5" style:parent-style-name="內文" style:family="paragraph">
      <style:paragraph-properties fo:line-height="0.2222in" fo:margin-left="0.3319in" fo:text-indent="-0.3319in">
        <style:tab-stops/>
      </style:paragraph-properties>
    </style:style>
    <style:style style:name="T6" style:parent-style-name="預設段落字型" style:family="text">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006in" fo:font-size="16pt" style:font-size-asian="16pt"/>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line-height="0.1944in"/>
    </style:style>
    <style:style style:name="T20" style:parent-style-name="預設段落字型" style:family="text">
      <style:text-properties style:font-name="標楷體" style:font-name-asian="標楷體" style:text-scale="99%" fo:font-size="14pt" style:font-size-asian="14pt"/>
    </style:style>
    <style:style style:name="P21" style:parent-style-name="內文" style:family="paragraph">
      <style:paragraph-properties fo:line-height="0.1944in"/>
    </style:style>
    <style:style style:name="T22" style:parent-style-name="預設段落字型" style:family="text">
      <style:text-properties style:font-name="標楷體" style:font-name-asian="標楷體" style:text-scale="99%" fo:font-size="14pt" style:font-size-asian="14pt"/>
    </style:style>
    <style:style style:name="P23" style:parent-style-name="內文" style:family="paragraph">
      <style:paragraph-properties fo:line-height="0.1944in"/>
    </style:style>
    <style:style style:name="T24" style:parent-style-name="預設段落字型" style:family="text">
      <style:text-properties style:font-name="標楷體" style:font-name-asian="標楷體" style:text-scale="99%"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text-scale="99%" fo:font-size="14pt" style:font-size-asian="14pt"/>
    </style:style>
    <style:style style:name="P31" style:parent-style-name="內文" style:family="paragraph">
      <style:paragraph-properties fo:line-height="0.1944in"/>
    </style:style>
    <style:style style:name="T32" style:parent-style-name="預設段落字型" style:family="text">
      <style:text-properties style:font-name="標楷體" style:font-name-asian="標楷體" style:text-scale="99%" fo:font-size="14pt" style:font-size-asian="14pt"/>
    </style:style>
    <style:style style:name="T33" style:parent-style-name="預設段落字型" style:family="text">
      <style:text-properties style:font-name="標楷體" style:font-name-asian="標楷體" fo:letter-spacing="0.0104in"/>
    </style:style>
    <style:style style:name="T34" style:parent-style-name="預設段落字型" style:family="text">
      <style:text-properties style:font-name="標楷體" style:font-name-asian="標楷體" fo:letter-spacing="0.0416in"/>
    </style:style>
    <style:style style:name="P35" style:parent-style-name="內文" style:family="paragraph">
      <style:paragraph-properties fo:line-height="0.5in" fo:margin-right="-0.0965in">
        <style:tab-stops>
          <style:tab-stop style:type="left" style:position="0.9986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draw:g draw:z-index="251658240" draw:name="群組 1" draw:id="id11" draw:style-name="a11" text:anchor-type="paragraph"><svg:title/><svg:desc/><draw:custom-shape svg:x="0.92559in" svg:y="2in" svg:width="6.37795in" svg:height="8.10433in" draw:id="id0" draw:style-name="a0" draw:name="Freeform 18"><svg:title/><svg:desc/><text:p text:style-name="內文"/><draw:enhanced-geometry draw:type="non-primitive" svg:viewBox="0 0 9185 11670"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0, -0, -0, -0, -0, -0, -0, -0, -0, -0, -0, -0, -0, -0, -0, -0, -0, -0, -0"><draw:equation draw:name="f0" draw:formula="0"/><draw:equation draw:name="f1" draw:formula="9185"/><draw:equation draw:name="f2" draw:formula="11670"/><draw:equation draw:name="f3" draw:formula="0 + 10524"/><draw:equation draw:name="f4" draw:formula="0 + 10519"/><draw:equation draw:name="f5" draw:formula="0 + 1344"/><draw:equation draw:name="f6" draw:formula="0 + 1339"/><draw:equation draw:name="f7" draw:formula="9180"/><draw:equation draw:name="f8" draw:formula="5"/><draw:equation draw:name="f9" draw:formula="11665"/><draw:equation draw:name="f10" draw:formula="?f3 - 1339"/><draw:equation draw:name="f11" draw:formula="?f4 - 1339"/><draw:equation draw:name="f12" draw:formula="?f5 - 1339"/><draw:equation draw:name="f13" draw:formula="?f6 - 1339"/><draw:equation draw:name="f14" draw:formula="?f2 - ?f0"/><draw:equation draw:name="f15" draw:formula="?f1 - ?f0"/><draw:equation draw:name="f16" draw:formula="?f15 / 9185"/><draw:equation draw:name="f17" draw:formula="?f14 / 11670"/><draw:equation draw:name="f18" draw:formula="?f10 * ?f15"/><draw:equation draw:name="f19" draw:formula="2880 * ?f14"/><draw:equation draw:name="f20" draw:formula="?f11 * ?f15"/><draw:equation draw:name="f21" draw:formula="2885 * ?f14"/><draw:equation draw:name="f22" draw:formula="14545 * ?f14"/><draw:equation draw:name="f23" draw:formula="?f12 * ?f15"/><draw:equation draw:name="f24" draw:formula="?f13 * ?f15"/><draw:equation draw:name="f25" draw:formula="14550 * ?f14"/><draw:equation draw:name="f26" draw:formula="?f18 / 9185"/><draw:equation draw:name="f27" draw:formula="?f19 / 11670"/><draw:equation draw:name="f28" draw:formula="?f20 / 9185"/><draw:equation draw:name="f29" draw:formula="?f21 / 11670"/><draw:equation draw:name="f30" draw:formula="?f22 / 11670"/><draw:equation draw:name="f31" draw:formula="?f23 / 9185"/><draw:equation draw:name="f32" draw:formula="?f24 / 9185"/><draw:equation draw:name="f33" draw:formula="?f25 / 11670"/><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id="id1" draw:style-name="a1" draw:name="Text Box 20" svg:x="2.00472in" svg:y="6.58976in" svg:width="0.45787in" svg:height="0.22244in" style:rel-width="scale" style:rel-height="scale"><draw:text-box><text:p text:style-name="P3"><text:span text:style-name="T4">此致</text:span></text:p></draw:text-box><svg:title/><svg:desc/></draw:frame><draw:frame draw:id="id2" draw:style-name="a2" draw:name="Text Box 21" svg:x="1.3374in" svg:y="7.08976in" svg:width="3.37795in" svg:height="0.48622in" style:rel-width="scale" style:rel-height="scale"><draw:text-box><text:p text:style-name="P5"><text:span text:style-name="T6">國家科學及技術委員會</text:span></text:p><text:p text:style-name="P7"><text:span text:style-name="T8">科研創業計畫推動辦公室</text:span></text:p></draw:text-box><svg:title/><svg:desc/></draw:frame><draw:frame draw:id="id3" draw:style-name="a3" draw:name="Text Box 23" svg:x="1.3374in" svg:y="7.90748in" svg:width="4.1248in" svg:height="0.74252in" style:rel-width="scale" style:rel-height="scale"><draw:text-box><text:p text:style-name="P9"><text:span text:style-name="T10">申請人：</text:span><text:span text:style-name="T11"><text:s text:c="21"/></text:span><text:span text:style-name="T12">(</text:span><text:span text:style-name="T13">簽章</text:span><text:span text:style-name="T14">)</text:span></text:p><text:p text:style-name="P15"><text:span text:style-name="T16">(</text:span><text:span text:style-name="T17">計畫主持人</text:span><text:span text:style-name="T18">)</text:span></text:p></draw:text-box><svg:title/><svg:desc/></draw:frame><draw:frame draw:id="id4" draw:style-name="a4" draw:name="Text Box 24" svg:x="1.39291in" svg:y="9.50433in" svg:width="0.20787in" svg:height="0.19488in" style:rel-width="scale" style:rel-height="scale"><draw:text-box><text:p text:style-name="P19"><text:span text:style-name="T20">中</text:span></text:p></draw:text-box><svg:title/><svg:desc/></draw:frame><draw:frame draw:id="id5" draw:style-name="a5" draw:name="Text Box 25" svg:x="1.97716in" svg:y="9.50433in" svg:width="0.20787in" svg:height="0.19488in" style:rel-width="scale" style:rel-height="scale"><draw:text-box><text:p text:style-name="P21"><text:span text:style-name="T22">華</text:span></text:p></draw:text-box><svg:title/><svg:desc/></draw:frame><draw:frame draw:id="id6" draw:style-name="a6" draw:name="Text Box 26" svg:x="2.55945in" svg:y="9.50433in" svg:width="0.20787in" svg:height="0.19488in" style:rel-width="scale" style:rel-height="scale"><draw:text-box><text:p text:style-name="P23"><text:span text:style-name="T24">民</text:span></text:p></draw:text-box><svg:title/><svg:desc/></draw:frame><draw:frame draw:id="id7" draw:style-name="a7" draw:name="Text Box 27" svg:x="3.14213in" svg:y="9.50433in" svg:width="0.20787in" svg:height="0.19488in" style:rel-width="scale" style:rel-height="scale"><draw:text-box><text:p text:style-name="P25"><text:span text:style-name="T26">國</text:span></text:p></draw:text-box><svg:title/><svg:desc/></draw:frame><draw:frame draw:id="id8" draw:style-name="a8" draw:name="Text Box 28" svg:x="4.30945in" svg:y="9.50433in" svg:width="0.20787in" svg:height="0.19488in" style:rel-width="scale" style:rel-height="scale"><draw:text-box><text:p text:style-name="P27"><text:span text:style-name="T28">年</text:span></text:p></draw:text-box><svg:title/><svg:desc/></draw:frame><draw:frame draw:id="id9" draw:style-name="a9" draw:name="Text Box 29" svg:x="5.4748in" svg:y="9.50433in" svg:width="0.20787in" svg:height="0.19488in" style:rel-width="scale" style:rel-height="scale"><draw:text-box><text:p text:style-name="P29"><text:span text:style-name="T30">月</text:span></text:p></draw:text-box><svg:title/><svg:desc/></draw:frame><draw:frame draw:id="id10" draw:style-name="a10" draw:name="Text Box 30" svg:x="6.64173in" svg:y="9.50433in" svg:width="0.20787in" svg:height="0.19488in" style:rel-width="scale" style:rel-height="scale"><draw:text-box><text:p text:style-name="P31"><text:span text:style-name="T32">日</text:span></text:p></draw:text-box><svg:title/><svg:desc/></draw:frame></draw:g><text:span text:style-name="T33">補助科研創業計畫資訊切結</text:span><text:span text:style-name="T34">書</text:span></text:p>
      <text:p text:style-name="P35"><text:span text:style-name="T36">（＿＿＿＿＿＿＿主持人姓名）申請國家科學及技術委員會「補助科研創業計畫」，計畫構想書及相關文件內所列資訊，經計畫主持人確認均符合國家科學及技術委員會科研創業計畫要點及公告相關文件內之規定。特立此切結為憑，如有不實，</text:span><text:span text:style-name="T37">計畫辦公室得不受理個案之申請，辦理退件撤案，且負一切法律責任。</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D70B565A544ABF9A448B8EAAEE6A4C1B5B2AED1&gt;</dc:title>
    <meta:initial-creator>chhlin</meta:initial-creator>
    <dc:creator>wenzao</dc:creator>
    <meta:creation-date>2025-07-15T06:15:00Z</meta:creation-date>
    <dc:date>2025-07-15T06:15:00Z</dc:date>
    <meta:template xlink:href="Normal" xlink:type="simple"/>
    <meta:editing-cycles>2</meta:editing-cycles>
    <meta:editing-duration>PT0S</meta:editing-duration>
    <meta:user-defined meta:name="Created" meta:value-type="date">2014-11-18T00:00:00Z</meta:user-defined>
    <meta:user-defined meta:name="Creator">PScript5.dll Version 5.2.2</meta:user-defined>
    <meta:user-defined meta:name="LastSaved" meta:value-type="date">2022-01-19T00:00:00Z</meta:user-defined>
    <meta:document-statistic meta:page-count="1" meta:paragraph-count="1" meta:word-count="24" meta:character-count="166" meta:row-count="1" meta:non-whitespace-character-count="143"/>
  </office:meta>
</office:document-meta>
</file>