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cjk" style:family="paragraph">
      <style:paragraph-properties style:snap-to-layout-grid="false" fo:text-align="justify" fo:margin-top="0in" fo:margin-left="0.6881in" fo:text-indent="-0.1965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cjk" style:family="paragraph">
      <style:paragraph-properties style:snap-to-layout-grid="false" fo:text-align="justify" fo:margin-top="0in" fo:margin-left="0.6881in" fo:text-indent="-0.1965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cjk" style:family="paragraph">
      <style:paragraph-properties style:snap-to-layout-grid="false" fo:text-align="justify" fo:margin-top="0in" fo:margin-left="0.6881in" fo:text-indent="-0.196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fo:margin-left="0.7in" fo:text-indent="-0.404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widows="2" fo:orphans="2" style:snap-to-layout-grid="false" fo:text-align="justify"/>
      <style:text-properties style:font-name="標楷體" style:font-name-asian="標楷體" style:font-name-complex="標楷體" style:letter-kerning="false" fo:font-size="14pt" style:font-size-asian="14pt" style:font-size-complex="14pt" style:language-complex="ar" style:country-complex="SA"/>
    </style:style>
    <style:style style:name="P63"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4"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5"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6"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7"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0"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1"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2"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3"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4"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5" style:parent-style-name="內文" style:family="paragraph">
      <style:paragraph-properties fo:widows="2" fo:orphans="2" style:snap-to-layout-grid="false" fo:text-align="justify" fo:margin-left="1.05in" fo:text-indent="-0.7875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widows="2" fo:orphans="2" style:snap-to-layout-grid="false" fo:text-align="justify" fo:margin-left="1.05in" fo:text-indent="-0.7875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2" style:parent-style-name="內文" style:family="paragraph">
      <style:paragraph-properties fo:widows="2" fo:orphans="2" style:snap-to-layout-grid="false" fo:text-align="justify" fo:margin-left="1.05in" fo:text-indent="-0.7875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5" style:parent-style-name="內文" style:family="paragraph">
      <style:paragraph-properties fo:widows="2" fo:orphans="2" style:snap-to-layout-grid="false" fo:text-align="justify" fo:margin-left="1.05in" fo:text-indent="-0.7875in">
        <style:tab-stops/>
      </style:paragraph-propertie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0"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1"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2"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3" style:parent-style-name="cjk" style:family="paragraph">
      <style:paragraph-properties style:snap-to-layout-grid="false" fo:text-align="justify" fo:margin-top="0in" fo:margin-left="0.7in" fo:text-indent="-0.4041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八點修正規定</text:span></text:p>
      <text:p text:style-name="P3">中華民國109年6月10日客會綜字第10960002721號令訂定</text:p>
      <text:p text:style-name="P4">中華民國114年8月27日客會綜字第11460008192號令修正第五點、第八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四</text:span><text:span text:style-name="T16">月三十日，由申請單位者完成線上申辦程序後，合併</text:span><text:span text:style-name="T17">申辦資料函送本會</text:span><text:span text:style-name="T18">，辦理方式如下：</text:span></text:p>
      <text:p text:style-name="P19"><text:span text:style-name="T20">1.</text:span><text:span text:style-name="T21">整合型研究計畫：由申請單位</text:span><text:span text:style-name="T22">至本會獎補助線上申辦系統，填具申請表格及</text:span><text:span text:style-name="T23">研究計畫書</text:span><text:span text:style-name="T24">等相關資料</text:span><text:span text:style-name="T25">，</text:span><text:span text:style-name="T26">完成線上申辦程序後</text:span><text:span text:style-name="T27">函送本會申辦資料一式二份</text:span><text:span text:style-name="T28">。</text:span></text:p>
      <text:p text:style-name="P29"><text:span text:style-name="T30">2.</text:span><text:span text:style-name="T31">個別型專題研究計畫：由申請者</text:span><text:span text:style-name="T32">至本會獎補助線上申辦系統，填具申請表格及</text:span><text:span text:style-name="T33">研究計畫書</text:span><text:span text:style-name="T34">等相關資料，</text:span><text:span text:style-name="T35">完成線上申辦程序免備函。但申請者任職於公私立大專院校或研究機構，且為編制內專任人員者，應經由任職學校</text:span><text:span text:style-name="T36">(</text:span><text:span text:style-name="T37">機構</text:span><text:span text:style-name="T38">)</text:span><text:span text:style-name="T39">函送本會申辦資料一式二份</text:span><text:span text:style-name="T40">。</text:span></text:p>
      <text:p text:style-name="P41"><text:span text:style-name="T42">3.</text:span><text:span text:style-name="T43">客家課程之開設：由申請單位至本會獎補助線上申辦系統，填具申請</text:span><text:span text:style-name="T44">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text:span text:style-name="T57">(</text:span><text:span text:style-name="T58">五</text:span><text:span text:style-name="T59">)</text:span><text:span text:style-name="T60">公職人員利益衝突迴避法之身分揭露：申請者如為公職人員利益衝突迴避法之公職人員或其關係人，與公職人員服務之機關團體或受其監督之機關團體為補助行為前，應主動於申請文件</text:span><text:soft-page-break/><text:span text:style-name="T61">內據實表明其身分關係（請填寫事前揭露表），違反同法第十四條第一項禁止補助及第二項未據實揭露之規定者，將依同法第十八條規定處以罰鍰。</text:span></text:p>
      <text:p text:style-name="P62">八、注意事項</text:p>
      <text:p text:style-name="P63">（一）獎勵補助款應專款專用不得挪作其他用途。</text:p>
      <text:p text:style-name="P64">（二）獎勵補助經費以立法院通過之預算額度為上限，若預算額度有所刪減，則核定之獎勵補助經費得依比例調整。</text:p>
      <text:p text:style-name="P65">（三）本會獎勵補助款為經常門預算，不得用於土地取得（含租賃）、建築物新建及設備購置費用等，受獎勵補助者應依預算執行相關法令辦理。</text:p>
      <text:p text:style-name="P66">（四）受獎勵補助者應為計畫相關執行人，如有違反，本會得撤銷其獎勵補助，並追繳已領獎勵補助款，逾期未繳回者，移送法院強制執行。</text:p>
      <text:p text:style-name="P67">（五）同一申請人獲本會核定獎勵補助且支領有計畫主持人費者，原則以二案為限。</text:p>
      <text:p text:style-name="P68">（六）計畫接受獎勵補助逾期尚未結案者，原則不得再行提出申請，如再提出申請者，本會得不予受理。</text:p>
      <text:p text:style-name="P69">（七）申請者於申請本會獎勵補助期間，如有向其他單位申請本案之獎勵補助並獲核定者，應函知本會。同時向二個以上政府機關申請時，應詳列全部經費內容及申請各機關獎勵補助項目、金額。</text:p>
      <text:p text:style-name="P70">（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71">（九）有關獎勵補助之所得稅扣款，由受獎勵補助者依規定處理並負其責任。</text:p>
      <text:p text:style-name="P72">（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73">（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soft-page-break/>
      <text:p text:style-name="P74">（十二）研究成果報告書寫方式，原則以中文為主，若以外文撰寫，於申請時須附中文提要。</text:p>
      <text:p text:style-name="P75"><text:span text:style-name="T76">（十三）</text:span><text:span text:style-name="T77">申請獎勵補助者，於申請補助時如有違反本要點規定、學術倫理行為、性別平等、勞工權益相關法令或其他影響本會聲譽之重大情事，經檢察官提起公訴或主管機關查證屬實或本會客家學術發展委員會會議決議，並簽奉本會主任委員核定後，本會得不予補助。但獲不起訴處分者，得</text:span><text:span text:style-name="T78">視其具體事由課予其他處分。</text:span></text:p>
      <text:p text:style-name="P79"><text:span text:style-name="T80">（十四）</text:span><text:span text:style-name="T81">前款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p text:style-name="P82"><text:span text:style-name="T83">（十五）</text:span><text:span text:style-name="T84">前二款規定，溯及適用於申請補助前三年期間內發生效力，且於二年內不得再申請獎勵補助。</text:span></text:p>
      <text:p text:style-name="P85"><text:span text:style-name="T86">（十六）</text:span><text:span text:style-name="T87">受獎勵補助金額達總經費</text:span><text:span text:style-name="T88">50%</text:span><text:span text:style-name="T89">以上者，應配合以下事項：</text:span></text:p>
      <text:p text:style-name="P90">1.受獎勵補助機構（包括法人、團體與自然人，以下同）不得使用或採購中國大陸廠牌之資通訊產品（包括軟體、硬體及服務，含DeepSeek等類似生成式AI程式，以下同）。</text:p>
      <text:p text:style-name="P91">2.受獎勵補助機構不得向生成式<text:s/>AI<text:s/>提供本案執行過程中所處理之公務保密資料、個人資料，以及未經本會同意公開之資訊，亦不得向生成式<text:s/>AI<text:s/>詢問可能涉及本案機敏或個人資料之事項。若有由生成式<text:s/>AI<text:s/>產出之相關文件，受獎勵補助機構應予以註明或揭示。</text:p>
      <text:p text:style-name="P92">3.受獎勵補助機構如需透過使用或採購生成式<text:s/>AI<text:s/>產出相關文件者，應事先徵求本會書面同意後，始得為之。</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51" style:display-name="WW8Num51">
      <text:list-level-style-number text:level="1" text:style-name="WW_CharLFO1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wenzao</dc:creator>
    <meta:creation-date>2025-09-01T05:30:00Z</meta:creation-date>
    <dc:date>2025-09-01T05:30:00Z</dc:date>
    <meta:print-date>2025-08-15T09:14:00Z</meta:print-date>
    <meta:template xlink:href="Normal" xlink:type="simple"/>
    <meta:editing-cycles>2</meta:editing-cycles>
    <meta:editing-duration>PT0S</meta:editing-duration>
    <meta:document-statistic meta:page-count="3" meta:paragraph-count="4" meta:word-count="353" meta:character-count="2364" meta:row-count="16" meta:non-whitespace-character-count="2015"/>
  </office:meta>
</office:document-meta>
</file>