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23in" style:use-optimal-column-width="false"/>
    </style:style>
    <style:style style:name="TableColumn3" style:family="table-column">
      <style:table-column-properties style:column-width="1.2979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1" style:family="table" style:master-page-name="MP0">
      <style:table-properties style:width="5.7875in" fo:margin-left="0in" table:align="left"/>
    </style:style>
    <style:style style:name="TableRow8" style:family="table-row">
      <style:table-row-properties style:min-row-height="0.490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fo:color="#000000"/>
    </style:style>
    <style:style style:name="P21" style:parent-style-name="Standard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fo:color="#000000" fo:font-size="14pt" style:font-size-asian="14pt" style:font-size-complex="14pt"/>
    </style:style>
    <style:style style:name="TableRow24" style:family="table-row">
      <style:table-row-properties style:min-row-height="0.350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7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P28" style:parent-style-name="Standard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fo:color="#000000"/>
    </style:style>
    <style:style style:name="P31" style:parent-style-name="Standard" style:family="paragraph">
      <style:paragraph-properties fo:text-align="center"/>
      <style:text-properties style:font-name="標楷體" fo:color="#000000"/>
    </style:style>
    <style:style style:name="TableRow32" style:family="table-row">
      <style:table-row-properties style:min-row-height="0.363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fo:color="#000000"/>
    </style:style>
    <style:style style:name="P36" style:parent-style-name="Standard" style:family="paragraph">
      <style:paragraph-properties fo:text-align="center"/>
      <style:text-properties style:font-name="標楷體" fo:color="#000000"/>
    </style:style>
    <style:style style:name="TableRow37" style:family="table-row">
      <style:table-row-properties style:min-row-height="0.506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Row46" style:family="table-row">
      <style:table-row-properties style:min-row-height="0.5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fo:color="#000000"/>
    </style:style>
    <style:style style:name="P53" style:parent-style-name="Standard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text-properties style:font-name="標楷體" fo:color="#000000"/>
    </style:style>
    <style:style style:name="TableRow66" style:family="table-row">
      <style:table-row-properties style:min-row-height="0.506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fo:color="#000000"/>
    </style:style>
    <style:style style:name="P73" style:parent-style-name="Standard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fo:color="#000000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tm11" style:family="text">
      <style:text-properties style:font-name="標楷體" style:font-name-asian="標楷體" style:font-name-complex="s?" fo:color="#000000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tm11" style:family="text">
      <style:text-properties style:font-name="標楷體" style:font-name-asian="標楷體" style:font-name-complex="s?" fo:color="#000000"/>
    </style:style>
    <style:style style:name="T83" style:parent-style-name="tm11" style:family="text">
      <style:text-properties style:font-name="標楷體" style:font-name-asian="標楷體" style:font-name-complex="s?" fo:color="#000000"/>
    </style:style>
    <style:style style:name="T84" style:parent-style-name="tm11" style:family="text">
      <style:text-properties style:font-name="標楷體" style:font-name-asian="標楷體" style:font-name-complex="標楷體" fo:color="#000000"/>
    </style:style>
    <style:style style:name="T85" style:parent-style-name="tm11" style:family="text">
      <style:text-properties style:font-name="標楷體" style:font-name-asian="標楷體" style:font-name-complex="標楷體" fo:color="#000000"/>
    </style:style>
    <style:style style:name="T86" style:parent-style-name="tm11" style:family="text">
      <style:text-properties style:font-name="標楷體" style:font-name-asian="標楷體" style:font-name-complex="標楷體" fo:color="#000000"/>
    </style:style>
    <style:style style:name="T87" style:parent-style-name="tm11" style:family="text">
      <style:text-properties style:font-name="標楷體" style:font-name-asian="標楷體" style:font-name-complex="s?" fo:color="#000000"/>
    </style:style>
    <style:style style:name="T88" style:parent-style-name="tm11" style:family="text">
      <style:text-properties style:font-name="標楷體" style:font-name-asian="標楷體" style:font-name-complex="s?" fo:color="#000000"/>
    </style:style>
    <style:style style:name="TableRow89" style:family="table-row">
      <style:table-row-properties style:min-row-height="0.40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tm11" style:family="text">
      <style:text-properties style:font-name="標楷體" style:font-name-asian="標楷體" style:font-name-complex="s?" fo:color="#000000"/>
    </style:style>
    <style:style style:name="TableCell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tm11" style:family="text">
      <style:text-properties style:font-name="標楷體" style:font-name-asian="標楷體" style:font-name-complex="s?" fo:color="#000000"/>
    </style:style>
    <style:style style:name="T96" style:parent-style-name="tm11" style:family="text">
      <style:text-properties style:font-name="標楷體" style:font-name-asian="標楷體" style:font-name-complex="s?" fo:color="#000000"/>
    </style:style>
    <style:style style:name="T97" style:parent-style-name="tm11" style:family="text">
      <style:text-properties style:font-name="標楷體" style:font-name-asian="標楷體" style:font-name-complex="s?" fo:color="#000000"/>
    </style:style>
    <style:style style:name="T98" style:parent-style-name="tm11" style:family="text">
      <style:text-properties style:font-name="標楷體" style:font-name-asian="標楷體" style:font-name-complex="s?" fo:color="#000000"/>
    </style:style>
    <style:style style:name="P99" style:parent-style-name="Standard" style:family="paragraph">
      <style:paragraph-properties fo:text-align="justify"/>
    </style:style>
    <style:style style:name="T100" style:parent-style-name="tm11" style:family="text">
      <style:text-properties style:font-name="標楷體" style:font-name-asian="標楷體" style:font-name-complex="s?" fo:color="#000000"/>
    </style:style>
    <style:style style:name="T101" style:parent-style-name="tm11" style:family="text">
      <style:text-properties style:font-name="標楷體" style:font-name-asian="標楷體" style:font-name-complex="s?" fo:color="#000000"/>
    </style:style>
    <style:style style:name="TableRow102" style:family="table-row">
      <style:table-row-properties style:min-row-height="2.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P106" style:parent-style-name="Standard" style:family="paragraph">
      <style:paragraph-properties fo:text-align="center"/>
    </style:style>
    <style:style style:name="T107" style:parent-style-name="tm11" style:family="text">
      <style:text-properties style:font-name="標楷體" style:font-name-asian="標楷體" style:font-name-complex="s?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P110" style:parent-style-name="Standard" style:family="paragraph">
      <style:paragraph-properties fo:text-align="end"/>
    </style:style>
    <style:style style:name="T111" style:parent-style-name="tm11" style:family="text">
      <style:text-properties style:font-name="標楷體" style:font-name-asian="標楷體" style:font-name-complex="s?" fo:color="#000000" fo:font-size="8pt" style:font-size-asian="8pt"/>
    </style:style>
    <style:style style:name="TableRow112" style:family="table-row">
      <style:table-row-properties style:min-row-height="1.7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tm11" style:family="text">
      <style:text-properties style:font-name="標楷體" style:font-name-asian="標楷體" style:font-name-complex="s?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end"/>
      <style:text-properties style:font-name="標楷體" fo:color="#000000" fo:font-size="8pt" style:font-size-asian="8pt" style:font-size-complex="11.5pt"/>
    </style:style>
    <style:style style:name="TableRow118" style:family="table-row">
      <style:table-row-properties style:min-row-height="0.94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1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23" style:parent-style-name="內文Web" style:family="paragraph">
      <style:paragraph-properties fo:text-align="end" fo:line-height="150%"/>
    </style:style>
    <style:style style:name="T124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25" style:parent-style-name="預設段落字型" style:family="text">
      <style:text-properties style:font-name="標楷體" style:font-name-asian="標楷體" style:font-name-complex="s?" fo:font-size="8pt" style:font-size-asian="8pt"/>
    </style:style>
    <style:style style:name="TableRow126" style:family="table-row">
      <style:table-row-properties style:min-row-height="0.967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s?" fo:font-size="11.5pt" style:font-size-asian="11.5pt"/>
    </style:style>
    <style:style style:name="T130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s?" fo:font-size="14pt" style:font-size-asian="14pt" style:font-size-complex="14pt"/>
    </style:style>
    <style:style style:name="P132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3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4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8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39" style:parent-style-name="內文Web" style:family="paragraph">
      <style:paragraph-properties fo:line-height="150%"/>
      <style:text-properties style:font-name="標楷體" style:font-name-asian="標楷體" style:font-name-complex="s?" fo:font-size="14pt" style:font-size-asian="14pt" style:font-size-complex="14pt"/>
    </style:style>
    <style:style style:name="P140" style:parent-style-name="內文Web" style:family="paragraph">
      <style:paragraph-properties fo:text-align="end" fo:line-height="150%"/>
      <style:text-properties style:font-name="標楷體" style:font-name-asian="標楷體" style:font-name-complex="s?" fo:font-size="8pt" style:font-size-asian="8pt" style:font-size-complex="8pt"/>
    </style:style>
    <style:style style:name="TableRow141" style:family="table-row">
      <style:table-row-properties style:min-row-height="0.754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tm11" style:family="text">
      <style:text-properties style:font-name="標楷體" style:font-name-asian="標楷體" style:font-name-complex="s?" fo:color="#000000" fo:font-size="14pt" style:font-size-asian="14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text-indent="1.3333in"/>
      <style:text-properties style:font-name="標楷體" fo:color="#000000" style:font-size-complex="11.5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tm11" style:family="text">
      <style:text-properties style:font-name="標楷體" style:font-name-asian="標楷體" style:font-name-complex="s?" fo:color="#000000" fo:font-size="14pt" style:font-size-asian="14pt" style:font-size-complex="14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text-indent="1.2777in"/>
      <style:text-properties style:font-name="標楷體" fo:color="#000000" fo:font-size="11.5pt" style:font-size-asian="11.5pt" style:font-size-complex="11.5pt"/>
    </style:style>
    <style:style style:name="P152" style:parent-style-name="Standard" style:family="paragraph">
      <style:paragraph-properties fo:line-height="0.2777in"/>
    </style:style>
    <style:style style:name="T153" style:parent-style-name="預設段落字型" style:family="text">
      <style:text-properties style:font-name="華康中黑體" fo:font-size="14pt" style:font-size-asian="14pt"/>
    </style:style>
    <style:style style:name="T154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中黑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style:font-name="華康中黑體"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華康中黑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海洋委員會補助大</text:span><text:span text:style-name="T12">專校院</text:span><text:span text:style-name="T13">學生專題研究計畫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年度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經費(元)</text:p>
            <text:p text:style-name="P21">-耗材、物品、圖書及雜項</text:p>
          </table:table-cell>
          <table:covered-table-cell/>
          <table:table-cell table:style-name="TableCell22" table:number-columns-spanned="2">
            <text:p text:style-name="P23">新臺幣<text:s text:c="14"/>元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專題研究</text:p>
            <text:p text:style-name="P27">計畫題目</text:p>
            <text:p text:style-name="P28">（中/英文）</text:p>
          </table:table-cell>
          <table:table-cell table:style-name="TableCell29" table:number-columns-spanned="5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校/系所/年級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通訊地址/</text:p>
            <text:p text:style-name="P53">e-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指導教授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研究領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通訊地址/</text:p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其他機關補助情形</text:span></text:p>
          </table:table-cell>
          <table:table-cell table:style-name="TableCell80" table:number-columns-spanned="5">
            <text:p text:style-name="P81"><text:span text:style-name="T82">單位：</text:span><text:span text:style-name="T83"><text:s text:c="16"/></text:span><text:span text:style-name="T84"><text:s text:c="5"/></text:span><text:span text:style-name="T85">；</text:span><text:span text:style-name="T86"><text:s text:c="24"/></text:span><text:span text:style-name="T87"><text:s/></text:span><text:span text:style-name="T8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曾獲本會補助執行研究計畫</text:span></text:p>
          </table:table-cell>
          <table:table-cell table:style-name="TableCell93" table:number-columns-spanned="5">
            <text:p text:style-name="P94"><text:span text:style-name="T95">□</text:span><text:span text:style-name="T96">是（計畫編號：</text:span><text:span text:style-name="T97"><text:s text:c="28"/></text:span><text:span text:style-name="T98">）</text:span></text:p>
            <text:p text:style-name="P99"><text:span text:style-name="T100">□</text:span><text:span text:style-name="T1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研究內容</text:span></text:p>
            <text:p text:style-name="P106"><text:span text:style-name="T107">（簡述）</text:span></text:p>
          </table:table-cell>
          <table:table-cell table:style-name="TableCell108" table:number-columns-spanned="5">
            <text:p text:style-name="P109"/>
            <text:p text:style-name="P110"><text:span text:style-name="T111">（另需檢附詳細研究計畫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需要指導教授指導內容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一、學生潛力評估：</text:p>
            <text:p text:style-name="P121"/>
            <text:p text:style-name="P122"/>
            <text:p text:style-name="P123"><text:span text:style-name="T124"> </text:span><text:span text:style-name="T125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 </text:span><text:span text:style-name="T130">二、對學生所提研究計畫內容之評述：</text:span><text:span text:style-name="T131"> </text:span></text:p>
            <text:p text:style-name="P132"/>
            <text:p text:style-name="P133"/>
            <text:p text:style-name="P13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三、指導方式：</text:p>
            <text:p text:style-name="P138"/>
            <text:p text:style-name="P139"/>
            <text:p text:style-name="P140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指導教授簽章</text:span>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Standard"/>
      <text:p text:style-name="Standard"/>
      <text:p text:style-name="P152"><text:span text:style-name="T153">學生</text:span><text:span text:style-name="T154"><text:s text:c="12"/></text:span><text:span text:style-name="T155"><text:s text:c="9"/></text:span><text:span text:style-name="T156">□</text:span><text:span text:style-name="T157">同意</text:span><text:span text:style-name="T158">□</text:span><text:span text:style-name="T159">不同意</text:span><text:span text:style-name="T160"><text:s/></text:span><text:span text:style-name="T161">海洋委員會蒐集上開</text:span><text:span text:style-name="T162">個人資料，建立聯絡名冊，以利未來海洋委員會辦理活動或計畫時，透過所留資訊推播宣導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" svg:font-family="Century" style:font-family-generic="roman" style:font-pitch="variable" svg:panose-1="2 4 6 4 5 5 5 2 3 4"/>
    <style:font-face style:name="sө" svg:font-family="sө" style:font-family-generic="roman" style:font-pitch="variable"/>
    <style:font-face style:name="s?" svg:font-family="s?" style:font-family-generic="system" style:font-pitch="variable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m11" style:display-name="tm11" style:family="text">
      <style:text-properties style:font-name="sө" style:font-name-asian="sө" style:font-name-complex="sө" fo:color="#333333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怡伶</meta:initial-creator>
    <dc:creator>應國慶</dc:creator>
    <meta:creation-date>2025-10-27T07:02:00Z</meta:creation-date>
    <dc:date>2025-10-27T07:0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498" meta:row-count="3" meta:non-whitespace-character-count="425"/>
  </office:meta>
</office:document-meta>
</file>