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清單段落" style:list-style-name="LFO1" style:family="paragraph">
      <style:text-properties style:font-name="Times New Roman" style:font-name-asian="標楷體"/>
    </style:style>
    <style:style style:name="P4" style:parent-style-name="清單段落" style:family="paragraph">
      <style:text-properties style:font-name="Times New Roman" style:font-name-asian="標楷體"/>
    </style:style>
    <style:style style:name="P5" style:parent-style-name="清單段落" style:list-style-name="LFO1" style:family="paragraph">
      <style:text-properties style:font-name="Times New Roman" style:font-name-asian="標楷體"/>
    </style:style>
    <style:style style:name="P6" style:parent-style-name="清單段落" style:family="paragraph">
      <style:text-properties style:font-name="Times New Roman" style:font-name-asian="標楷體"/>
    </style:style>
    <style:style style:name="P7" style:parent-style-name="清單段落" style:family="paragraph">
      <style:text-properties style:font-name="Times New Roman" style:font-name-asian="標楷體"/>
    </style:style>
    <style:style style:name="P8" style:parent-style-name="清單段落" style:list-style-name="LFO1" style:family="paragraph">
      <style:text-properties style:font-name="Times New Roman" style:font-name-asian="標楷體"/>
    </style:style>
    <style:style style:name="P9" style:parent-style-name="清單段落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附表一<text:s text:c="2"/>撰稿格式</text:p>
      <text:p text:style-name="P2"/>
      <text:list text:style-name="LFO1" text:continue-numbering="true">
        <text:list-item>
          <text:p text:style-name="P3">稿件：請用A4格式電腦打字，版面設定為上、下邊界2.54公分，左、右邊界3公分，並以word文字檔存檔，稿件內文中文請以新細明體12號撰寫，英文請以<text:s/>Times New Roman字體撰寫。</text:p>
        </text:list-item>
      </text:list>
      <text:p text:style-name="P4"/>
      <text:list text:style-name="LFO1" text:continue-numbering="true">
        <text:list-item>
          <text:p text:style-name="P5">題目：不論中、英文稿均需具備中、英文題目。</text:p>
        </text:list-item>
      </text:list>
      <text:p text:style-name="P6"/>
      <text:p text:style-name="P7"/>
      <text:list text:style-name="LFO1" text:continue-numbering="true">
        <text:list-item>
          <text:p text:style-name="P8">關鍵詞：請在摘要下增加中、英文關鍵詞，以二至五個為原則。</text:p>
        </text:list-item>
      </text:list>
      <text:p text:style-name="P9"/>
      <text:p text:style-name="P10">肆、撰文內容：</text:p>
      <text:p text:style-name="P11">　　一、摘要：以2000字內為原則，須包含以下內容</text:p>
      <text:p text:style-name="P12">　　（一）研究背景與目的</text:p>
      <text:p text:style-name="P13">　　（二）研究方法</text:p>
      <text:p text:style-name="P14">　　（三）研究結果</text:p>
      <text:p text:style-name="P15">　　二、需提供摘要內文引用之參考文獻，參考文獻字數不限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應國慶</dc:creator>
    <meta:creation-date>2026-01-23T04:04:00Z</meta:creation-date>
    <dc:date>2026-01-23T04:04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