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175%" fo:margin-left="-0.5916in" fo:text-indent="0.590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" style:parent-style-name="內文" style:family="paragraph">
      <style:paragraph-properties fo:text-align="center" fo:margin-bottom="0.0833in" fo:line-height="175%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微軟正黑體" style:font-name-asian="微軟正黑體" style:font-name-complex="微軟正黑體"/>
    </style:style>
    <style:style style:name="P4" style:parent-style-name="內文" style:list-style-name="LFO1" style:family="paragraph">
      <style:paragraph-properties fo:border="0in solid #FFFFFF" fo:padding="0.4305in" style:shadow="#000000 0in 0in" fo:text-align="justify" fo:margin-bottom="0.0833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5" style:parent-style-name="內文" style:list-style-name="LFO2" style:family="paragraph">
      <style:paragraph-properties fo:border="0in solid #FFFFFF" fo:padding="0.4305in" style:shadow="#000000 0in 0in" fo:text-align="justify" fo:margin-bottom="0.0833in"/>
      <style:text-properties style:font-name="微軟正黑體" style:font-name-asian="微軟正黑體" style:font-name-complex="微軟正黑體" fo:color="#000000"/>
    </style:style>
    <style:style style:name="P6" style:parent-style-name="內文" style:list-style-name="LFO2" style:family="paragraph">
      <style:paragraph-properties fo:border="0in solid #FFFFFF" fo:padding="0.4305in" style:shadow="#000000 0in 0in" fo:text-align="justify" fo:margin-bottom="0.0833in"/>
      <style:text-properties style:font-name="微軟正黑體" style:font-name-asian="微軟正黑體" style:font-name-complex="微軟正黑體" fo:color="#000000"/>
    </style:style>
    <style:style style:name="P7" style:parent-style-name="內文" style:list-style-name="LFO2" style:family="paragraph">
      <style:paragraph-properties fo:border="0in solid #FFFFFF" fo:padding="0.4305in" style:shadow="#000000 0in 0in" fo:text-align="justify" fo:margin-bottom="0.0833in"/>
      <style:text-properties style:font-name="微軟正黑體" style:font-name-asian="微軟正黑體" style:font-name-complex="微軟正黑體" fo:color="#000000"/>
    </style:style>
    <style:style style:name="P8" style:parent-style-name="內文" style:list-style-name="LFO1" style:family="paragraph">
      <style:paragraph-properties fo:border="0in solid #FFFFFF" fo:padding="0.4305in" style:shadow="#000000 0in 0in" fo:text-align="justify" fo:margin-bottom="0.0833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9" style:parent-style-name="內文" style:family="paragraph">
      <style:paragraph-properties fo:text-align="justify" fo:margin-bottom="0.0833in" fo:margin-left="0.833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/>
    </style:style>
    <style:style style:name="P11" style:parent-style-name="內文" style:family="paragraph">
      <style:paragraph-properties fo:text-align="justify" fo:margin-bottom="0.0833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2" style:parent-style-name="內文" style:family="paragraph">
      <style:paragraph-properties fo:text-align="justify" fo:margin-bottom="0.0833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3" style:parent-style-name="內文" style:family="paragraph">
      <style:paragraph-properties fo:break-before="page" fo:text-align="justify" fo:margin-bottom="0.0833in"/>
    </style:style>
    <style:style style:name="T1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5" style:parent-style-name="內文" style:family="paragraph">
      <style:paragraph-properties fo:text-align="center" fo:margin-bottom="0.0833in" fo:line-height="115%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margin-bottom="0.0833in" fo:line-height="115%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5.8083in" style:use-optimal-column-width="false"/>
    </style:style>
    <style:style style:name="Table17" style:family="table">
      <style:table-properties style:width="7.3833in" fo:margin-left="-0.1222in" table:align="left"/>
    </style:style>
    <style:style style:name="TableRow20" style:family="table-row">
      <style:table-row-properties style:min-row-height="0.3611in" style:use-optimal-row-height="false"/>
    </style:style>
    <style:style style:name="TableCell21" style:family="table-cell">
      <style:table-cell-properties fo:border="0.0069in solid #000000" fo:background-color="#A99550" style:writing-mode="lr-tb" fo:padding-top="0in" fo:padding-left="0.075in" fo:padding-bottom="0in" fo:padding-right="0.075in">
        <style:background-fill draw:fill="solid" draw:fill-color="#A99550"/>
      </style:table-cell-properties>
    </style:style>
    <style:style style:name="P22" style:parent-style-name="內文" style:family="paragraph">
      <style:paragraph-properties fo:text-align="center" fo:line-height="175%" fo:text-indent="0.3965in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64" style:family="table-row">
      <style:table-row-properties style:min-row-height="1.7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33%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586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min-row-height="1.167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1.277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list-style-name="LFO3" style:family="paragraph">
      <style:paragraph-properties fo:border="0in solid #FFFFFF" fo:padding="0.4305in" style:shadow="#000000 0in 0in" style:text-autospace="none" fo:line-height="133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85" style:parent-style-name="內文" style:list-style-name="LFO3" style:family="paragraph">
      <style:paragraph-properties fo:border="0in solid #FFFFFF" fo:padding="0.4305in" style:shadow="#000000 0in 0in" style:text-autospace="none" fo:line-height="133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86" style:parent-style-name="內文" style:list-style-name="LFO3" style:family="paragraph">
      <style:paragraph-properties fo:border="0in solid #FFFFFF" fo:padding="0.4305in" style:shadow="#000000 0in 0in" style:text-autospace="none" fo:line-height="133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87" style:parent-style-name="內文" style:list-style-name="LFO3" style:family="paragraph">
      <style:paragraph-properties fo:border="0in solid #FFFFFF" fo:padding="0.4305in" style:shadow="#000000 0in 0in" style:text-autospace="none" fo:line-height="133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ableRow88" style:family="table-row">
      <style:table-row-properties style:min-row-height="2.17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list-style-name="LFO4" style:family="paragraph">
      <style:paragraph-properties fo:border="0in solid #FFFFFF" fo:padding="0.4305in" style:shadow="#000000 0in 0in" style:text-autospace="none" fo:line-height="133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93" style:parent-style-name="內文" style:list-style-name="LFO4" style:family="paragraph">
      <style:paragraph-properties fo:border="0in solid #FFFFFF" fo:padding="0.4305in" style:shadow="#000000 0in 0in" style:text-autospace="none" fo:line-height="133%"/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94" style:parent-style-name="內文" style:list-style-name="LFO4" style:family="paragraph">
      <style:paragraph-properties fo:border="0in solid #FFFFFF" fo:padding="0.4305in" style:shadow="#000000 0in 0in" style:text-autospace="none" fo:line-height="133%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A99550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98" style:parent-style-name="內文" style:list-style-name="LFO4" style:family="paragraph">
      <style:paragraph-properties fo:border="0in solid #FFFFFF" fo:padding="0.4305in" style:shadow="#000000 0in 0in" style:text-autospace="none" fo:line-height="133%"/>
    </style:style>
    <style:style style:name="T9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00" fo:font-size="10pt" style:font-size-asian="10pt" style:font-size-complex="10pt"/>
    </style:style>
    <style:style style:name="P106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olumn108" style:family="table-column">
      <style:table-column-properties style:column-width="1.5756in" style:use-optimal-column-width="false"/>
    </style:style>
    <style:style style:name="TableColumn109" style:family="table-column">
      <style:table-column-properties style:column-width="5.8076in" style:use-optimal-column-width="false"/>
    </style:style>
    <style:style style:name="Table107" style:family="table">
      <style:table-properties style:width="7.3833in" fo:margin-left="-0.1222in" table:align="left"/>
    </style:style>
    <style:style style:name="TableRow110" style:family="table-row">
      <style:table-row-properties style:min-row-height="0.275in" style:use-optimal-row-height="false"/>
    </style:style>
    <style:style style:name="TableCell111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112" style:parent-style-name="內文" style:family="paragraph">
      <style:paragraph-properties fo:text-align="center"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16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22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min-row-height="0.39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2.652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.0833in" fo:line-height="133%"/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P135" style:parent-style-name="內文" style:family="paragraph">
      <style:paragraph-properties fo:margin-bottom="0.0833in" fo:line-height="175%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36" style:parent-style-name="內文" style:family="paragraph">
      <style:paragraph-properties fo:margin-left="-0.0986in" fo:text-indent="0.0986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附件1</text:p>
      <text:p text:style-name="P2">2026第七屆「金點設計獎評選研習實作營」活動協議書</text:p>
      <text:p text:style-name="P3">緣本人參與財團法人台灣設計研究院（下稱獎項單位）辦理之「2026 第七屆金點設計獎評選研習實作營」（下稱本研習營），為維護獎項評選過程與結果之機密性與公正性，本人同意以下事項並確實遵守：</text:p>
      <text:list text:style-name="LFO1" text:continue-numbering="true">
        <text:list-item>
          <text:p text:style-name="P4">保密協定：</text:p>
        </text:list-item>
      </text:list>
      <text:list text:style-name="LFO2" text:continue-numbering="true">
        <text:list-item>
          <text:p text:style-name="P5">本人理解金點設計獎與金點概念設計獎之評選過程屬非公開活動， 評選結果亦屬獎項單位之重要機密。未經獎項單位公布最終得獎名單前，洩漏評選結果將嚴重損及獎項單位與金點設計獎之公正與專業。</text:p>
        </text:list-item>
        <text:list-item>
          <text:p text:style-name="P6">本人理解因參與本研習營而直接或間接接觸之評選過程、評審評語、討論意見與評選結果等均屬獎項單位之機密，於獎項單位對外公告最終得獎名單前，不得對外洩漏、傳遞或散布。</text:p>
        </text:list-item>
        <text:list-item>
          <text:p text:style-name="P7">本人因參與本研習營而取得之文件、資料、錄音等，僅限於本研習營與評選過程使用，不得移作他用或翻拍、攝錄、複製、影印、傳輸等。</text:p>
        </text:list-item>
      </text:list>
      <text:list text:style-name="LFO1" text:continue-numbering="true">
        <text:list-item>
          <text:p text:style-name="P8">爭議處理：</text:p>
        </text:list-item>
      </text:list>
      <text:p text:style-name="P9"><text:span text:style-name="T10">倘本人違反本協議任一約定或因參與本研習營而生之相關爭議，本人同意秉持最大誠意與獎項單位協商，並盡力維護各方權益。</text:span></text:p>
      <text:p text:style-name="P11">立約人：_______________________</text:p>
      <text:p text:style-name="P12">中華民國 115年<text:tab/><text:s text:c="4"/>月<text:tab/><text:s/><text:s text:c="6"/>日</text:p>
      <text:soft-page-break/>
      <text:p text:style-name="P13"><text:span text:style-name="T14">附件2</text:span></text:p>
      <text:p text:style-name="P15">2026第七屆「金點設計獎評選研習實作營」報名表</text:p>
      <text:p text:style-name="P16">※報名者及推薦人請詳閱「2026 金點設計獎評選研習實作營招募簡章」，提供以下資料時，表示「已知悉及同意」上述簡章規則及個資蒐集告知事項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報名者資料</text:span></text:p>
          </table:table-cell>
          <table:covered-table-cell/>
        </table:table-row>
        <table:table-row table:style-name="TableRow24">
          <table:table-cell table:style-name="TableCell25">
            <text:p text:style-name="P26">學校／系級（中+英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名（中+英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電子信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行動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年齡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國籍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性別</text:p>
          </table:table-cell>
          <table:table-cell table:style-name="TableCell62">
            <text:p text:style-name="P63">□女<text:tab/>□男</text:p>
          </table:table-cell>
        </table:table-row>
        <table:table-row table:style-name="TableRow64">
          <table:table-cell table:style-name="TableCell65">
            <text:p text:style-name="P66"><text:span text:style-name="T67">3 個月內照片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特殊語言專長</text:p>
          </table:table-cell>
          <table:table-cell table:style-name="TableCell73">
            <text:p text:style-name="P74">□無<text:tab/>□有（請說明）：</text:p>
          </table:table-cell>
        </table:table-row>
        <table:table-row table:style-name="TableRow75">
          <table:table-cell table:style-name="TableCell76">
            <text:p text:style-name="P77">參與動機與期望</text:p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>
            <text:p text:style-name="P82">檢附文件勾選</text:p>
          </table:table-cell>
          <table:table-cell table:style-name="TableCell83">
            <text:list text:style-name="LFO3" text:continue-numbering="true">
              <text:list-item>
                <text:p text:style-name="P84">□ 活動協議書（簽署後掃描為 pdf 檔）</text:p>
              </text:list-item>
              <text:list-item>
                <text:p text:style-name="P85">□ 報名者自傳（pdf 檔）</text:p>
              </text:list-item>
              <text:list-item>
                <text:p text:style-name="P86">□（無則免附）特殊語言專長證明文件</text:p>
              </text:list-item>
              <text:list-item>
                <text:p text:style-name="P87">□（非本國者檢附）工作許可證明文件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>
            <text:list text:style-name="LFO4" text:continue-numbering="true">
              <text:list-item>
                <text:p text:style-name="P92">以上欄位均為必填。</text:p>
              </text:list-item>
              <text:list-item>
                <text:p text:style-name="P93">為便於感謝狀與證書製作，報名者與推薦人學校、系所（級）、姓名等請提供中英資料。</text:p>
              </text:list-item>
              <text:list-item>
                <text:p text:style-name="P94"><text:span text:style-name="T95">請將1.報名表（pdf 檔）、2.自傳（pdf 檔）及 3.活動協議書（請簽署後掃描 pdf 檔）一併寄至 gpaward@tdri.org.tw，信件標題請註明「</text:span><text:span text:style-name="T96">例：實踐大學服裝設計學系王小明-報名 2026 第七屆金點設計獎評選研習實作營</text:span><text:span text:style-name="T97">」。</text:span></text:p>
              </text:list-item>
              <text:list-item>
                <text:p text:style-name="P98"><text:span text:style-name="T99">至</text:span><text:span text:style-name="T100"><text:s/></text:span><text:span text:style-name="T101">2026年</text:span><text:span text:style-name="T102">6</text:span><text:span text:style-name="T103">月2</text:span><text:span text:style-name="T104">9</text:span><text:span text:style-name="T105">日（一）中午 12 點截止收件，逾期恕不接受報名。</text:span></text:p>
              </text:list-item>
            </text:list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推薦人資料 （*建議可提供，非強制性*）</text:p>
          </table:table-cell>
          <table:covered-table-cell/>
        </table:table-row>
        <table:table-row table:style-name="TableRow113">
          <table:table-cell table:style-name="TableCell114">
            <text:p text:style-name="P115">學校系所 / 單位</text:p>
            <text:p text:style-name="P116">（中+英）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教師 / 姓名<text:s/></text:p>
            <text:p text:style-name="P122">（中+英）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電子信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推薦理由簡述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complex="Calibri" style:letter-kerning="false" fo:language="e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43in" fo:margin-left="0.659in" fo:margin-bottom="0.5902in" fo:margin-right="0.6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台灣設計研究院 財團法人</meta:initial-creator>
    <dc:creator>曾伊羚</dc:creator>
    <meta:creation-date>2026-05-29T08:57:00Z</meta:creation-date>
    <dc:date>2026-05-29T08:57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61" meta:row-count="7" meta:non-whitespace-character-count="905"/>
  </office:meta>
</office:document-meta>
</file>