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line-height-at-least="0.0694in"/>
    </style:style>
    <style:style style:name="T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1" style:parent-style-name="Standard" style:family="paragraph">
      <style:paragraph-properties style:snap-to-layout-grid="false" fo:text-align="center" style:line-height-at-least="0.0694in"/>
    </style:style>
    <style:style style:name="T1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20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標楷體" fo:color="#000000" style:letter-kerning="true" fo:font-size="8pt" style:font-size-asian="8pt" style:font-size-complex="8pt"/>
    </style:style>
    <style:style style:name="P21" style:parent-style-name="Standard" style:family="paragraph">
      <style:paragraph-properties style:snap-to-layout-grid="false" style:line-height-at-least="0.0694in"/>
    </style:style>
    <style:style style:name="T2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5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TableColumn27" style:family="table-column">
      <style:table-column-properties style:column-width="0.6861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3.8395in" style:use-optimal-column-width="false"/>
    </style:style>
    <style:style style:name="Table26" style:family="table">
      <style:table-properties style:width="10.9236in" fo:margin-left="0in" table:align="center"/>
    </style:style>
    <style:style style:name="TableRow35" style:family="table-row">
      <style:table-row-properties style:min-row-height="0.74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222in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4" style:parent-style-name="Standard" style:family="paragraph">
      <style:paragraph-properties style:snap-to-layout-grid="false" fo:text-align="center" fo:line-height="0.2222in"/>
    </style:style>
    <style:style style:name="T45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6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7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8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9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52" style:parent-style-name="Standard" style:family="paragraph">
      <style:paragraph-properties style:snap-to-layout-grid="false" fo:text-align="center" fo:line-height="0.2222in"/>
    </style:style>
    <style:style style:name="T5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222in"/>
    </style:style>
    <style:style style:name="T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59" style:parent-style-name="Standard" style:family="paragraph">
      <style:paragraph-properties style:snap-to-layout-grid="false" fo:text-align="center" fo:line-height="0.2222in"/>
    </style:style>
    <style:style style:name="T6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65" style:parent-style-name="Standard" style:family="paragraph">
      <style:paragraph-properties style:snap-to-layout-grid="false" fo:text-align="center" fo:line-height="0.2222in"/>
    </style:style>
    <style:style style:name="T66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7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8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222in"/>
    </style:style>
    <style:style style:name="T7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72" style:family="table-row">
      <style:table-row-properties style:min-row-height="0.561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222in"/>
    </style:style>
    <style:style style:name="T7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style:font-size-complex="11pt"/>
    </style:style>
    <style:style style:name="P79" style:parent-style-name="Standard" style:family="paragraph">
      <style:paragraph-properties fo:text-align="justify" fo:line-height="0.2222in"/>
    </style:style>
    <style:style style:name="T80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81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82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222in"/>
    </style:style>
    <style:style style:name="T8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222in"/>
    </style:style>
    <style:style style:name="T9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222in"/>
    </style:style>
    <style:style style:name="T9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end" fo:line-height="0.2222in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107" style:family="table-row">
      <style:table-row-properties style:min-row-height="0.507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2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24" style:family="table-row">
      <style:table-row-properties style:min-row-height="0.478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22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41" style:family="table-row">
      <style:table-row-properties style:min-row-height="0.478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2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58" style:family="table-row">
      <style:table-row-properties style:min-row-height="0.4784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22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75" style:family="table-row">
      <style:table-row-properties style:min-row-height="0.478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22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92" style:family="table-row">
      <style:table-row-properties style:min-row-height="0.478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22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09" style:family="table-row">
      <style:table-row-properties style:min-row-height="0.478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0.222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26" style:family="table-row">
      <style:table-row-properties style:min-row-height="0.5916in" style:use-optimal-row-height="false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2222in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P243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P244" style:parent-style-name="Standard" style:family="paragraph">
      <style:paragraph-properties style:snap-to-layout-grid="false" style:line-height-at-least="0.0694in"/>
    </style:style>
    <style:style style:name="T24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5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5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共</text:span><text:span text:style-name="T5"><text:s text:c="6"/></text:span><text:span text:style-name="T6">頁</text:span><text:span text:style-name="T7"><text:s/></text:span><text:span text:style-name="T8">第</text:span><text:span text:style-name="T9"><text:s text:c="5"/></text:span><text:span text:style-name="T10">頁</text:span></text:p>
      <text:p text:style-name="P11"><text:span text:style-name="T12">國科會</text:span><text:span text:style-name="T13">11</text:span><text:span text:style-name="T14">6</text:span><text:span text:style-name="T15">年度</text:span><text:span text:style-name="T16">第</text:span><text:span text:style-name="T17">1</text:span><text:span text:style-name="T18">梯次</text:span><text:span text:style-name="T19">科研創業計畫申請名冊</text:span></text:p>
      <text:p text:style-name="P20"/>
      <text:p text:style-name="P21"><text:span text:style-name="T22">科研產業化平台名稱：</text:span><text:span text:style-name="T23">______________</text:span><text:span text:style-name="T24"><text:tab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序號</text:span></text:p>
          </table:table-cell>
          <table:table-cell table:style-name="TableCell39">
            <text:p text:style-name="P40">平台</text:p>
            <text:p text:style-name="P41">推薦程度</text:p>
          </table:table-cell>
          <table:table-cell table:style-name="TableCell42">
            <text:p text:style-name="P43">案別</text:p>
            <text:p text:style-name="P44"><text:span text:style-name="T45">(</text:span><text:span text:style-name="T46">萌芽</text:span><text:span text:style-name="T47">/</text:span><text:span text:style-name="T48">拔尖</text:span><text:span text:style-name="T49">)</text:span></text:p>
          </table:table-cell>
          <table:table-cell table:style-name="TableCell50">
            <text:p text:style-name="P51">系統</text:p>
            <text:p text:style-name="P52"><text:span text:style-name="T53">審議編號</text:span></text:p>
          </table:table-cell>
          <table:table-cell table:style-name="TableCell54">
            <text:p text:style-name="P55">申請機構</text:p>
          </table:table-cell>
          <table:table-cell table:style-name="TableCell56">
            <text:p text:style-name="P57"><text:span text:style-name="T58">計畫主持人</text:span></text:p>
            <text:p text:style-name="P59"><text:span text:style-name="T60">姓名</text:span><text:span text:style-name="T61">/</text:span><text:span text:style-name="T62">職稱</text:span></text:p>
          </table:table-cell>
          <table:table-cell table:style-name="TableCell63">
            <text:p text:style-name="P64">申請經費</text:p>
            <text:p text:style-name="P65"><text:span text:style-name="T66">(</text:span><text:span text:style-name="T67">千元</text:span><text:span text:style-name="T68">)</text:span></text:p>
          </table:table-cell>
          <table:table-cell table:style-name="TableCell69">
            <text:p text:style-name="P70"><text:span text:style-name="T71">計畫名稱</text:span></text:p>
          </table:table-cell>
        </table:table-row>
        <table:table-row table:style-name="TableRow72">
          <table:table-cell table:style-name="TableCell73">
            <text:p text:style-name="P74"><text:span text:style-name="T75">Ex</text:span><text:span text:style-name="T76">：</text:span></text:p>
          </table:table-cell>
          <table:table-cell table:style-name="TableCell77">
            <text:p text:style-name="P78">極力推薦/</text:p>
            <text:p text:style-name="P79"><text:span text:style-name="T80">推薦</text:span><text:span text:style-name="T81">/</text:span><text:span text:style-name="T82">勉予推薦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11</text:span><text:span text:style-name="T88">6</text:span><text:span text:style-name="T89">0</text:span><text:span text:style-name="T90">1</text:span><text:span text:style-name="T91">001</text:span></text:p>
          </table:table-cell>
          <table:table-cell table:style-name="TableCell92">
            <text:p text:style-name="P93"><text:span text:style-name="T94">OO</text:span><text:span text:style-name="T95">大學</text:span></text:p>
          </table:table-cell>
          <table:table-cell table:style-name="TableCell96">
            <text:p text:style-name="P97"><text:span text:style-name="T98">王</text:span><text:span text:style-name="T99">O</text:span><text:span text:style-name="T100">明教授</text:span></text:p>
          </table:table-cell>
          <table:table-cell table:style-name="TableCell101">
            <text:p text:style-name="P102"><text:span text:style-name="T103">5,678</text:span></text:p>
          </table:table-cell>
          <table:table-cell table:style-name="TableCell104">
            <text:p text:style-name="P105"><text:span text:style-name="T106">OOOOO</text:span><text:s/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<text:span text:style-name="T245">合計：</text:span><text:span text:style-name="T246">________</text:span><text:span text:style-name="T247">件。</text:span><text:span text:style-name="T248">(</text:span><text:span text:style-name="T249">若表格不敷使用，請自行增列</text:span><text:span text:style-name="T250">)</text:span><text:span text:style-name="T251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list-style style:name="無清單1" style:display-name="無清單1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958in" fo:margin-left="0.5909in" fo:margin-bottom="0.151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4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謝孟君[NSTC]</dc:creator>
    <meta:creation-date>2026-07-15T10:11:00Z</meta:creation-date>
    <dc:date>2026-07-15T10:11:00Z</dc:date>
    <meta:print-date>2017-04-19T05:52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4" meta:row-count="2" meta:non-whitespace-character-count="251"/>
  </office:meta>
</office:document-meta>
</file>