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6" style:parent-style-name="Default" style:family="paragraph">
      <style:paragraph-properties fo:text-align="center" fo:margin-bottom="0.1548in" style:line-height-at-least="0in"/>
      <style:text-properties style:font-name="Times New Roman" style:font-name-complex="Times New Roman" style:font-size-complex="11pt"/>
    </style:style>
    <style:style style:name="P7" style:parent-style-name="Default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TableColumn20" style:family="table-column">
      <style:table-column-properties style:column-width="2.5638in"/>
    </style:style>
    <style:style style:name="TableColumn21" style:family="table-column">
      <style:table-column-properties style:column-width="2.5638in"/>
    </style:style>
    <style:style style:name="TableColumn22" style:family="table-column">
      <style:table-column-properties style:column-width="2.5638in"/>
    </style:style>
    <style:style style:name="Table19" style:family="table">
      <style:table-properties style:width="7.6916in" style:rel-width="115.28%" fo:margin-left="-0.5159in" table:align="left"/>
    </style:style>
    <style:style style:name="TableRow23" style:family="table-row">
      <style:table-row-properties style:min-row-height="0.2659in"/>
    </style:style>
    <style:style style:name="TableCell24" style:family="table-cell">
      <style:table-cell-properties fo:border-top="0.0208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-top="0.0208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-top="0.0208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hps" style:family="text">
      <style:text-properties style:font-name="Times New Roman" style:font-name-asian="Apple LiGothic Medium" fo:color="#222222"/>
    </style:style>
    <style:style style:name="T36" style:parent-style-name="hps" style:family="text">
      <style:text-properties style:font-name="Times New Roman" style:font-name-asian="Apple LiGothic Medium" fo:font-weight="bold" style:font-weight-asian="bold" fo:color="#222222"/>
    </style:style>
    <style:style style:name="T37" style:parent-style-name="short_text" style:family="text">
      <style:text-properties style:font-name="Times New Roman" style:font-name-asian="Apple LiGothic Medium" fo:font-weight="bold" style:font-weight-asian="bold" fo:color="#222222"/>
    </style:style>
    <style:style style:name="T38" style:parent-style-name="hps" style:family="text">
      <style:text-properties style:font-name="Times New Roman" style:font-name-asian="Apple LiGothic Medium" fo:font-weight="bold" style:font-weight-asian="bold" fo:color="#222222"/>
    </style:style>
    <style:style style:name="TableColumn40" style:family="table-column">
      <style:table-column-properties style:column-width="1.5888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1.3777in"/>
    </style:style>
    <style:style style:name="Table39" style:family="table">
      <style:table-properties style:width="7.6916in" style:rel-width="115.28%" fo:margin-left="-0.5159in" table:align="left"/>
    </style:style>
    <style:style style:name="TableRow46" style:family="table-row">
      <style:table-row-properties style:min-row-height="0.2847in"/>
    </style:style>
    <style:style style:name="TableCell47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1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7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3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1pt" style:font-size-asian="11pt"/>
    </style:style>
    <style:style style:name="TableRow65" style:family="table-row">
      <style:table-row-properties style:min-row-height="0.2847in"/>
    </style:style>
    <style:style style:name="TableCell6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ableRow79" style:family="table-row">
      <style:table-row-properties style:min-row-height="0.2847in"/>
    </style:style>
    <style:style style:name="TableCell8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4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</style:style>
    <style:style style:name="TableRow86" style:family="table-row">
      <style:table-row-properties style:min-row-height="0.2847in"/>
    </style:style>
    <style:style style:name="TableCell87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1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93" style:parent-style-name="清單段落" style:list-style-name="LFO1" style:family="paragraph"/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hps" style:family="text">
      <style:text-properties style:font-name="Times New Roman" style:font-name-asian="Apple LiGothic Medium" fo:color="#222222"/>
    </style:style>
    <style:style style:name="TableColumn99" style:family="table-column">
      <style:table-column-properties style:column-width="0.609in"/>
    </style:style>
    <style:style style:name="TableColumn100" style:family="table-column">
      <style:table-column-properties style:column-width="0.5902in"/>
    </style:style>
    <style:style style:name="TableColumn101" style:family="table-column">
      <style:table-column-properties style:column-width="0.6875in"/>
    </style:style>
    <style:style style:name="TableColumn102" style:family="table-column">
      <style:table-column-properties style:column-width="0.5895in"/>
    </style:style>
    <style:style style:name="TableColumn103" style:family="table-column">
      <style:table-column-properties style:column-width="0.8527in"/>
    </style:style>
    <style:style style:name="TableColumn104" style:family="table-column">
      <style:table-column-properties style:column-width="0.425in"/>
    </style:style>
    <style:style style:name="TableColumn105" style:family="table-column">
      <style:table-column-properties style:column-width="0.5902in"/>
    </style:style>
    <style:style style:name="TableColumn106" style:family="table-column">
      <style:table-column-properties style:column-width="0.5895in"/>
    </style:style>
    <style:style style:name="TableColumn107" style:family="table-column">
      <style:table-column-properties style:column-width="0.7888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0.8854in"/>
    </style:style>
    <style:style style:name="TableColumn110" style:family="table-column">
      <style:table-column-properties style:column-width="0.4923in"/>
    </style:style>
    <style:style style:name="Table98" style:family="table">
      <style:table-properties style:width="7.6916in" style:rel-width="115.28%" fo:margin-left="-0.5159in" table:align="lef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14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15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1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18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20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2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24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fo:font-size="8pt" style:font-size-asian="8pt" style:font-size-complex="8pt"/>
    </style:style>
    <style:style style:name="T127" style:parent-style-name="預設段落字型" style:family="text">
      <style:text-properties style:font-name="Times New Roman" fo:font-size="8pt" style:font-size-asian="8pt" style:font-size-complex="8pt"/>
    </style:style>
    <style:style style:name="TableCell128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fo:font-size="8pt" style:font-size-asian="8pt" style:font-size-complex="8pt"/>
    </style:style>
    <style:style style:name="T131" style:parent-style-name="預設段落字型" style:family="text"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38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40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41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4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44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46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Times New Roman" fo:font-size="8pt" style:font-size-asian="8pt" style:font-size-complex="8pt"/>
    </style:style>
    <style:style style:name="T149" style:parent-style-name="預設段落字型" style:family="text">
      <style:text-properties style:font-name="Times New Roman" fo:font-size="8pt" style:font-size-asian="8pt" style:font-size-complex="8pt"/>
    </style:style>
    <style:style style:name="TableRow150" style:family="table-row">
      <style:table-row-properties style:min-row-height="0.2562in"/>
    </style:style>
    <style:style style:name="TableCell15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6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63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1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562in"/>
    </style:style>
    <style:style style:name="TableCell17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2562in"/>
    </style:style>
    <style:style style:name="TableCell25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29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00" style:family="table-row">
      <style:table-row-properties style:min-row-height="0.2562in"/>
    </style:style>
    <style:style style:name="TableCell30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0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2562in"/>
    </style:style>
    <style:style style:name="TableCell32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2562in"/>
    </style:style>
    <style:style style:name="TableCell35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3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75" style:family="table-row">
      <style:table-row-properties style:min-row-height="0.2562in"/>
    </style:style>
    <style:style style:name="TableCell376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6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9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00" style:family="table-row">
      <style:table-row-properties style:min-row-height="0.2562in"/>
    </style:style>
    <style:style style:name="TableCell401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40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407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1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417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21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Column430" style:family="table-column">
      <style:table-column-properties style:column-width="4.5416in"/>
    </style:style>
    <style:style style:name="TableColumn431" style:family="table-column">
      <style:table-column-properties style:column-width="3.15in"/>
    </style:style>
    <style:style style:name="Table429" style:family="table">
      <style:table-properties style:width="7.6916in" fo:margin-left="-0.5159in" table:align="left"/>
    </style:style>
    <style:style style:name="TableRow432" style:family="table-row">
      <style:table-row-properties style:min-row-height="0.3416in"/>
    </style:style>
    <style:style style:name="TableCell433" style:family="table-cell">
      <style:table-cell-properties fo:border-top="0.0208in solid #4472C4" fo:border-left="0.0208in solid #4472C4" fo:border-bottom="0.0069in solid #4472C4" fo:border-right="0.0069in solid #4472C4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5" style:family="table-cell">
      <style:table-cell-properties fo:border-top="0.0208in solid #4472C4" fo:border-left="0.0069in solid #4472C4" fo:border-bottom="0.0208in solid #4472C4" fo:border-right="0.0208in solid #4472C4" style:writing-mode="lr-tb" fo:padding-top="0in" fo:padding-left="0.0069in" fo:padding-bottom="0in" fo:padding-right="0.0069in"/>
    </style:style>
    <style:style style:name="P4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7" style:family="table-row">
      <style:table-row-properties style:min-row-height="0.3743in"/>
    </style:style>
    <style:style style:name="TableCell438" style:family="table-cell">
      <style:table-cell-properties fo:border-top="0.0069in solid #4472C4" fo:border-left="0.0208in solid #4472C4" fo:border-bottom="0.0208in solid #4472C4" fo:border-right="0.0069in solid #4472C4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470" style:family="table-column">
      <style:table-column-properties style:column-width="0.8756in" style:use-optimal-column-width="false"/>
    </style:style>
    <style:style style:name="TableColumn471" style:family="table-column">
      <style:table-column-properties style:column-width="2.1805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8388in" style:use-optimal-column-width="false"/>
    </style:style>
    <style:style style:name="Table469" style:family="table">
      <style:table-properties style:width="7.7347in" fo:margin-left="0in" table:align="center"/>
    </style:style>
    <style:style style:name="TableRow478" style:family="table-row">
      <style:table-row-properties style:min-row-height="0.0868in" style:use-optimal-row-height="false"/>
    </style:style>
    <style:style style:name="TableCell479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84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asian="標楷體" fo:font-size="6pt" style:font-size-asian="6pt" style:font-size-complex="6pt"/>
    </style:style>
    <style:style style:name="TableCell500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504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0312in" style:use-optimal-row-height="false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11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6" style:parent-style-name="內文" style:family="paragraph">
      <style:paragraph-properties fo:text-align="center" style:line-height-at-least="0in"/>
      <style:text-properties style:font-name="Times New Roman" style:font-name-asian="標楷體" fo:font-size="6.5pt" style:font-size-asian="6.5pt" style:font-size-complex="6.5pt"/>
    </style:style>
    <style:style style:name="TableCell5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5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2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fo:font-size="6.5pt" style:font-size-asian="6.5pt" style:font-size-complex="6.5pt"/>
    </style:style>
    <style:style style:name="TableCell53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3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540" style:family="table-row">
      <style:table-row-properties style:min-row-height="0.1513in" style:use-optimal-row-height="false"/>
    </style:style>
    <style:style style:name="TableCell541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59" style:family="table-row">
      <style:table-row-properties style:min-row-height="0.0659in" style:use-optimal-row-height="false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ableCell5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75" style:family="table-row">
      <style:table-row-properties style:min-row-height="0.0659in" style:use-optimal-row-height="false"/>
    </style:style>
    <style:style style:name="P57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9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91" style:family="table-row">
      <style:table-row-properties style:min-row-height="0.0659in" style:use-optimal-row-height="false"/>
    </style:style>
    <style:style style:name="P59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607" style:family="table-row">
      <style:table-row-properties style:min-row-height="0.0833in" style:use-optimal-row-height="false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611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</style:style>
    <style:style style:name="TableCell613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1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17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1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21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23" style:parent-style-name="內文" style:family="paragraph">
      <style:paragraph-properties fo:margin-top="0.075in" fo:margin-right="-0.000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29064836"/><text:bookmark-start text:name="_Toc429655616"/><text:span text:style-name="T2">文藻外語大學</text:span><text:span text:style-name="T3"><text:s/></text:span><text:span text:style-name="T4">研究計畫</text:span><text:span text:style-name="T5">臨時人力出缺勤紀錄表</text:span><text:bookmark-end text:name="_Toc429064836"/><text:bookmark-end text:name="_Toc429655616"/></text:p>
      <text:p text:style-name="P6">Wenzao Ursuline University of Languages<text:s/>Attendance Register</text:p>
      <text:p text:style-name="P7"><text:span text:style-name="T8">填表</text:span><text:span text:style-name="T9">月份：</text:span><text:span text:style-name="T10"><text:s text:c="3"/></text:span><text:span text:style-name="T11"><text:s text:c="2"/></text:span><text:span text:style-name="T12"><text:s text:c="3"/></text:span><text:span text:style-name="T13">年</text:span><text:span text:style-name="T14"><text:s text:c="4"/></text:span><text:span text:style-name="T15"><text:s text:c="2"/></text:span><text:span text:style-name="T16"><text:s text:c="2"/></text:span><text:span text:style-name="T17">月</text:span></text:p>
      <text:list text:style-name="LFO1" text:continue-numbering="true">
        <text:list-item>
          <text:p text:style-name="P18">類型Job Type 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□</text:span><text:span text:style-name="T26">專任</text:span><text:span text:style-name="T27">人員</text:span><text:span text:style-name="T28">Full-time personnel</text:span></text:p>
          </table:table-cell>
          <table:table-cell table:style-name="TableCell29">
            <text:p text:style-name="P30">□兼任人員Part-time personnel</text:p>
          </table:table-cell>
          <table:table-cell table:style-name="TableCell31">
            <text:p text:style-name="P32">□臨時工(工讀生)PT</text:p>
          </table:table-cell>
        </table:table-row>
      </table:table>
      <text:list text:style-name="LFO1" text:continue-numbering="true">
        <text:list-item>
          <text:p text:style-name="P33"><text:span text:style-name="T34">工作人員資料</text:span><text:span text:style-name="T35"><text:s/></text:span><text:span text:style-name="T36">Applicant</text:span><text:span text:style-name="T37"><text:s/>I</text:span><text:span text:style-name="T38">nformation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text:span text:style-name="T50">N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班級</text:span><text:span text:style-name="T56">Class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學號</text:span><text:span text:style-name="T62">Student ID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計畫單位</text:span><text:span text:style-name="T69">Project Unit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計畫編</text:span><text:span text:style-name="T75">號</text:span><text:span text:style-name="T76">Project Code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計畫名稱</text:span><text:span text:style-name="T83">Title of Project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工作內容</text:span><text:span text:style-name="T90">Job Content<text:s/>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3"><text:span text:style-name="T94">工時紀錄</text:span><text:span text:style-name="T95"><text:s/></text:span><text:span text:style-name="T96">Attendance Register</text:span><text:span text:style-name="T97"><text:s/>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月/日</text:p>
            <text:p text:style-name="P114">mm/dd</text:p>
          </table:table-cell>
          <table:table-cell table:style-name="TableCell115">
            <text:p text:style-name="P116">上班</text:p>
            <text:p text:style-name="P117">Clock-in</text:p>
          </table:table-cell>
          <table:table-cell table:style-name="TableCell118">
            <text:p text:style-name="P119">簽到</text:p>
            <text:p text:style-name="P120">Sign- in</text:p>
          </table:table-cell>
          <table:table-cell table:style-name="TableCell121">
            <text:p text:style-name="P122">下班</text:p>
            <text:p text:style-name="P123">Clock-out</text:p>
          </table:table-cell>
          <table:table-cell table:style-name="TableCell124">
            <text:p text:style-name="P125"><text:span text:style-name="T126">簽退</text:span><text:span text:style-name="T127">Sign-out</text:span></text:p>
          </table:table-cell>
          <table:table-cell table:style-name="TableCell128">
            <text:p text:style-name="P129"><text:span text:style-name="T130">時數</text:span><text:span text:style-name="T131">HR(s)</text:span></text:p>
          </table:table-cell>
          <table:table-cell table:style-name="TableCell132">
            <text:p text:style-name="P133">月/日</text:p>
            <text:p text:style-name="P134">mm/dd</text:p>
          </table:table-cell>
          <table:table-cell table:style-name="TableCell135">
            <text:p text:style-name="P136">上班</text:p>
            <text:p text:style-name="P137">Clock-in</text:p>
          </table:table-cell>
          <table:table-cell table:style-name="TableCell138">
            <text:p text:style-name="P139">簽到</text:p>
            <text:p text:style-name="P140">Sign- in</text:p>
          </table:table-cell>
          <table:table-cell table:style-name="TableCell141">
            <text:p text:style-name="P142">下班</text:p>
            <text:p text:style-name="P143">Clock-out</text:p>
          </table:table-cell>
          <table:table-cell table:style-name="TableCell144">
            <text:p text:style-name="P145">簽退Sign-out</text:p>
          </table:table-cell>
          <table:table-cell table:style-name="TableCell146">
            <text:p text:style-name="P147"><text:span text:style-name="T148">時數</text:span><text:span text:style-name="T149">HR(s)</text:span></text:p>
          </table:table-cell>
        </table:table-row>
        <table:table-row table:style-name="TableRow150">
          <table:table-cell table:style-name="TableCell151">
            <text:p text:style-name="P152">範例</text:p>
          </table:table-cell>
          <table:table-cell table:style-name="TableCell153">
            <text:p text:style-name="P154">09:00</text:p>
          </table:table-cell>
          <table:table-cell table:style-name="TableCell155">
            <text:p text:style-name="P156">文小藻</text:p>
          </table:table-cell>
          <table:table-cell table:style-name="TableCell157">
            <text:p text:style-name="P158">17:00</text:p>
          </table:table-cell>
          <table:table-cell table:style-name="TableCell159">
            <text:p text:style-name="P160">文小藻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><text:span text:style-name="T425"></text:span><text:span text:style-name="T426">薪資將匯入校務資訊系統上的銀行帳戶，請務必確認帳戶正確；如遇退匯，須自行負擔手續費</text:span><text:span text:style-name="T427">$30</text:span><text:span text:style-name="T428">元。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受款人簽名Signature of Beneficiary：</text:p>
          </table:table-cell>
          <table:table-cell table:style-name="TableCell435" table:number-rows-spanned="2">
            <text:p text:style-name="P436">計畫主持人簽名Signature of<text:s/>PI：</text:p>
          </table:table-cell>
        </table:table-row>
        <table:table-row table:style-name="TableRow437">
          <table:table-cell table:style-name="TableCell438">
            <text:p text:style-name="內文"><text:span text:style-name="T439">□</text:span><text:span text:style-name="T440">月薪</text:span><text:span text:style-name="T441">Salary<text:s/></text:span><text:span text:style-name="T442"><text:s text:c="11"/></text:span><text:span text:style-name="T443">元</text:span></text:p>
            <text:p text:style-name="內文"><text:span text:style-name="T444">□</text:span><text:span text:style-name="T445">日</text:span><text:span text:style-name="T446">/</text:span><text:span text:style-name="T447">時薪</text:span><text:span text:style-name="T448">Wage</text:span><text:span text:style-name="T449">＄</text:span><text:span text:style-name="T450"><text:s text:c="8"/></text:span><text:span text:style-name="T451">/</text:span><text:span text:style-name="T452">小時</text:span><text:span text:style-name="T453">(hr) ×<text:s/></text:span><text:span text:style-name="T454"><text:s text:c="9"/></text:span><text:span text:style-name="T455"><text:s/></text:span><text:span text:style-name="T456">小時</text:span><text:span text:style-name="T457">(hr)</text:span><text:span text:style-name="T458">＝</text:span><text:span text:style-name="T459"><text:s/></text:span><text:span text:style-name="T460"><text:s text:c="2"/></text:span><text:span text:style-name="T461"><text:s text:c="3"/></text:span><text:span text:style-name="T462"><text:s text:c="2"/></text:span><text:span text:style-name="T463"><text:s text:c="4"/></text:span><text:span text:style-name="T464">元</text:span></text:p>
          </table:table-cell>
          <table:covered-table-cell>
            <text:p text:style-name="P465"/>
          </table:covered-table-cell>
        </table:table-row>
      </table:table>
      <text:p text:style-name="內文"><text:span text:style-name="T466">四</text:span><text:span text:style-name="T467">、保險費明細暨支出分攤表</text:span><text:span text:style-name="T468"><text:s/>Insurance Payment Assignment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<text:span text:style-name="T481">當月份於本校同時兼職</text:span><text:span text:style-name="T482">的單位</text:span><text:span text:style-name="T483">數</text:span></text:p>
          </table:table-cell>
          <table:table-cell table:style-name="TableCell484" table:number-rows-spanned="2">
            <text:p text:style-name="P485">用人單位/經費來源</text:p>
            <text:p text:style-name="P486"><text:span text:style-name="T487">Unit/</text:span><text:span text:style-name="T488">Fund Source</text:span><text:span text:style-name="T489"><text:line-break/></text:span><text:span text:style-name="T490">(</text:span><text:span text:style-name="T491">請詳</text:span><text:span text:style-name="T492">實填寫，如：</text:span><text:span text:style-name="T493">英文系</text:span><text:span text:style-name="T494">/</text:span><text:span text:style-name="T495">科技部計畫</text:span><text:span text:style-name="T496">)</text:span></text:p>
          </table:table-cell>
          <table:table-cell table:style-name="TableCell497" table:number-rows-spanned="2">
            <text:p text:style-name="P498">分攤<text:line-break/>比例</text:p>
            <text:p text:style-name="P499">Fee Assigned Fraction<text:s/></text:p>
          </table:table-cell>
          <table:table-cell table:style-name="TableCell500" table:number-columns-spanned="3">
            <text:p text:style-name="P501"><text:span text:style-name="T502">雇主負擔額</text:span><text:span text:style-name="T503">Employer Payout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自負額</text:span><text:span text:style-name="T507">Excess Payout</text:span><text:span text:style-name="T508"><text:s/>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勞保費</text:span></text:p>
            <text:p text:style-name="P516">Labor Ins. Fee</text:p>
          </table:table-cell>
          <table:table-cell table:style-name="TableCell517">
            <text:p text:style-name="P518">勞退金</text:p>
            <text:p text:style-name="P519"><text:span text:style-name="T520">Pension Disbursement</text:span></text:p>
          </table:table-cell>
          <table:table-cell table:style-name="TableCell521">
            <text:p text:style-name="P522">健保費</text:p>
            <text:p text:style-name="P523"><text:span text:style-name="T524">Health Ins. Fee</text:span><text:span text:style-name="T525"><text:line-break/></text:span><text:span text:style-name="T526">(</text:span><text:span text:style-name="T527">未加保免填</text:span><text:span text:style-name="T528">)</text:span></text:p>
          </table:table-cell>
          <table:table-cell table:style-name="TableCell529">
            <text:p text:style-name="P530">勞保費</text:p>
            <text:p text:style-name="P531">Lab. Ins. Fee</text:p>
          </table:table-cell>
          <table:table-cell table:style-name="TableCell532">
            <text:p text:style-name="P533">健保費</text:p>
            <text:p text:style-name="P534"><text:span text:style-name="T535">Health Ins. Fee</text:span><text:span text:style-name="T536"><text:line-break/></text:span><text:span text:style-name="T537">(</text:span><text:span text:style-name="T538">未加保免填</text:span><text:span text:style-name="T539">)</text:span></text:p>
          </table:table-cell>
        </table:table-row>
        <table:table-row table:style-name="TableRow540">
          <table:table-cell table:style-name="TableCell541" table:number-rows-spanned="5">
            <text:p text:style-name="P542"><text:span text:style-name="T543"><text:s text:c="7"/></text:span><text:span text:style-name="T544">個單位</text:span></text:p>
          </table:table-cell>
          <table:table-cell table:style-name="TableCell545">
            <text:p text:style-name="P546">1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3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4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5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hort_text" style:display-name="short_text" style:family="text"/>
    <style:style style:name="hps" style:display-name="hp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0-09-08T03:25:00Z</meta:creation-date>
    <dc:date>2020-09-08T05:49:00Z</dc:date>
    <meta:template xlink:href="Normal" xlink:type="simple"/>
    <meta:editing-cycles>9</meta:editing-cycles>
    <meta:editing-duration>PT8640S</meta:editing-duration>
    <meta:document-statistic meta:page-count="1" meta:paragraph-count="2" meta:word-count="178" meta:character-count="1191" meta:row-count="8" meta:non-whitespace-character-count="1015"/>
  </office:meta>
</office:document-meta>
</file>