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1.856cm"/>
    </style:style>
    <style:style style:name="表格1.G" style:family="table-column">
      <style:table-column-properties style:column-width="3.9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44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84cm" fo:keep-together="always"/>
    </style:style>
    <style:style style:name="表格1.4" style:family="table-row">
      <style:table-row-properties style:min-row-height="0.97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20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20pt"/>
    </style:style>
    <style:style style:name="T1" style:family="text">
      <style:text-properties fo:font-size="18pt" fo:background-color="#d8d8d8" loext:char-shading-value="0" style:font-size-asian="18pt" style:font-size-complex="20pt"/>
    </style:style>
    <style:style style:name="T2" style:family="text">
      <style:text-properties style:font-name="標楷體" fo:font-size="18pt" style:font-name-asian="標楷體" style:font-size-asian="18pt" style:font-size-complex="20pt"/>
    </style:style>
    <style:style style:name="T3" style:family="text">
      <style:text-properties style:font-name="標楷體" fo:font-size="18pt" fo:background-color="#d8d8d8" loext:char-shading-value="0" style:font-name-asian="標楷體" style:font-size-asian="18pt" style:font-size-complex="20pt"/>
    </style:style>
    <style:style style:name="T4" style:family="text">
      <style:text-properties style:font-name="標楷體" fo:font-size="14pt" style:font-name-asian="標楷體" style:font-size-asian="14pt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background-color="#d8d8d8" loext:char-shading-value="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20pt"/>
    </style:style>
    <style:style style:name="T12" style:family="text">
      <style:text-properties fo:font-size="14pt" style:font-name-asian="標楷體" style:font-size-asian="14pt" style:font-size-complex="2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style:font-name-asian="Times New Roman"/>
    </style:style>
    <style:style style:name="T17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文藻學校財團法人文藻外語大學</text:p>
      <text:p text:style-name="P2"><text:span text:style-name="T3">教師本人曾進行之產學合作紀錄表</text:span></text:p>
      <text:p text:style-name="P3">申請教師赴公民營機構研習服務</text:p>
      <text:p text:style-name="P9">Wenzao Ursuline University of Languages</text:p>
      <text:p text:style-name="P2"><text:span text:style-name="T11">The Industry-Academy Cooperation Record</text:span><text:span text:style-name="T11">s</text:span><text:span text:style-name="T11"> of Teacher </text:span><text:span text:style-name="T11">who</text:span><text:span text:style-name="T11"> </text:span></text:p>
      <text:p text:style-name="P2"><text:span text:style-name="T13">Participated</text:span><text:span text:style-name="T13"> in Public or Private Enterprise</text:span><text:span text:style-name="T13"> </text:span><text:span text:style-name="T13">Service</text:span></text:p>
      <text:p text:style-name="P15"><text:span text:style-name="T15"><text:s/></text:span><text:s text:c="33"/>填表日期： <text:s/>年 <text:s/>月 <text:s/>日Date:____(mm)/____(dd)/____(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7">姓</text:span><text:span text:style-name="T16"> <text:s/></text:span><text:span text:style-name="T7">名</text:span></text:p>
            <text:p text:style-name="P14">Name</text:p>
          </table:table-cell>
          <table:table-cell table:style-name="表格1.B1" table:number-columns-spanned="2" office:value-type="string">
            <text:p text:style-name="P10"><text:s/></text:p>
          </table:table-cell>
          <table:covered-table-cell/>
          <table:table-cell table:style-name="表格1.D1" office:value-type="string">
            <text:p text:style-name="P13">系（所）、中心</text:p>
            <text:p text:style-name="P14">Dept/Graduate Institute/Center of the Applicant</text:p>
          </table:table-cell>
          <table:table-cell table:style-name="表格1.B1" office:value-type="string">
            <text:p text:style-name="P10"><text:s/></text:p>
          </table:table-cell>
          <table:table-cell table:style-name="表格1.D1" office:value-type="string">
            <text:p text:style-name="P11"><text:span text:style-name="T7">職</text:span><text:span text:style-name="T16"> <text:s/></text:span><text:span text:style-name="T7">稱</text:span></text:p>
            <text:p text:style-name="P14">Title</text:p>
          </table:table-cell>
          <table:table-cell table:style-name="表格1.G1" office:value-type="string">
            <text:p text:style-name="P16"><text:s/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4">教師曾進行之</text:p>
            <text:p text:style-name="P14">產學合作計畫年度</text:p>
            <text:p text:style-name="P11"><text:span text:style-name="T7">Academic </text:span><text:span text:style-name="T7">y</text:span><text:span text:style-name="T7">ear of </text:span><text:span text:style-name="T7">previous </text:span><text:span text:style-name="T7">Industry-Academy Cooperation Project</text:span><text:span text:style-name="T7">s</text:span></text:p>
          </table:table-cell>
          <table:table-cell table:style-name="表格1.C2" table:number-columns-spanned="5" office:value-type="string">
            <text:p text:style-name="P14">曾進行之產學合作計畫名稱</text:p>
            <text:p text:style-name="P11"><text:span text:style-name="T7">Name of</text:span><text:span text:style-name="T7"> previous</text:span><text:span text:style-name="T7"> Industry-Academy Cooperation Project</text:span><text:span text:style-name="T7">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list xml:id="list343240285093708443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6413769315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5308966564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5551461117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4754378482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5986526411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5080335616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4847240661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4681031913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xml:id="list111955373210727" text:continue-numbering="true" text:style-name="WW8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6">不足使用時，請自行增列</text:p>
      <text:p text:style-name="Standard"><text:span text:style-name="T7">Additional rows can be </text:span><text:span text:style-name="T7">add</text:span><text:span text:style-name="T7">ed</text:span><text:span text:style-name="T7"> if need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上傳日期<text:span text:style-name="MT1">Date uploaded: </text:span>1030501</text:p>
        <text:p text:style-name="MP1">表單編號<text:span text:style-name="MT1">Ref. No.: </text:span>RD5005061030421<text:span text:style-name="MT1">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</dc:title>
    <meta:initial-creator>wenzao</meta:initial-creator>
    <meta:creation-date>2014-08-06T17:12:00</meta:creation-date>
    <dc:creator>wenzao</dc:creator>
    <dc:date>2015-10-26T16:20:00</dc:date>
    <meta:editing-cycles>20</meta:editing-cycles>
    <meta:editing-duration>PT40M</meta:editing-duration>
    <meta:document-statistic meta:table-count="1" meta:image-count="0" meta:object-count="0" meta:page-count="1" meta:paragraph-count="35" meta:word-count="172" meta:character-count="615" meta:non-whitespace-character-count="526"/>
    <meta:generator>LibreOffice/5.0.6.3$Windows_x86 LibreOffice_project/490fc03b25318460cfc54456516ea2519c11d1aa</meta:generator>
  </office:meta>
</office:document-meta>
</file>