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638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Standard" style:family="paragraph">
      <style:paragraph-properties fo:text-align="center" fo:line-height="0.2638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7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7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7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7pt"/>
    </style:style>
    <style:style style:name="P13" style:parent-style-name="Standard" style:family="paragraph">
      <style:paragraph-properties fo:text-align="center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14" style:parent-style-name="Standard" style:family="paragraph">
      <style:paragraph-properties fo:text-align="center" fo:margin-left="0.3333in">
        <style:tab-stops/>
      </style:paragraph-properties>
    </style:style>
    <style:style style:name="T15" style:parent-style-name="預設段落字型" style:family="text">
      <style:text-properties style:font-name-asian="標楷體" style:font-size-complex="14pt"/>
    </style:style>
    <style:style style:name="P16" style:parent-style-name="Standard" style:family="paragraph">
      <style:paragraph-properties fo:margin-top="0.125in" fo:margin-right="0.6666in"/>
    </style:style>
    <style:style style:name="T17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18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19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20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21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22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23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24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25" style:parent-style-name="預設段落字型" style:family="text">
      <style:text-properties style:font-name-asian="標楷體" fo:font-size="10.5pt" style:font-size-asian="10.5pt"/>
    </style:style>
    <style:style style:name="T26" style:parent-style-name="預設段落字型" style:family="text">
      <style:text-properties style:font-name-asian="標楷體" fo:font-size="10.5pt" style:font-size-asian="10.5pt"/>
    </style:style>
    <style:style style:name="TableColumn28" style:family="table-column">
      <style:table-column-properties style:column-width="1.6555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5916in" style:use-optimal-column-width="false"/>
    </style:style>
    <style:style style:name="TableColumn31" style:family="table-column">
      <style:table-column-properties style:column-width="1.0819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Column33" style:family="table-column">
      <style:table-column-properties style:column-width="0.9333in" style:use-optimal-column-width="false"/>
    </style:style>
    <style:style style:name="Table27" style:family="table">
      <style:table-properties style:width="6.5263in" fo:margin-left="0in" table:align="center"/>
    </style:style>
    <style:style style:name="TableRow34" style:family="table-row">
      <style:table-row-properties style:min-row-height="0.60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 fo:font-size="11pt" style:font-size-asian="11pt"/>
    </style:style>
    <style:style style:name="P37" style:parent-style-name="Standard" style:family="paragraph">
      <style:paragraph-properties style:snap-to-layout-grid="false" fo:margin-top="0.0833in"/>
    </style:style>
    <style:style style:name="T38" style:parent-style-name="預設段落字型" style:family="text">
      <style:text-properties style:font-name-asian="標楷體" fo:font-size="9pt" style:font-size-asian="9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P43" style:parent-style-name="Standard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/>
    </style:style>
    <style:style style:name="P48" style:parent-style-name="Standard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1" style:family="table-row">
      <style:table-row-properties style:min-row-height="1.2569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top="0.0833in" style:line-height-at-least="0.1666in"/>
      <style:text-properties style:font-name="標楷體" style:font-name-asian="標楷體" style:font-name-complex="標楷體" fo:font-size="11pt" style:font-size-asian="11pt"/>
    </style:style>
    <style:style style:name="P54" style:parent-style-name="Standard" style:family="paragraph">
      <style:paragraph-properties style:snap-to-layout-grid="false" fo:margin-top="0.0833in" style:line-height-at-least="0.1666in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0833in" style:line-height-at-least="0.1666in" fo:margin-left="0.2291in" fo:text-indent="-0.2291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 style:font-size-complex="14pt"/>
    </style:style>
    <style:style style:name="T59" style:parent-style-name="預設段落字型" style:family="text">
      <style:text-properties style:font-name-asian="標楷體" fo:font-size="11pt" style:font-size-asian="11pt" style:font-size-complex="14pt"/>
    </style:style>
    <style:style style:name="T60" style:parent-style-name="預設段落字型" style:family="text">
      <style:text-properties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P64" style:parent-style-name="Standard" style:family="paragraph">
      <style:paragraph-properties style:snap-to-layout-grid="false" fo:margin-top="0.0833in" style:line-height-at-least="0.1666in" fo:margin-left="0.8402in" fo:text-indent="-0.8402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P68" style:parent-style-name="Standard" style:family="paragraph">
      <style:paragraph-properties style:snap-to-layout-grid="false" fo:margin-top="0.1666in" style:line-height-at-least="0.1666in" fo:margin-left="0.2291in" fo:text-indent="-0.2291in">
        <style:tab-stops/>
      </style:paragraph-properties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0.5pt" style:font-size-asian="10.5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4pt"/>
    </style:style>
    <style:style style:name="P80" style:parent-style-name="Standard" style:family="paragraph">
      <style:paragraph-properties style:snap-to-layout-grid="false" fo:margin-top="0.1666in" style:line-height-at-least="0.1666in" fo:margin-left="0.8402in" fo:text-indent="-0.8402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 style:font-size-complex="14pt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ableRow83" style:family="table-row">
      <style:table-row-properties style:min-row-height="0.4861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 fo:font-size="11pt" style:font-size-asian="11pt"/>
    </style:style>
    <style:style style:name="P86" style:parent-style-name="Standard" style:family="paragraph">
      <style:paragraph-properties style:snap-to-layout-grid="false" fo:text-align="justify" fo:margin-top="0.083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margin-top="0.0833in" fo:text-indent="0.3055in"/>
      <style:text-properties style:font-name="標楷體" style:font-name-asian="標楷體" style:font-name-complex="標楷體" fo:font-size="11pt" style:font-size-asian="11pt"/>
    </style:style>
    <style:style style:name="P89" style:parent-style-name="Standard" style:family="paragraph">
      <style:paragraph-properties style:snap-to-layout-grid="false" fo:margin-top="0.0833in"/>
    </style:style>
    <style:style style:name="T90" style:parent-style-name="預設段落字型" style:family="text">
      <style:text-properties style:font-name-asian="標楷體" fo:font-size="10.5pt" style:font-size-asian="10.5pt"/>
    </style:style>
    <style:style style:name="TableRow91" style:family="table-row">
      <style:table-row-properties style:min-row-height="0.3333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 fo:font-size="11pt" style:font-size-asian="11pt"/>
    </style:style>
    <style:style style:name="P94" style:parent-style-name="Standard" style:family="paragraph">
      <style:paragraph-properties style:snap-to-layout-grid="false" fo:margin-top="0.0833in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 fo:font-size="11pt" style:font-size-asian="11pt"/>
    </style:style>
    <style:style style:name="P101" style:parent-style-name="Standard" style:family="paragraph">
      <style:paragraph-properties style:snap-to-layout-grid="false" fo:margin-top="0.0833in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top="0.0833in"/>
      <style:text-properties style:font-name="標楷體" style:font-name-asian="標楷體" style:font-name-complex="標楷體" fo:font-size="14pt" style:font-size-asian="14pt"/>
    </style:style>
    <style:style style:name="TableRow106" style:family="table-row">
      <style:table-row-properties style:min-row-height="3.068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margin-top="0.0833in"/>
      <style:text-properties style:font-name="標楷體" style:font-name-asian="標楷體" style:font-name-complex="標楷體" fo:font-size="11pt" style:font-size-asian="11pt"/>
    </style:style>
    <style:style style:name="P109" style:parent-style-name="Standard" style:family="paragraph">
      <style:paragraph-properties style:snap-to-layout-grid="false" fo:margin-top="0.0833in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Standard" style:list-style-name="WW8Num1" style:family="paragraph">
      <style:paragraph-properties style:snap-to-layout-grid="false" fo:margin-top="0.0833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list-style-name="WW8Num1" style:family="paragraph">
      <style:paragraph-properties style:snap-to-layout-grid="false" fo:margin-top="0.0833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P121" style:parent-style-name="Standard" style:list-style-name="WW8Num1" style:family="paragraph">
      <style:paragraph-properties style:snap-to-layout-grid="false" fo:margin-top="0.0833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list-style-name="WW8Num1" style:family="paragraph">
      <style:paragraph-properties style:snap-to-layout-grid="false" fo:margin-top="0.0833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P131" style:parent-style-name="Standard" style:list-style-name="WW8Num1" style:family="paragraph">
      <style:paragraph-properties style:snap-to-layout-grid="false" fo:margin-top="0.0833in"/>
    </style:style>
    <style:style style:name="T1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33" style:parent-style-name="預設段落字型" style:family="text">
      <style:text-properties style:font-name-asian="標楷體"/>
    </style:style>
    <style:style style:name="P134" style:parent-style-name="Standard" style:list-style-name="WW8Num1" style:family="paragraph">
      <style:paragraph-properties style:snap-to-layout-grid="false" fo:margin-top="0.0833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list-style-name="WW8Num1" style:family="paragraph">
      <style:paragraph-properties style:snap-to-layout-grid="false" fo:margin-top="0.0833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-asian="標楷體"/>
    </style:style>
    <style:style style:name="P144" style:parent-style-name="Standard" style:family="paragraph">
      <style:paragraph-properties style:snap-to-layout-grid="false" fo:margin-top="0.0833in" fo:margin-left="0.395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5" style:parent-style-name="Standard" style:family="paragraph">
      <style:paragraph-properties fo:text-align="end" fo:margin-right="-0.3569in"/>
    </style:style>
    <style:style style:name="T146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147" style:parent-style-name="預設段落字型" style:family="text">
      <style:text-properties style:font-name-asian="標楷體" fo:font-size="10.5pt" style:font-size-asian="10.5pt"/>
    </style:style>
    <style:style style:name="P148" style:parent-style-name="Standard" style:family="paragraph">
      <style:paragraph-properties fo:text-align="justify" fo:margin-right="-0.3569in"/>
    </style:style>
    <style:style style:name="T149" style:parent-style-name="預設段落字型" style:family="text">
      <style:text-properties style:font-name="標楷體" style:font-name-asian="標楷體" style:font-name-complex="標楷體" fo:font-size="10.5pt" style:font-size-asian="10.5pt"/>
    </style:style>
    <style:style style:name="T150" style:parent-style-name="預設段落字型" style:family="text">
      <style:text-properties style:font-name-asian="標楷體" fo:font-size="10.5pt" style:font-size-asian="10.5pt"/>
    </style:style>
  </office:automatic-styles>
  <office:body>
    <office:text text:use-soft-page-breaks="true">
      <text:p text:style-name="P1"><text:span text:style-name="T5">文藻學校財團法人文藻外語大學辦理教師赴</text:span><text:span text:style-name="T6">公民營機構</text:span></text:p>
      <text:p text:style-name="P7"><text:span text:style-name="T8">深度</text:span><text:span text:style-name="T9">研習</text:span><text:span text:style-name="T10">/</text:span><text:span text:style-name="T11">深耕</text:span><text:span text:style-name="T12">服務計畫書</text:span></text:p>
      <text:p text:style-name="P13">Wenzao Ursuline University of Languages</text:p>
      <text:p text:style-name="P14"><text:span text:style-name="T15">Proposal for Teachers Participating in Public or Private Enterprise Service</text:span></text:p>
      <text:p text:style-name="P16"><text:span text:style-name="T17">填寫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<text:s text:c="6"/></text:span><text:span text:style-name="T25"><text:s text:c="2"/>Date:<text:s/></text:span><text:span text:style-name="T26">___(mm)/___(dd)___(yy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系(所)、中心</text:p>
            <text:p text:style-name="P37"><text:span text:style-name="T38">Dept/Graduate Institute/Center of the Applicant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姓名</text:p>
            <text:p text:style-name="P43">Name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  <text:p text:style-name="P48">Titl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申請研習服務類別</text:p>
            <text:p text:style-name="P54"><text:span text:style-name="T55">Category of service</text:span></text:p>
          </table:table-cell>
          <table:table-cell table:style-name="TableCell56" table:number-columns-spanned="5">
            <text:p text:style-name="P57"><text:span text:style-name="T58">方案</text:span><text:span text:style-name="T59">A</text:span><text:span text:style-name="T60">：</text:span><text:span text:style-name="T61"><text:s/>□</text:span><text:span text:style-name="T62">深度研習</text:span><text:span text:style-name="T63"><text:s text:c="13"/></text:span></text:p>
            <text:p text:style-name="P64"><text:span text:style-name="T65">Program A:<text:s/></text:span><text:span text:style-name="T66">□</text:span><text:span text:style-name="T67"><text:s/>In-depth Training <text:s text:c="4"/></text:span></text:p>
            <text:p text:style-name="P68"><text:span text:style-name="T69">方案</text:span><text:span text:style-name="T70">B</text:span><text:span text:style-name="T71">：</text:span><text:span text:style-name="T72"><text:s/>□</text:span><text:span text:style-name="T73">深耕服務</text:span><text:span text:style-name="T74">Ⅰ</text:span><text:span text:style-name="T75">（半年）</text:span><text:span text:style-name="T76"><text:s/>□</text:span><text:span text:style-name="T77">深耕服務</text:span><text:span text:style-name="T78">Ⅱ</text:span><text:span text:style-name="T79">（一年）</text:span></text:p>
            <text:p text:style-name="P80"><text:span text:style-name="T81">Program B: □ In-depth Involvement I<text:s/></text:span><text:span text:style-name="T82">(½year) □In-depth Involvement I(1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研習/服務期間</text:p>
            <text:p text:style-name="P86">Duration</text:p>
          </table:table-cell>
          <table:table-cell table:style-name="TableCell87" table:number-columns-spanned="5">
            <text:p text:style-name="P88">年　月　日<text:s/>至　年　月　日，共計　　工作天</text:p>
            <text:p text:style-name="P89"><text:span text:style-name="T90">From___(mm)/__(dd)/____(yy) to ___(mm)/__(dd)/____(yy), total ___work da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研習公民營機構名稱</text:p>
            <text:p text:style-name="P94"><text:span text:style-name="T95">Name of public/private enterprise</text:span>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研習機構提供研習/服務人員之協助項目</text:p>
            <text:p text:style-name="P101"><text:span text:style-name="T102">Assistance provided by the<text:s/></text:span><text:span text:style-name="T103">enterprise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（請以標楷體12字號書寫）</text:p>
            <text:p text:style-name="P109"><text:span text:style-name="T110">(Please fill in with Standard Kai Font 12)</text:span></text:p>
            <text:list text:style-name="WW8Num1" text:continue-numbering="true">
              <text:list-item>
                <text:p text:style-name="P111"><text:span text:style-name="T112">研習</text:span><text:span text:style-name="T113">/</text:span><text:span text:style-name="T114">服務目標</text:span><text:span text:style-name="T115">Purpose:</text:span></text:p>
              </text:list-item>
              <text:list-item>
                <text:p text:style-name="P116"><text:span text:style-name="T117">研習</text:span><text:span text:style-name="T118">/</text:span><text:span text:style-name="T119">服務主題</text:span><text:span text:style-name="T120">Subject:</text:span></text:p>
              </text:list-item>
              <text:list-item>
                <text:p text:style-name="P121"><text:span text:style-name="T122">研習</text:span><text:span text:style-name="T123">/</text:span><text:span text:style-name="T124">服務機構簡介</text:span><text:span text:style-name="T125">Introduction to the enterprise:</text:span></text:p>
              </text:list-item>
              <text:list-item>
                <text:p text:style-name="P126"><text:span text:style-name="T127">研習</text:span><text:span text:style-name="T128">/</text:span><text:span text:style-name="T129">服務時間地點</text:span><text:span text:style-name="T130">Service duration and location:</text:span></text:p>
              </text:list-item>
              <text:list-item>
                <text:p text:style-name="P131"><text:span text:style-name="T132">申請教師本人曾進行之產學合作紀錄</text:span><text:span text:style-name="T133">Previous Records:</text:span></text:p>
              </text:list-item>
              <text:list-item>
                <text:p text:style-name="P134"><text:span text:style-name="T135">研習</text:span><text:span text:style-name="T136">/</text:span><text:span text:style-name="T137">服務課程規劃</text:span><text:span text:style-name="T138">Service activities:</text:span></text:p>
              </text:list-item>
              <text:list-item>
                <text:p text:style-name="P139"><text:span text:style-name="T140">研習</text:span><text:span text:style-name="T141">/</text:span><text:span text:style-name="T142">服務預期效益</text:span><text:span text:style-name="T143">Expected achievement:</text:span></text:p>
              </text:list-item>
            </text:list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（本表如不敷使用，請自行影印）</text:span><text:span text:style-name="T147">(Additional sheet can be added if needed.)</text:span></text:p>
      <text:p text:style-name="P148"><text:span text:style-name="T149">申請人簽章</text:span><text:span text:style-name="T150">Signature of the applican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新細明體"/>
    </style:style>
    <style:style style:name="P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上傳日期Date uploaded:<text:s/>1<text:span text:style-name="T3">110520</text:span></text:p>
        <text:p text:style-name="P4">表單編號Ref. No.: RD5005061030421B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教師赴公民營機構研習服務計畫書</dc:title>
    <meta:initial-creator>wenzao</meta:initial-creator>
    <dc:creator>wenzao</dc:creator>
    <meta:creation-date>2022-05-20T02:15:00Z</meta:creation-date>
    <dc:date>2022-05-20T06:18:00Z</dc:date>
    <meta:template xlink:href="Normal" xlink:type="simple"/>
    <meta:editing-cycles>14</meta:editing-cycles>
    <meta:editing-duration>PT300S</meta:editing-duration>
    <meta:document-statistic meta:page-count="1" meta:paragraph-count="2" meta:word-count="158" meta:character-count="1057" meta:row-count="7" meta:non-whitespace-character-count="901"/>
  </office:meta>
</office:document-meta>
</file>