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125in" fo:line-height="0.33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top="0.125in" fo:line-height="0.3333in" fo:text-indent="0.1111in"/>
      <style:text-properties style:font-name-asian="標楷體" fo:font-size="16pt" style:font-size-asian="16pt" style:font-size-complex="14pt"/>
    </style:style>
    <style:style style:name="P10" style:parent-style-name="內文" style:family="paragraph">
      <style:paragraph-properties fo:text-align="center" fo:margin-top="0.125in" fo:line-height="0.3333in" fo:text-indent="0.0833in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-asian="標楷體" fo:font-size="11pt" style:font-size-asian="11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-asian="標楷體" fo:font-size="11pt" style:font-size-asian="11pt" style:font-size-complex="14pt"/>
    </style:style>
    <style:style style:name="P15" style:parent-style-name="內文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" style:parent-style-name="預設段落字型" style:family="text">
      <style:text-properties style:font-name-asian="標楷體" fo:font-size="11pt" style:font-size-asian="11pt" style:font-size-complex="14pt"/>
    </style:style>
    <style:style style:name="T18" style:parent-style-name="預設段落字型" style:family="text">
      <style:text-properties style:font-name-asian="標楷體" fo:font-size="11pt" style:font-size-asian="11pt" style:font-size-complex="14pt"/>
    </style:style>
    <style:style style:name="T19" style:parent-style-name="預設段落字型" style:family="text">
      <style:text-properties style:font-name-asian="標楷體" fo:font-size="11pt" style:font-size-asian="11pt" style:font-size-complex="14pt"/>
    </style:style>
    <style:style style:name="T20" style:parent-style-name="預設段落字型" style:family="text">
      <style:text-properties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-asian="標楷體" fo:font-size="11pt" style:font-size-asian="11pt" style:font-size-complex="14pt"/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P38" style:parent-style-name="內文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" style:parent-style-name="預設段落字型" style:family="text">
      <style:text-properties style:font-name-asian="標楷體" fo:font-size="11pt" style:font-size-asian="11pt" style:font-size-complex="14pt"/>
    </style:style>
    <style:style style:name="T41" style:parent-style-name="預設段落字型" style:family="text">
      <style:text-properties style:font-name-asian="標楷體" fo:font-size="11pt" style:font-size-asian="11pt" style:font-size-complex="14pt"/>
    </style:style>
    <style:style style:name="T42" style:parent-style-name="預設段落字型" style:family="text">
      <style:text-properties style:font-name-asian="標楷體" fo:font-size="11pt" style:font-size-asian="11pt" style:font-size-complex="14pt"/>
    </style:style>
    <style:style style:name="T43" style:parent-style-name="預設段落字型" style:family="text">
      <style:text-properties style:font-name-asian="標楷體" fo:font-size="11pt" style:font-size-asian="11pt" style:font-size-complex="14pt"/>
    </style:style>
    <style:style style:name="T44" style:parent-style-name="預設段落字型" style:family="text">
      <style:text-properties style:font-name-asian="標楷體" fo:font-size="11pt" style:font-size-asian="11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" style:parent-style-name="預設段落字型" style:family="text">
      <style:text-properties style:font-name-asian="標楷體" fo:font-size="11pt" style:font-size-asian="11pt" style:font-size-complex="14pt"/>
    </style:style>
    <style:style style:name="T48" style:parent-style-name="預設段落字型" style:family="text">
      <style:text-properties style:font-name-asian="標楷體" fo:font-size="11pt" style:font-size-asian="11pt" style:font-size-complex="14pt"/>
    </style:style>
    <style:style style:name="T49" style:parent-style-name="預設段落字型" style:family="text">
      <style:text-properties style:font-name-asian="標楷體" fo:font-size="11pt" style:font-size-asian="11pt" style:font-size-complex="14pt"/>
    </style:style>
    <style:style style:name="T50" style:parent-style-name="預設段落字型" style:family="text">
      <style:text-properties style:font-name-asian="標楷體" fo:font-size="11pt" style:font-size-asian="11pt" style:font-size-complex="14pt"/>
    </style:style>
    <style:style style:name="T51" style:parent-style-name="預設段落字型" style:family="text">
      <style:text-properties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-asian="標楷體" fo:font-size="11pt" style:font-size-asian="11pt" style:font-size-complex="14pt"/>
    </style:style>
    <style:style style:name="T54" style:parent-style-name="預設段落字型" style:family="text">
      <style:text-properties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-asian="標楷體" fo:font-size="11pt" style:font-size-asian="11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Column67" style:family="table-column">
      <style:table-column-properties style:column-width="0.7104in"/>
    </style:style>
    <style:style style:name="TableColumn68" style:family="table-column">
      <style:table-column-properties style:column-width="0.575in"/>
    </style:style>
    <style:style style:name="TableColumn69" style:family="table-column">
      <style:table-column-properties style:column-width="0.9763in"/>
    </style:style>
    <style:style style:name="TableColumn70" style:family="table-column">
      <style:table-column-properties style:column-width="1.0902in"/>
    </style:style>
    <style:style style:name="TableColumn71" style:family="table-column">
      <style:table-column-properties style:column-width="0.4756in"/>
    </style:style>
    <style:style style:name="TableColumn72" style:family="table-column">
      <style:table-column-properties style:column-width="0.4673in"/>
    </style:style>
    <style:style style:name="TableColumn73" style:family="table-column">
      <style:table-column-properties style:column-width="0.2902in"/>
    </style:style>
    <style:style style:name="TableColumn74" style:family="table-column">
      <style:table-column-properties style:column-width="1.6347in"/>
    </style:style>
    <style:style style:name="Table66" style:family="table">
      <style:table-properties style:width="6.2201in" fo:margin-left="0in" table:align="center"/>
    </style:style>
    <style:style style:name="TableRow75" style:family="table-row">
      <style:table-row-properties style:min-row-height="0.546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-asian="標楷體" fo:font-size="10.5pt" style:font-size-asian="10.5pt" style:font-size-complex="14pt"/>
    </style:style>
    <style:style style:name="T83" style:parent-style-name="預設段落字型" style:family="text">
      <style:text-properties style:font-name-asian="標楷體" fo:font-size="10.5pt" style:font-size-asian="10.5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9pt" style:font-size-asian="9pt" style:font-size-complex="14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size="10.5pt" style:font-size-asian="10.5pt" style:font-size-complex="14pt"/>
    </style:style>
    <style:style style:name="T91" style:parent-style-name="預設段落字型" style:family="text">
      <style:text-properties style:font-name-asian="標楷體" fo:font-size="10.5pt" style:font-size-asian="10.5pt" style:font-size-complex="14pt"/>
    </style:style>
    <style:style style:name="T92" style:parent-style-name="預設段落字型" style:family="text">
      <style:text-properties style:font-name-asian="標楷體" fo:font-size="10.5pt" style:font-size-asian="10.5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Row96" style:family="table-row">
      <style:table-row-properties style:min-row-height="0.33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2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1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8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17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1pt" style:font-size-asian="11pt" style:font-size-complex="14pt"/>
    </style:style>
    <style:style style:name="T145" style:parent-style-name="預設段落字型" style:family="text">
      <style:text-properties style:font-name-asian="標楷體" fo:font-size="11pt" style:font-size-asian="11pt" style:font-size-complex="14pt"/>
    </style:style>
    <style:style style:name="T146" style:parent-style-name="預設段落字型" style:family="text">
      <style:text-properties style:font-name-asian="標楷體" fo:font-size="11pt" style:font-size-asian="11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51" style:family="table-row">
      <style:table-row-properties style:min-row-height="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0pt" style:font-size-asian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0.5pt" style:font-size-asian="10.5pt"/>
    </style:style>
    <style:style style:name="T156" style:parent-style-name="預設段落字型" style:family="text">
      <style:text-properties style:font-name-asian="標楷體" fo:font-size="10.5pt" style:font-size-asian="10.5pt"/>
    </style:style>
    <style:style style:name="T157" style:parent-style-name="預設段落字型" style:family="text">
      <style:text-properties style:font-name-asian="標楷體" fo:font-size="10.5pt" style:font-size-asian="10.5pt"/>
    </style:style>
    <style:style style:name="T158" style:parent-style-name="預設段落字型" style:family="text">
      <style:text-properties style:font-name-asian="標楷體" fo:font-size="10.5pt" style:font-size-asian="10.5pt"/>
    </style:style>
    <style:style style:name="T159" style:parent-style-name="預設段落字型" style:family="text">
      <style:text-properties style:font-name-asian="標楷體" fo:font-size="10.5pt" style:font-size-asian="10.5pt"/>
    </style:style>
    <style:style style:name="T160" style:parent-style-name="預設段落字型" style:family="text">
      <style:text-properties style:font-name-asian="標楷體" fo:font-size="10.5pt" style:font-size-asian="10.5pt"/>
    </style:style>
    <style:style style:name="T161" style:parent-style-name="預設段落字型" style:family="text">
      <style:text-properties style:font-name-asian="標楷體" fo:font-size="10.5pt" style:font-size-asian="10.5pt"/>
    </style:style>
    <style:style style:name="T162" style:parent-style-name="預設段落字型" style:family="text">
      <style:text-properties style:font-name-asian="標楷體" fo:font-size="10.5pt" style:font-size-asian="10.5pt"/>
    </style:style>
    <style:style style:name="T163" style:parent-style-name="預設段落字型" style:family="text">
      <style:text-properties style:font-name-asian="標楷體" fo:font-size="10.5pt" style:font-size-asian="10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71" style:family="table-row">
      <style:table-row-properties style:min-row-height="0.6631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6" style:parent-style-name="內文" style:family="paragraph">
      <style:paragraph-properties fo:margin-top="0.0833in" fo:margin-bottom="0.0833in" style:line-height-at-least="0.0833in" fo:margin-left="0.5555in" fo:text-indent="-0.5555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95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96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97" style:parent-style-name="內文" style:family="paragraph">
      <style:paragraph-properties fo:text-align="center" fo:margin-top="0.0833in" fo:margin-bottom="0.0833in" style:line-height-at-least="0.083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ableColumn201" style:family="table-column">
      <style:table-column-properties style:column-width="1.7069in"/>
    </style:style>
    <style:style style:name="TableColumn202" style:family="table-column">
      <style:table-column-properties style:column-width="5.5541in"/>
    </style:style>
    <style:style style:name="Table200" style:family="table">
      <style:table-properties style:width="7.26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06" style:family="table-row">
      <style:table-row-properties style:min-row-height="0.304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09" style:family="table-row">
      <style:table-row-properties style:min-row-height="0.333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12" style:family="table-row">
      <style:table-row-properties style:min-row-height="0.345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15" style:family="table-row">
      <style:table-row-properties style:min-row-height="1.45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220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21" style:family="table-row">
      <style:table-row-properties style:min-row-height="1.184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226" style:family="table-row">
      <style:table-row-properties style:min-row-height="1.654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229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232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</office:automatic-styles>
  <office:body>
    <office:text text:use-soft-page-breaks="true">
      <text:p text:style-name="P1">文藻學校財團法人文藻外語大學教師赴公民營機構</text:p>
      <text:p text:style-name="P8">深度/專案研習成效考核表</text:p>
      <text:p text:style-name="P9">Wenzao Ursuline University of Languages</text:p>
      <text:p text:style-name="P10"><text:span text:style-name="T11">Evaluation for Teachers Participating in Public or Private Enterprise Service (In-depth Involvement)</text:span><text:span text:style-name="T12"><text:s/></text:span></text:p>
      <text:p text:style-name="P13">方案類別：□<text:s/>深度研習（In-depth Involvement）□<text:s/>專案研習（Project Involvement）</text:p>
      <text:p text:style-name="P14">Category: □<text:s/>In-depth Involvement<text:s/>I (Half a year)<text:s/>□<text:s/>In-depth Involvement<text:s/>II (One year)</text:p>
      <text:p text:style-name="P15"><text:span text:style-name="T16">服務教師:（校名系所）</text:span><text:span text:style-name="T17">Name of<text:s/></text:span><text:span text:style-name="T18">d</text:span><text:span text:style-name="T19">ept</text:span><text:span text:style-name="T20">/graduate institute</text:span><text:span text:style-name="T21">: ______________</text:span><text:span text:style-name="T22">_______</text:span><text:span text:style-name="T23">____________________________</text:span></text:p>
      <text:p text:style-name="P24"><text:span text:style-name="T25"><text:s/></text:span><text:span text:style-name="T26"><text:s text:c="9"/></text:span><text:span text:style-name="T27">(姓名)</text:span><text:span text:style-name="T28">Teacher</text:span><text:span text:style-name="T29">’</text:span><text:span text:style-name="T30">s n</text:span><text:span text:style-name="T31">ame: ___________</text:span><text:span text:style-name="T32">______________</text:span><text:span text:style-name="T33"><text:s text:c="6"/></text:span><text:span text:style-name="T34">_______</text:span><text:span text:style-name="T35">___</text:span><text:span text:style-name="T36"><text:s/></text:span><text:span text:style-name="T37">________________________</text:span></text:p>
      <text:p text:style-name="P38"><text:span text:style-name="T39">服務主題</text:span><text:span text:style-name="T40">Subject</text:span><text:span text:style-name="T41">: _________________________________________</text:span><text:span text:style-name="T42">___</text:span><text:span text:style-name="T43">____________</text:span><text:span text:style-name="T44">_______________________</text:span></text:p>
      <text:p text:style-name="P45"><text:span text:style-name="T46">服務機構</text:span><text:span text:style-name="T47">Name of<text:s/></text:span><text:span text:style-name="T48">th</text:span><text:span text:style-name="T49">e enterprise: ______________________</text:span><text:span text:style-name="T50">_______</text:span><text:span text:style-name="T51">___</text:span><text:span text:style-name="T52">_______</text:span><text:span text:style-name="T53">___</text:span><text:span text:style-name="T54">__</text:span><text:span text:style-name="T55">_______________________</text:span></text:p>
      <text:p text:style-name="P56"><text:span text:style-name="T57">每季</text:span><text:span text:style-name="T58">成效考核表</text:span><text:span text:style-name="T59">Evaluation</text:span></text:p>
      <text:p text:style-name="P60"><text:span text:style-name="T61">(</text:span><text:span text:style-name="T62"><text:s text:c="4"/></text:span><text:span text:style-name="T63">年第</text:span><text:span text:style-name="T64"><text:s text:c="4"/></text:span><text:span text:style-name="T65">季)(______(yy), _____ quarter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編號</text:p>
            <text:p text:style-name="P78">No.</text:p>
          </table:table-cell>
          <table:table-cell table:style-name="TableCell79" table:number-columns-spanned="2">
            <text:p text:style-name="P80"><text:span text:style-name="T81">預計服務成果</text:span><text:span text:style-name="T82">Expected</text:span><text:span text:style-name="T83"><text:s/>Achievement</text:span></text:p>
          </table:table-cell>
          <table:covered-table-cell/>
          <table:table-cell table:style-name="TableCell84" table:number-columns-spanned="2">
            <text:p text:style-name="P85">實際服務成果</text:p>
            <text:p text:style-name="P86">Accurate Achievement</text:p>
          </table:table-cell>
          <table:covered-table-cell/>
          <table:table-cell table:style-name="TableCell87" table:number-columns-spanned="2">
            <text:p text:style-name="P88">進度達成%</text:p>
            <text:p text:style-name="P89"><text:span text:style-name="T90">%</text:span><text:span text:style-name="T91"><text:s/>of <text:s/></text:span><text:span text:style-name="T92">Scheduled Progress</text:span></text:p>
          </table:table-cell>
          <table:covered-table-cell/>
          <table:table-cell table:style-name="TableCell93">
            <text:p text:style-name="P94">差異說明</text:p>
            <text:p text:style-name="P95">Explanation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服務機構簽核</text:p>
            <text:p text:style-name="P143"><text:span text:style-name="T144">Approved by</text:span><text:span text:style-name="T145"><text:s/>the<text:s/></text:span><text:span text:style-name="T146">e</text:span><text:span text:style-name="T147">nterprise</text:span><text:span text:style-name="T148"><text:s/></text:span>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系（所）、中心主任</text:p>
            <text:p text:style-name="P154"><text:span text:style-name="T155">Chairperson</text:span><text:span text:style-name="T156"><text:s/>of D</text:span><text:span text:style-name="T157">ept/</text:span><text:span text:style-name="T158">G</text:span><text:span text:style-name="T159">raduate<text:s/></text:span><text:span text:style-name="T160">I</text:span><text:span text:style-name="T161">nstitute/</text:span><text:span text:style-name="T162">C</text:span><text:span text:style-name="T163">enter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院長</text:p>
            <text:p text:style-name="P168">Dean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研發處檢核資料</text:p>
            <text:p text:style-name="P174"><text:span text:style-name="T175">Verif</text:span><text:span text:style-name="T176">ied by<text:s/></text:span><text:span text:style-name="T177">Office of<text:s/></text:span><text:span text:style-name="T178">R&amp;D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研發長</text:p>
            <text:p text:style-name="P183">Dean<text:s/>of R&amp;D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span text:style-name="T187">提交程序：填寫人→服務機構→</text:span><text:span text:style-name="T188">系（所）、中心主任</text:span><text:span text:style-name="T189">→</text:span><text:span text:style-name="T190">院長</text:span><text:span text:style-name="T191">→研發處(正本存參)</text:span><text:span text:style-name="T192">。填寫人於活動結束三週內填妥繳交</text:span><text:span text:style-name="T193">。</text:span></text:p>
      <text:p text:style-name="P194">Submission process:<text:s/>the applicant →enterprise<text:s/>→Chairperson<text:s/>of Dept/Graduate<text:s/>Institute/Center →Dean<text:s/>→Office of<text:s/>R&amp;D (keeps the original copy) Submission<text:s/>has to be made within three weeks after termination of activity.</text:p>
      <text:p text:style-name="P195"/>
      <text:p text:style-name="P196"/>
      <text:p text:style-name="P197"><text:span text:style-name="T198">深度/專案研習</text:span><text:span text:style-name="T199">綜合報告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服務主題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研習領域：<text:s/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研習機構：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服務教師：</text:p>
          </table:table-cell>
          <table:covered-table-cell/>
        </table:table-row>
        <table:table-row table:style-name="TableRow215">
          <table:table-cell table:style-name="TableCell216">
            <text:p text:style-name="P217">一、研習技術報告或具體成果產出(請提供實體附件)<text:s/></text:p>
          </table:table-cell>
          <table:table-cell table:style-name="TableCell218">
            <text:p text:style-name="P219">例:研發教材附件</text:p>
            <text:p text:style-name="P220">例:研發教具附件</text:p>
          </table:table-cell>
        </table:table-row>
        <table:table-row table:style-name="TableRow221">
          <table:table-cell table:style-name="TableCell222">
            <text:p text:style-name="P223">二、<text:s/>服務成果對教師實務能力之提升情形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三、回饋教學活動</text:p>
            <text:p text:style-name="P229">(如試教實作、研發成果說明會、研究應用之講座或工作坊)，至少一場</text:p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頁首" style:family="paragraph">
      <style:paragraph-properties style:line-break="normal" fo:text-align="end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表單上傳日期<text:span text:style-name="T3">Date uploaded:<text:s/></text:span>10<text:span text:style-name="T4">91006</text:span></text:p>
        <text:p text:style-name="P5">表單編號<text:span text:style-name="T6">Ref. No.:<text:s/></text:span>RD5005061030421<text:span text:style-name="T7">F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赴公民營機構深耕服務成效考核表 </dc:title>
    <dc:subject/>
    <meta:initial-creator>wenzao</meta:initial-creator>
    <dc:creator>wenzao</dc:creator>
    <meta:creation-date>2020-11-24T08:54:00Z</meta:creation-date>
    <dc:date>2020-11-24T08:54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