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2cm" table:align="center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6.064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5.105cm"/>
    </style:style>
    <style:style style:name="表格1.1" style:family="table-row">
      <style:table-row-properties style:min-row-height="0.9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559cm" fo:keep-together="always"/>
    </style:style>
    <style:style style:name="表格1.6" style:family="table-row">
      <style:table-row-properties style:min-row-height="0.531cm" fo:keep-together="always"/>
    </style:style>
    <style:style style:name="表格1.8" style:family="table-row">
      <style:table-row-properties style:min-row-height="1.917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5.073cm" fo:keep-together="always"/>
    </style:style>
    <style:style style:name="表格1.10" style:family="table-row">
      <style:table-row-properties style:min-row-height="4.1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fo:line-height="150%"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.282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.282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margin-left="0cm" fo:margin-right="0cm" fo:margin-top="0.318cm" fo:margin-bottom="0cm" loext:contextual-spacing="false" fo:line-height="0.847cm" fo:text-align="center" style:justify-single-word="false" fo:text-indent="0.282cm" style:auto-text-indent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top="0.212cm" fo:margin-bottom="0cm" loext:contextual-spacing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2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font-size="11pt" fo:language="zh" fo:country="TW" style:font-name-asian="標楷體" style:font-size-asian="11pt" style:language-asian="zh" style:country-asian="TW" style:font-size-complex="11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123cm" style:auto-text-indent="false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1pt" fo:language="zh" fo:country="TW" style:font-name-asian="標楷體" style:font-size-asian="11pt" style:language-asian="zh" style:country-asian="TW"/>
    </style:style>
    <style:style style:name="P24" style:family="paragraph" style:parent-style-name="Standard">
      <style:paragraph-properties fo:margin-left="1.12cm" fo:margin-right="0cm" fo:text-align="center" style:justify-single-word="false" fo:text-indent="-0.848cm" style:auto-text-indent="false" style:snap-to-layout-grid="false"/>
      <style:text-properties fo:font-size="11pt" fo:language="zh" fo:country="TW" style:font-name-asian="標楷體" style:font-size-asian="11pt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  <style:style style:name="T13" style:family="text">
      <style:text-properties fo:font-size="11pt" fo:language="zh" fo:country="TW" style:font-name-asian="標楷體" style:font-size-asian="11pt" style:language-asian="zh" style:country-asian="TW"/>
    </style:style>
    <style:style style:name="T14" style:family="text">
      <style:text-properties fo:font-size="11pt" fo:language="zh" fo:country="TW" style:font-name-asian="標楷體" style:font-size-asian="11pt" style:language-asian="zh" style:country-asian="TW" style:font-size-complex="11pt"/>
    </style:style>
    <style:style style:name="T15" style:family="text">
      <style:text-properties fo:font-size="11pt" fo:language="zh" fo:country="TW" style:font-name-asian="標楷體" style:font-size-asian="11pt" style:language-asian="zh" style:country-asian="TW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style:font-size-complex="11pt"/>
    </style:style>
    <style:style style:name="T18" style:family="text">
      <style:text-properties fo:font-size="8pt" style:font-name-asian="標楷體" style:font-size-asian="8pt" style:font-size-complex="11pt"/>
    </style:style>
    <style:style style:name="T1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文藻學校財團法人文藻外語大學</text:p>
      <text:p text:style-name="P12"><text:span text:style-name="T2">教師赴公民營機構研習服務機構簡介</text:span></text:p>
      <text:p text:style-name="P13">Wenzao Ursuline University of Languages</text:p>
      <text:p text:style-name="Standard">Introduction to the Public or Private Enterprise for Teachers Participating in Servic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5"><text:span text:style-name="T10">機構名稱<text:line-break/>Name</text:span></text:p>
          </table:table-cell>
          <table:table-cell table:style-name="表格1.B1" table:number-rows-spanned="2" office:value-type="string">
            <text:p text:style-name="P21"/>
          </table:table-cell>
          <table:table-cell table:style-name="表格1.B1" office:value-type="string">
            <text:p text:style-name="P3"><text:span text:style-name="T10">負責人<text:line-break/>Person</text:span><text:span text:style-name="T10"> </text:span><text:span text:style-name="T10">in</text:span><text:span text:style-name="T10"> </text:span><text:span text:style-name="T10">charge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5">聯絡人</text:p>
            <text:p text:style-name="P3"><text:span text:style-name="T18">Get into contact with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table:number-rows-spanned="3" office:value-type="string">
            <text:p text:style-name="P18"><text:span text:style-name="T5">地</text:span><text:span text:style-name="T19"> <text:s text:c="4"/></text:span><text:span text:style-name="T5">址</text:span></text:p>
            <text:p text:style-name="P16">Address</text:p>
          </table:table-cell>
          <table:table-cell table:style-name="表格1.B2" table:number-rows-spanned="3" office:value-type="string">
            <text:p text:style-name="P21"/>
          </table:table-cell>
          <table:table-cell table:style-name="表格1.B2" office:value-type="string">
            <text:p text:style-name="P2"><text:span text:style-name="T10">聯絡人電話Tel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<text:span text:style-name="T10">傳真號碼Fax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3"><text:span text:style-name="T10">Email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6">資本額</text:p>
            <text:p text:style-name="P16">Capital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5">員工人數</text:p>
            <text:p text:style-name="P3"><text:span text:style-name="T10">Total number of </text:span><text:span text:style-name="T10">employees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19">檢附資料</text:p>
            <text:p text:style-name="P20">Attachment</text:p>
          </table:table-cell>
          <table:table-cell table:style-name="表格1.D2" table:number-columns-spanned="3" office:value-type="string">
            <text:p text:style-name="P9"><text:span text:style-name="T16">□</text:span><text:span text:style-name="T10">1.</text:span><text:span text:style-name="T12">營利事業登記證影本</text:span><text:span text:style-name="T10">(</text:span><text:span text:style-name="T12">民營企業</text:span><text:span text:style-name="T10">)</text:span><text:span text:style-name="T8"> </text:span></text:p>
            <text:p text:style-name="P9"><text:span text:style-name="T8">A copy of Business Registration </text:span><text:span text:style-name="T10">Certificate (</text:span><text:span text:style-name="T10">p</text:span><text:span text:style-name="T10">rivate enterprise)</text:span></text:p>
            <text:p text:style-name="P9"><text:span text:style-name="T16">□</text:span><text:span text:style-name="T10">2.</text:span><text:span text:style-name="T12">完稅證明影本</text:span><text:span text:style-name="T10">A copy of Proof</text:span><text:span text:style-name="T10"> of Duty Payment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主要營業項</text:p>
            <text:p text:style-name="P15"><text:span text:style-name="T10">Main Business </text:span><text:span text:style-name="T10">Item</text:span><text:span text:style-name="T10">s</text:span></text:p>
          </table:table-cell>
          <table:table-cell table:style-name="表格1.B8" table:number-columns-spanned="3" office:value-type="string">
            <text:p text:style-name="P16"/>
            <text:p text:style-name="P16"/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/>
            <text:p text:style-name="P7">公司簡介</text:p>
            <text:p text:style-name="P10"><text:span text:style-name="T10">Company Profile</text:span></text:p>
            <text:p text:style-name="P7"/>
          </table:table-cell>
          <table:table-cell table:style-name="表格1.B8" table:number-columns-spanned="3" office:value-type="string">
            <text:p text:style-name="P11"><text:span text:style-name="T10">1.常雇員工人數Numbers of regular employees:</text:span></text:p>
            <text:p text:style-name="P11"><text:span text:style-name="T10">2.成立日期Date of establishment:</text:span></text:p>
            <text:p text:style-name="P11"><text:span text:style-name="T10">3.資本額：新台幣</text:span><text:span text:style-name="T16"> <text:s text:c="10"/></text:span><text:span text:style-name="T10">萬元Capital:___________________NT$</text:span></text:p>
            <text:p text:style-name="P11"><text:span text:style-name="T10">4.年營業額：新台幣</text:span><text:span text:style-name="T16"> <text:s text:c="8"/></text:span><text:span text:style-name="T10">萬元Annual turnover:_____________________ NT$</text:span></text:p>
            <text:p text:style-name="P4"><text:span text:style-name="T5">5.股票上市狀況：</text:span><text:span text:style-name="T19">□</text:span><text:span text:style-name="T5">上市</text:span><text:span text:style-name="T19"> □</text:span><text:span text:style-name="T5">上櫃</text:span><text:span text:style-name="T19"> □</text:span><text:span text:style-name="T5">公開發行</text:span><text:span text:style-name="T19"> □</text:span><text:span text:style-name="T5">未公開發行</text:span><text:span text:style-name="T19"> </text:span></text:p>
            <text:p text:style-name="P11"><text:span text:style-name="T10">Status of stocks:</text:span><text:span text:style-name="T10"> </text:span><text:span text:style-name="T10">□</text:span><text:span text:style-name="T10"> listed stock</text:span><text:span text:style-name="T10"> □</text:span><text:span text:style-name="T10"> listed company</text:span><text:span text:style-name="T10"> □</text:span><text:span text:style-name="T10"> published</text:span><text:span text:style-name="T10"> □</text:span><text:span text:style-name="T10"> not be published</text:span></text:p>
            <text:p text:style-name="P4"><text:span text:style-name="T5">6.所屬產業別：</text:span><text:span text:style-name="T19">□</text:span><text:span text:style-name="T5">工程(光、機、電、化工與土木建築)□商業管理</text:span></text:p>
            <text:p text:style-name="P11"><text:span text:style-name="T16">□</text:span><text:span text:style-name="T10">生技醫療與農林魚牧</text:span><text:span text:style-name="T16"> □</text:span><text:span text:style-name="T10">文化創意設計與外語</text:span><text:span text:style-name="T16"> □</text:span><text:span text:style-name="T10">觀光餐旅服務</text:span><text:span text:style-name="T16">□</text:span><text:span text:style-name="T10">生技醫療與農林魚牧</text:span><text:span text:style-name="T16"> □</text:span><text:span text:style-name="T10">文化創意設計與外語</text:span><text:span text:style-name="T16"> □</text:span><text:span text:style-name="T10">觀光餐旅服務</text:span></text:p>
            <text:p text:style-name="P11"><text:span text:style-name="T10">Business category:</text:span><text:span text:style-name="T10"> </text:span><text:span text:style-name="T10">□</text:span><text:span text:style-name="T10"> engineering </text:span><text:span text:style-name="T10">(</text:span><text:span text:style-name="T10">photo, machinery, electricity, chemical industry and civil/architecture</text:span><text:span text:style-name="T10">)</text:span><text:span text:style-name="T10"> </text:span><text:span text:style-name="T10">□</text:span><text:span text:style-name="T10"> business management </text:span><text:span text:style-name="T10">□</text:span><text:span text:style-name="T10"> bio-tech medical treatment and agriculture/forest/fishing/animal industry</text:span><text:span text:style-name="T10"> □</text:span><text:span text:style-name="T10"> cultural creative design and foreign languages</text:span><text:span text:style-name="T10"> □</text:span><text:span text:style-name="T10"> tourism and catering</text:span></text:p>
            <text:p text:style-name="P11"><text:span text:style-name="T10">7.主要營業項目（請分列）Main </text:span><text:span text:style-name="T10">b</text:span><text:span text:style-name="T10">usiness </text:span><text:span text:style-name="T10">item</text:span><text:span text:style-name="T10">s (</text:span><text:span text:style-name="T10">It has to be</text:span><text:span text:style-name="T10"> list</text:span><text:span text:style-name="T10">ed</text:span><text:span text:style-name="T10">):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3">預計研習服務</text:p>
            <text:p text:style-name="P23">主題</text:p>
            <text:p text:style-name="P22"><text:span text:style-name="T13">Expected Sevice</text:span><text:span text:style-name="T13"> Subject</text:span></text:p>
          </table:table-cell>
          <table:table-cell table:style-name="表格1.B10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上傳日期Date uploaded: 1030501</text:p>
        <text:p text:style-name="MP1">表單編號Ref. No.: RD5005061030421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赴公民營研習服務機構簡介</dc:title>
    <meta:initial-creator>wenzao</meta:initial-creator>
    <meta:creation-date>2014-08-06T17:12:00</meta:creation-date>
    <dc:creator>wenzao</dc:creator>
    <dc:date>2015-10-26T16:15:00</dc:date>
    <meta:editing-cycles>34</meta:editing-cycles>
    <meta:editing-duration>PT2H50M</meta:editing-duration>
    <meta:document-statistic meta:table-count="1" meta:image-count="0" meta:object-count="0" meta:page-count="2" meta:paragraph-count="41" meta:word-count="395" meta:character-count="1259" meta:non-whitespace-character-count="1119"/>
    <meta:generator>LibreOffice/5.0.6.3$Windows_x86 LibreOffice_project/490fc03b25318460cfc54456516ea2519c11d1aa</meta:generator>
  </office:meta>
</office:document-meta>
</file>