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4pt"/>
    </style:style>
    <style:style style:name="P8" style:parent-style-name="Standard" style:family="paragraph">
      <style:paragraph-properties fo:text-align="center" fo:line-height="0.1666in"/>
      <style:text-properties style:font-name-asian="標楷體" style:font-size-complex="14pt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6083in" style:use-optimal-column-width="false"/>
    </style:style>
    <style:style style:name="TableColumn16" style:family="table-column">
      <style:table-column-properties style:column-width="1.5972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0888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8312in" style:use-optimal-column-width="false"/>
    </style:style>
    <style:style style:name="Table14" style:family="table">
      <style:table-properties style:width="6.6395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3" style:family="table-row">
      <style:table-row-properties style:min-row-height="0.0486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fo:language="zh" fo:country="TW"/>
    </style:style>
    <style:style style:name="P46" style:parent-style-name="Standard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標楷體" fo:font-size="11pt" style:font-size-asian="11pt" fo:language="zh" fo:country="TW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新細明體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/>
    </style:style>
    <style:style style:name="P60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min-row-height="0.3395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4pt"/>
    </style:style>
    <style:style style:name="P68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3076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4pt"/>
    </style:style>
    <style:style style:name="P74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Times New Roman" fo:font-size="11pt" style:font-size-asian="11pt" style:font-size-complex="14pt"/>
    </style:style>
    <style:style style:name="TableRow82" style:family="table-row">
      <style:table-row-properties style:min-row-height="0.3909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/>
    </style:style>
    <style:style style:name="P85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Row90" style:family="table-row">
      <style:table-row-properties style:min-row-height="0.0486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/>
    </style:style>
    <style:style style:name="P93" style:parent-style-name="Standard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97" style:family="table-row">
      <style:table-row-properties style:min-row-height="0.2798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P106" style:parent-style-name="Standard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09" style:family="table-row">
      <style:table-row-properties style:min-row-height="0.177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Row121" style:family="table-row">
      <style:table-row-properties style:min-row-height="0.0486in" style:use-optimal-row-height="false" fo:keep-together="always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Row130" style:family="table-row">
      <style:table-row-properties style:min-row-height="0.0486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fo:language="zh" fo:country="TW"/>
    </style:style>
    <style:style style:name="P133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fo:language="zh" fo:country="TW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fo:language="zh" fo:country="TW"/>
    </style:style>
    <style:style style:name="TableRow136" style:family="table-row">
      <style:table-row-properties style:min-row-height="0.25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fo:language="zh" fo:country="TW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49" style:family="table-row">
      <style:table-row-properties style:min-row-height="0.252in" style:use-optimal-row-height="false" fo:keep-together="always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font-size="11pt" style:font-size-asian="11pt"/>
    </style:style>
    <style:style style:name="P153" style:parent-style-name="Standard" style:family="paragraph">
      <style:paragraph-properties style:snap-to-layout-grid="false" fo:text-align="center"/>
      <style:text-properties style:font-name-asian="標楷體" style:font-name-complex="Wingdings 2" fo:font-size="11pt" style:font-size-asian="11pt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style:font-name-complex="Wingdings 2" fo:font-size="11pt" style:font-size-asian="11pt"/>
    </style:style>
    <style:style style:name="P156" style:parent-style-name="Standard" style:family="paragraph">
      <style:paragraph-properties style:snap-to-layout-grid="false" fo:text-align="center"/>
      <style:text-properties style:font-name-asian="標楷體" style:font-name-complex="Wingdings 2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Wingdings 2" style:font-name-asian="Wingdings 2" style:font-name-complex="Wingdings 2" fo:font-size="11pt" style:font-size-asian="11pt"/>
    </style:style>
    <style:style style:name="P159" style:parent-style-name="Standard" style:family="paragraph">
      <style:paragraph-properties fo:widows="2" fo:orphans="2" fo:text-align="center"/>
      <style:text-properties style:font-name-asian="標楷體" style:font-name-complex="Wingdings 2" fo:font-size="11pt" style:font-size-asian="11pt"/>
    </style:style>
    <style:style style:name="P160" style:parent-style-name="Standard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font-name-complex="Wingdings 2" fo:font-size="11pt" style:font-size-asian="11pt"/>
    </style:style>
    <style:style style:name="P162" style:parent-style-name="Standard" style:family="paragraph">
      <style:paragraph-properties fo:widows="2" fo:orphans="2" fo:text-align="center" fo:line-height="0.1388in"/>
      <style:text-properties style:font-name-asian="標楷體" style:font-name-complex="Wingdings 2" fo:font-size="11pt" style:font-size-asian="11pt" style:font-size-complex="11pt"/>
    </style:style>
    <style:style style:name="P163" style:parent-style-name="Standard" style:family="paragraph">
      <style:paragraph-properties fo:widows="2" fo:orphans="2" fo:text-align="center" fo:line-height="0.1388in"/>
    </style:style>
    <style:style style:name="T164" style:parent-style-name="預設段落字型" style:family="text">
      <style:text-properties style:font-name-asian="標楷體" style:font-name-complex="Wingdings 2" fo:font-size="11pt" style:font-size-asian="11pt" style:font-size-complex="11pt"/>
    </style:style>
    <style:style style:name="P165" style:parent-style-name="Standard" style:family="paragraph">
      <style:paragraph-properties fo:widows="2" fo:orphans="2" fo:text-align="center" fo:line-height="0.1388in"/>
      <style:text-properties style:font-name-complex="Wingdings 2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1388in"/>
      <style:text-properties style:font-name="Wingdings 2" style:font-name-asian="Wingdings 2" style:font-name-complex="Wingdings 2" fo:font-size="11pt" style:font-size-asian="11pt"/>
    </style:style>
    <style:style style:name="P168" style:parent-style-name="Standard" style:family="paragraph">
      <style:paragraph-properties fo:widows="2" fo:orphans="2" fo:text-align="center" fo:line-height="0.1388in"/>
      <style:text-properties style:font-name-asian="標楷體" style:font-name-complex="Wingdings 2" fo:font-size="11pt" style:font-size-asian="11pt"/>
    </style:style>
    <style:style style:name="P169" style:parent-style-name="Standard" style:family="paragraph">
      <style:paragraph-properties fo:widows="2" fo:orphans="2" fo:text-align="center" fo:line-height="0.1388in"/>
      <style:text-properties style:font-name-asian="標楷體" style:font-name-complex="Wingdings 2" fo:font-size="11pt" style:font-size-asian="11pt"/>
    </style:style>
    <style:style style:name="P170" style:parent-style-name="Standard" style:family="paragraph">
      <style:paragraph-properties fo:widows="2" fo:orphans="2" fo:text-align="center" fo:line-height="0.1388in"/>
    </style:style>
    <style:style style:name="T171" style:parent-style-name="預設段落字型" style:family="text">
      <style:text-properties style:font-name-asian="標楷體" style:font-name-complex="Wingdings 2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-asian="標楷體" style:font-name-complex="Wingdings 2" fo:font-size="11pt" style:font-size-asian="11pt"/>
    </style:style>
    <style:style style:name="TableRow173" style:family="table-row">
      <style:table-row-properties style:min-row-height="0.1076in" style:use-optimal-row-height="false" fo:keep-together="always"/>
    </style:style>
    <style:style style:name="TableCell17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388in"/>
      <style:text-properties style:font-name-asian="標楷體" fo:font-size="11pt" style:font-size-asian="11pt" fo:language="zh" fo:country="TW"/>
    </style:style>
    <style:style style:name="P176" style:parent-style-name="Standard" style:family="paragraph">
      <style:paragraph-properties style:snap-to-layout-grid="false" fo:text-align="center" fo:line-height="0.1388in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ableCell17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-asian="標楷體" fo:font-size="11pt" style:font-size-asian="11pt" fo:language="zh" fo:country="TW"/>
    </style:style>
    <style:style style:name="P180" style:parent-style-name="Standard" style:family="paragraph">
      <style:paragraph-properties style:snap-to-layout-grid="false" fo:text-align="justify"/>
      <style:text-properties style:font-name-asian="標楷體" fo:font-size="11pt" style:font-size-asian="11pt" fo:language="zh" fo:country="TW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 fo:language="zh" fo:country="TW"/>
    </style:style>
    <style:style style:name="TableCell1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text-indent="-0.0194in"/>
      <style:text-properties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 fo:text-indent="0.0729in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fo:language="zh" fo:country="TW"/>
    </style:style>
    <style:style style:name="TableRow188" style:family="table-row">
      <style:table-row-properties style:min-row-height="0.2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fo:language="zh" fo:country="TW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size="11pt" style:font-size-asian="11pt" fo:language="zh" fo:country="TW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size="11pt" style:font-size-asian="11pt" fo:language="zh" fo:country="TW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size="11pt" style:font-size-asian="11pt" fo:language="zh" fo:country="TW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 fo:font-size="11pt" style:font-size-asian="11pt" fo:language="zh" fo:country="TW"/>
    </style:style>
    <style:style style:name="TableRow202" style:family="table-row">
      <style:table-row-properties style:min-row-height="0.22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4pt"/>
    </style:style>
    <style:style style:name="P205" style:parent-style-name="Standard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letter-spacing="-0.0069in" fo:font-size="14pt" style:font-size-asian="14pt" style:font-size-complex="14pt"/>
    </style:style>
    <style:style style:name="P208" style:parent-style-name="Standard" style:family="paragraph">
      <style:paragraph-properties style:snap-to-layout-grid="false"/>
      <style:text-properties style:font-name-asian="標楷體" fo:letter-spacing="-0.0069in" fo:font-size="14pt" style:font-size-asian="14pt" style:font-size-complex="14pt"/>
    </style:style>
    <style:style style:name="TableRow209" style:family="table-row">
      <style:table-row-properties style:min-row-height="0.287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-asian="標楷體" style:font-weight-complex="bold" fo:letter-spacing="-0.0125in"/>
    </style:style>
    <style:style style:name="P212" style:parent-style-name="Standard" style:family="paragraph">
      <style:paragraph-properties style:snap-to-layout-grid="false" fo:text-align="center" fo:line-height="0.1666in" fo:margin-left="0.0833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letter-spacing="0.0277in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center" fo:line-height="0.1666in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letter-spacing="0.0277in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Times New Roman" fo:font-size="10pt" style:font-size-asian="10pt"/>
    </style:style>
    <style:style style:name="T226" style:parent-style-name="預設段落字型" style:family="text">
      <style:text-properties style:font-name="新細明體" style:font-name-asian="新細明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Times New Roman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Times New Roman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Times New Roman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Times New Roman" fo:font-size="10pt" style:font-size-asian="10pt"/>
    </style:style>
    <style:style style:name="T239" style:parent-style-name="預設段落字型" style:family="text">
      <style:text-properties style:font-name="新細明體" style:font-name-asian="新細明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Times New Roman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Times New Roman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Row253" style:family="table-row">
      <style:table-row-properties style:min-row-height="0.5548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56" style:parent-style-name="Standard" style:family="paragraph">
      <style:paragraph-properties style:snap-to-layout-grid="false" fo:text-align="center"/>
      <style:text-properties style:font-name-asian="標楷體" fo:font-size="10.5pt" style:font-size-asian="10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9" style:parent-style-name="Standard" style:family="paragraph">
      <style:paragraph-properties style:snap-to-layout-grid="false" fo:margin-left="-0.393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3" style:parent-style-name="預設段落字型" style:family="text">
      <style:text-properties style:font-name-asian="標楷體" style:font-name-complex="Wingdings 2" fo:font-size="11pt" style:font-size-asian="11pt"/>
    </style:style>
    <style:style style:name="T264" style:parent-style-name="預設段落字型" style:family="text">
      <style:text-properties style:font-name-asian="標楷體" style:font-name-complex="Wingdings 2" fo:font-size="11pt" style:font-size-asian="11pt"/>
    </style:style>
    <style:style style:name="T265" style:parent-style-name="預設段落字型" style:family="text">
      <style:text-properties style:font-name-asian="標楷體" style:font-name-complex="Wingdings 2" fo:font-size="11pt" style:font-size-asian="11pt"/>
    </style:style>
    <style:style style:name="T266" style:parent-style-name="預設段落字型" style:family="text">
      <style:text-properties style:font-name-asian="標楷體" style:font-name-complex="Wingdings 2" fo:font-size="11pt" style:font-size-asian="11pt"/>
    </style:style>
    <style:style style:name="T267" style:parent-style-name="預設段落字型" style:family="text">
      <style:text-properties style:font-name-asian="標楷體" style:font-name-complex="Wingdings 2" fo:font-size="11pt" style:font-size-asian="11pt"/>
    </style:style>
    <style:style style:name="T268" style:parent-style-name="預設段落字型" style:family="text">
      <style:text-properties style:font-name-asian="標楷體" style:font-name-complex="Wingdings 2" fo:font-size="11pt" style:font-size-asian="11pt"/>
    </style:style>
    <style:style style:name="P269" style:parent-style-name="Standard" style:family="paragraph">
      <style:paragraph-properties style:snap-to-layout-grid="false" fo:text-align="justify" fo:margin-left="-0.393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Wingdings 2" fo:font-size="10.5pt" style:font-size-asian="10.5pt" style:font-size-complex="10.5pt"/>
    </style:style>
    <style:style style:name="T271" style:parent-style-name="預設段落字型" style:family="text">
      <style:text-properties style:font-name-asian="標楷體" style:font-name-complex="Wingdings 2" fo:font-size="10.5pt" style:font-size-asian="10.5pt" style:font-size-complex="10.5pt"/>
    </style:style>
    <style:style style:name="T272" style:parent-style-name="預設段落字型" style:family="text">
      <style:text-properties style:font-name-asian="標楷體" style:font-name-complex="Wingdings 2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P279" style:parent-style-name="清單段落" style:list-style-name="WW8Num7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text:display="none" fo:font-size="11pt" style:font-size-asian="11pt" style:font-size-complex="12pt" style:language-complex="ar" style:country-complex="SA"/>
    </style:style>
    <style:style style:name="P280" style:parent-style-name="清單段落" style:list-style-name="WW8Num7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text:display="none" fo:font-size="11pt" style:font-size-asian="11pt" style:font-size-complex="12pt" style:language-complex="ar" style:country-complex="SA"/>
    </style:style>
    <style:style style:name="P281" style:parent-style-name="清單段落" style:list-style-name="WW8Num7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text:display="none" fo:font-size="11pt" style:font-size-asian="11pt" style:font-size-complex="12pt" style:language-complex="ar" style:country-complex="SA"/>
    </style:style>
  </office:automatic-styles>
  <office:body>
    <office:text text:use-soft-page-breaks="true">
      <text:p text:style-name="P1"><text:span text:style-name="T4">文藻學校財團法人文藻外語大學參加教</text:span><text:span text:style-name="T5">師赴公民營機構</text:span><text:span text:style-name="T6">研習申請表</text:span></text:p>
      <text:p text:style-name="P7">深度研習適用</text:p>
      <text:p text:style-name="P8">Wenzao Ursuline University of Languages</text:p>
      <text:p text:style-name="P9"><text:span text:style-name="T10">Application for Teachers Participating in Public or Private<text:s/></text:span><text:span text:style-name="T11">Enterprise Service <text:s text:c="2"/>(In-depth<text:s/></text:span><text:span text:style-name="T12">Training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系（所）、中心</text:span></text:p>
            <text:p text:style-name="P30">Dept/Graduate Institute/Center of the Applicant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姓名</text:p>
            <text:p text:style-name="P35">Name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職稱</text:p>
            <text:p text:style-name="P40">Title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人聯絡方式</text:p>
            <text:p text:style-name="P46"><text:span text:style-name="T47">Contact<text:s/></text:span></text:p>
          </table:table-cell>
          <table:table-cell table:style-name="TableCell48" table:number-columns-spanned="10">
            <text:p text:style-name="P49"><text:span text:style-name="T50">1.</text:span><text:span text:style-name="T51">電話</text:span><text:span text:style-name="T52">Tel</text:span><text:span text:style-name="T53">：</text:span><text:span text:style-name="T54"><text:s text:c="39"/></text:span><text:span text:style-name="T55">2.Email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到校任職時間</text:p>
            <text:p text:style-name="P60">Recruited date</text:p>
          </table:table-cell>
          <table:table-cell table:style-name="TableCell61" table:number-columns-spanned="10">
            <text:p text:style-name="P62"><text:span text:style-name="T63">年 <text:s text:c="2"/>月 <text:s text:c="2"/>日 <text:s text:c="6"/></text:span><text:span text:style-name="T64">____(mm)/_____(dd)/_____(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習活動名稱</text:p>
            <text:p text:style-name="P68">Name of activity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習服務類別</text:p>
            <text:p text:style-name="P74">Category of Service</text:p>
          </table:table-cell>
          <table:table-cell table:style-name="TableCell75" table:number-columns-spanned="10">
            <text:p text:style-name="P76"><text:span text:style-name="T77"></text:span><text:span text:style-name="T78">深</text:span><text:span text:style-name="T79">度研習</text:span><text:span text:style-name="T80">In-depth Involvement<text:s/>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研習服務期間</text:p>
            <text:p text:style-name="P85">Duration</text:p>
          </table:table-cell>
          <table:table-cell table:style-name="TableCell86" table:number-columns-spanned="10">
            <text:p text:style-name="P87">年　月　日 至　年　月　日，共計　　工作天</text:p>
            <text:p text:style-name="P88"><text:span text:style-name="T89">From___(mm)/___(dd)/____(yy) to ___(mm)/___(dd)/____(yy), total ______ work 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補助項目及金額</text:p>
            <text:p text:style-name="P93"><text:span text:style-name="T94">Subsidy for</text:span></text:p>
          </table:table-cell>
          <table:table-cell table:style-name="TableCell95" table:number-columns-spanned="10">
            <text:p text:style-name="P96">項目：<text:s text:c="32"/>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民營機構名稱</text:p>
            <text:p text:style-name="P100"><text:span text:style-name="T101">Name of Public/Private enterprise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負責人</text:p>
            <text:p text:style-name="P106">Person in charge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研習地點</text:p>
            <text:p text:style-name="P112">Location</text:p>
          </table:table-cell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電話</text:span><text:span text:style-name="T118">Tel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傳真</text:span><text:span text:style-name="T127">Fax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師專長領域</text:p>
            <text:p text:style-name="P133">Professional field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必備文件</text:p>
            <text:p text:style-name="P139">(請依序備齊打勾)</text:p>
            <text:p text:style-name="P140"><text:span text:style-name="T141">Required documents</text:span></text:p>
            <text:p text:style-name="P142">(Please tick by following the sequence)</text:p>
          </table:table-cell>
          <table:table-cell table:style-name="TableCell143">
            <text:p text:style-name="P144">□</text:p>
          </table:table-cell>
          <table:table-cell table:style-name="TableCell145" table:number-columns-spanned="5">
            <text:p text:style-name="P146">□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□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</text:p>
            <text:p text:style-name="P153">教師赴公民</text:p>
            <text:p text:style-name="P154"><text:span text:style-name="T155">機構研習服務計畫書</text:span></text:p>
            <text:p text:style-name="P156">Proposal for Service</text:p>
          </table:table-cell>
          <table:table-cell table:style-name="TableCell157" table:number-columns-spanned="5">
            <text:p text:style-name="P158"></text:p>
            <text:p text:style-name="P159">研習服務機構</text:p>
            <text:p text:style-name="P160"><text:span text:style-name="T161">合作同意書</text:span></text:p>
            <text:p text:style-name="P162">Cooperation</text:p>
            <text:p text:style-name="P163"><text:span text:style-name="T164"><text:s/>Agreement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</text:p>
            <text:p text:style-name="P168">研習服務機構</text:p>
            <text:p text:style-name="P169">合作契約草稿</text:p>
            <text:p text:style-name="P170"><text:span text:style-name="T171">Draft of Cooperation Agreement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系(所)、中心教評會</text:p>
            <text:p text:style-name="P176"><text:span text:style-name="T177">Faculty Evaluation Committee of Dept/Graduate Institute/Center</text:span></text:p>
          </table:table-cell>
          <table:table-cell table:style-name="TableCell178" table:number-columns-spanned="3"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學院教評會</text:p>
            <text:p text:style-name="P184"><text:span text:style-name="T185">Faculty Evaluation Committee of College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研發處檢核資料</text:p>
            <text:p text:style-name="P191"><text:span text:style-name="T192">V</text:span><text:span text:style-name="T193">erified by Office of R&amp;D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研發長</text:p>
            <text:p text:style-name="P198"><text:span text:style-name="T199">Dean of R&amp;D</text:span>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副校長</text:p>
            <text:p text:style-name="P205">Vice President</text:p>
          </table:table-cell>
          <table:table-cell table:style-name="TableCell206" table:number-columns-spanned="10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進行產業研習或研究推動委員會</text:p>
            <text:p text:style-name="P212"><text:span text:style-name="T213">Faculty Industrial Training or Research Promotion Committee</text:span></text:p>
            <text:p text:style-name="P214"><text:span text:style-name="T215"></text:span><text:span text:style-name="T216">通過</text:span><text:span text:style-name="T217">Passed</text:span></text:p>
            <text:p text:style-name="P218"><text:span text:style-name="T219"></text:span><text:span text:style-name="T220">不通過</text:span><text:span text:style-name="T221">Failed</text:span></text:p>
          </table:table-cell>
          <table:table-cell table:style-name="TableCell222" table:number-columns-spanned="8">
            <text:p text:style-name="P223"><text:span text:style-name="T224"><text:s text:c="2"/></text:span><text:span text:style-name="T225"><text:s/></text:span><text:span text:style-name="T226"><text:s text:c="2"/></text:span><text:span text:style-name="T227">學年度第</text:span><text:span text:style-name="T228"><text:s text:c="3"/></text:span><text:span text:style-name="T229">學期</text:span><text:span text:style-name="T230"><text:s/></text:span><text:span text:style-name="T231">第</text:span><text:span text:style-name="T232"><text:s text:c="3"/></text:span><text:span text:style-name="T233">次</text:span><text:span text:style-name="T234">教師進行產業研習或研究推動委員會</text:span><text:span text:style-name="T235">( <text:s/></text:span><text:span text:style-name="T236"><text:s text:c="2"/></text:span><text:span text:style-name="T237">年</text:span><text:span text:style-name="T238"><text:s text:c="2"/></text:span><text:span text:style-name="T239"><text:s text:c="2"/></text:span><text:span text:style-name="T240">月</text:span><text:span text:style-name="T241"><text:s text:c="3"/></text:span><text:span text:style-name="T242">日</text:span><text:span text:style-name="T243"><text:s/></text:span><text:span text:style-name="T244">)</text:span></text:p>
            <text:p text:style-name="P245"><text:span text:style-name="T246">The ___ (time) Faculty Industrial Training or Research Promotion Committee in ____semester of_____ academic year ( ______(mm)/_______(dd)________(yy))</text:span><text:span text:style-name="T247"><text:s/>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推委會核章</text:span><text:span text:style-name="T252">Approval</text:span></text:p>
          </table:table-cell>
          <table:covered-table-cell/>
        </table:table-row>
        <table:table-row table:style-name="TableRow253">
          <table:table-cell table:style-name="TableCell254">
            <text:p text:style-name="P255">校長核定</text:p>
            <text:p text:style-name="P256">Approved by President</text:p>
          </table: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✽</text:span><text:span text:style-name="T261">備註</text:span><text:span text:style-name="T262">：</text:span><text:span text:style-name="T263">申請人應於赴公民營機構服務期間，每季填具【文藻學校財團法人文藻外語大學</text:span><text:span text:style-name="T264">教師赴公民營機構</text:span><text:span text:style-name="T265">深度</text:span><text:span text:style-name="T266">/</text:span><text:span text:style-name="T267">專案研習</text:span><text:span text:style-name="T268">成效考核表】，於活動結束三週內繳交，陳核後由研發處收存。</text:span></text:p>
      <text:p text:style-name="P269"><text:span text:style-name="T270">✽</text:span><text:span text:style-name="T271">Remarks</text:span><text:span text:style-name="T272">:</text:span><text:span text:style-name="T273">During the service period, the applicant should fill in the “Evaluation Form for Teachers Participating in Public or Private Enterprise Service (In-depth</text:span><text:span text:style-name="T274">/</text:span><text:span text:style-name="T275">Project</text:span><text:span text:style-name="T276"><text:s/></text:span><text:span text:style-name="T277">Training</text:span><text:span text:style-name="T278">)” quarterly and submit it within three weeks after termination of activity; after approval it will be archived by the Office of R&amp;D.</text:span></text:p>
      <text:list text:style-name="WW8Num7">
        <text:list-item text:start-value="1">
          <text:p text:style-name="P279"/>
        </text:list-item>
      </text:list>
      <text:list text:style-name="WW8Num7" text:continue-numbering="true">
        <text:list-item>
          <text:p text:style-name="P280"/>
        </text:list-item>
      </text:list>
      <text:list text:style-name="WW8Num7" text:continue-numbering="true">
        <text:list-item>
          <text:p text:style-name="P28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/>
    </style:style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20pt" style:font-size-asian="2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 fo:font-size="10.5pt" style:font-size-asian="10.5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Wingdings 2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標楷體"/>
    </style:style>
    <style:style style:name="WW_CharLFO3LVL2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8Num4" style:display-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20pt" style:font-size-asian="20pt"/>
    </style:style>
    <text:list-style style:name="WW8Num5" style:display-name="WW8Num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 fo:font-size="10.5pt" style:font-size-asian="10.5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style:font-name-complex="Wingdings 2" fo:font-size="11pt" style:font-size-asian="11pt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right="0.5555in"/>
      <style:text-properties style:font-name-asian="新細明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.05.2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研習服務申請表</dc:title>
    <dc:subject/>
    <meta:initial-creator>wenzao</meta:initial-creator>
    <dc:creator>wenzao</dc:creator>
    <meta:creation-date>2022-05-20T06:26:00Z</meta:creation-date>
    <dc:date>2022-05-20T06:26:00Z</dc:date>
    <meta:print-date>2022-05-20T06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