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top="0.125in" fo:line-height="0.33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 fo:text-indent="0.0972in"/>
      <style:text-properties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line-height="115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2" style:family="paragraph">
      <style:paragraph-properties style:snap-to-layout-grid="false" fo:line-height="115%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9826in"/>
    </style:style>
    <style:style style:name="TableColumn28" style:family="table-column">
      <style:table-column-properties style:column-width="1.4187in"/>
    </style:style>
    <style:style style:name="TableColumn29" style:family="table-column">
      <style:table-column-properties style:column-width="1.4187in"/>
    </style:style>
    <style:style style:name="TableColumn30" style:family="table-column">
      <style:table-column-properties style:column-width="1.4194in"/>
    </style:style>
    <style:style style:name="Table26" style:family="table">
      <style:table-properties style:width="5.2395in" fo:margin-left="0.764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115%"/>
    </style:style>
    <style:style style:name="T37" style:parent-style-name="預設段落字型" style:family="text">
      <style:text-properties style:font-name-asian="標楷體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</style:style>
    <style:style style:name="T43" style:parent-style-name="預設段落字型" style:family="text">
      <style:text-properties style:font-name-asian="標楷體" style:language-asian="zh" style:country-asian="HK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8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-asian="標楷體"/>
    </style:style>
    <style:style style:name="P90" style:parent-style-name="內文" style:list-style-name="LFO2" style:family="paragraph">
      <style:paragraph-properties style:snap-to-layout-grid="false" fo:line-height="115%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list-style-name="LFO2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2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olumn103" style:family="table-column">
      <style:table-column-properties style:column-width="1.2861in"/>
    </style:style>
    <style:style style:name="TableColumn104" style:family="table-column">
      <style:table-column-properties style:column-width="2.0659in"/>
    </style:style>
    <style:style style:name="TableColumn105" style:family="table-column">
      <style:table-column-properties style:column-width="0.9437in"/>
    </style:style>
    <style:style style:name="TableColumn106" style:family="table-column">
      <style:table-column-properties style:column-width="1.9243in"/>
    </style:style>
    <style:style style:name="Table102" style:family="table">
      <style:table-properties style:width="6.2201in" fo:margin-left="0in" table:align="center"/>
    </style:style>
    <style:style style:name="TableRow107" style:family="table-row">
      <style:table-row-properties style:min-row-height="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18" style:family="table-row">
      <style:table-row-properties style:min-row-height="0.663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text-inden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33" style:parent-style-name="內文" style:family="paragraph">
      <style:paragraph-properties fo:margin-top="0.0833in" fo:margin-bottom="0.0833in" style:line-height-at-least="0.0833in" fo:margin-left="0.5555in" fo:text-indent="-0.5555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3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7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48" style:parent-style-name="內文" style:family="paragraph">
      <style:paragraph-properties fo:text-align="center" fo:margin-top="0.0833in" fo:margin-bottom="0.0833in" style:line-height-at-least="0.08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ableColumn152" style:family="table-column">
      <style:table-column-properties style:column-width="1.7069in"/>
    </style:style>
    <style:style style:name="TableColumn153" style:family="table-column">
      <style:table-column-properties style:column-width="5.5541in"/>
    </style:style>
    <style:style style:name="Table151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57" style:family="table-row">
      <style:table-row-properties style:min-row-height="0.30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63" style:family="table-row">
      <style:table-row-properties style:min-row-height="0.345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66" style:family="table-row">
      <style:table-row-properties style:min-row-height="1.45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71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72" style:family="table-row">
      <style:table-row-properties style:min-row-height="1.18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Row177" style:family="table-row">
      <style:table-row-properties style:min-row-height="1.654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80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  <style:style style:name="P183" style:parent-style-name="內文" style:family="paragraph">
      <style:paragraph-properties fo:margin-top="0.0833in" fo:margin-bottom="0.0833in" style:line-height-at-least="0.0833in"/>
      <style:text-properties style:font-name-asian="標楷體" fo:font-size="11pt" style:font-size-asian="11pt"/>
    </style:style>
  </office:automatic-styles>
  <office:body>
    <office:text text:use-soft-page-breaks="true">
      <text:p text:style-name="P1">文藻學校財團法人文藻外語大學教師赴公民營機構</text:p>
      <text:p text:style-name="P7">深度研習/專案研習成效考核表</text:p>
      <text:p text:style-name="P8">Wenzao Ursuline University of Languages</text:p>
      <text:p text:style-name="P9">Evaluation for Teachers Participating in Public or Private Enterprise Service<text:s/></text:p>
      <text:p text:style-name="P10">(In-depth<text:s/>/Project Training<text:s/>)<text:s/></text:p>
      <text:list text:style-name="LFO2" text:continue-numbering="true">
        <text:list-item>
          <text:p text:style-name="P11"><text:span text:style-name="T12">方案類別：</text:span><text:span text:style-name="T13"></text:span><text:span text:style-name="T14">深度研習（</text:span><text:span text:style-name="T15">In-depth<text:s/></text:span><text:span text:style-name="T16">Training</text:span><text:span text:style-name="T17">）</text:span><text:span text:style-name="T18"></text:span><text:span text:style-name="T19">專案研習（</text:span><text:span text:style-name="T20">Project<text:s/></text:span><text:span text:style-name="T21">Training</text:span><text:span text:style-name="T22">）</text:span></text:p>
        </text:list-item>
        <text:list-item>
          <text:p text:style-name="P23"><text:span text:style-name="T24">研習教師</text:span><text:span text:style-name="T25">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<text:span text:style-name="T37">系所</text:span></text:p>
          </table:table-cell>
          <table:table-cell table:style-name="TableCell38">
            <text:p text:style-name="P39"><text:span text:style-name="T40">職編</text:span></text:p>
          </table:table-cell>
          <table:table-cell table:style-name="TableCell41">
            <text:p text:style-name="P42"><text:span text:style-name="T43">姓名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2" text:continue-numbering="true">
        <text:list-item>
          <text:p text:style-name="P90"><text:span text:style-name="T91">研習主題</text:span><text:span text:style-name="T92">Subject</text:span><text:span text:style-name="T93">：</text:span></text:p>
        </text:list-item>
        <text:list-item>
          <text:p text:style-name="P94"><text:span text:style-name="T95">研習機構</text:span><text:span text:style-name="T96">Name of the enterprise</text:span><text:span text:style-name="T97">：</text:span></text:p>
        </text:list-item>
        <text:list-item>
          <text:p text:style-name="P98"><text:span text:style-name="T99">簽核流程</text:span><text:span text:style-name="T100">Submission process</text:span><text:span text:style-name="T101">：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填寫人</text:p>
            <text:p text:style-name="P110">Applicant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院長</text:p>
            <text:p text:style-name="P115">Dean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研發處檢核資料</text:p>
            <text:p text:style-name="P121"><text:span text:style-name="T122">Verif</text:span><text:span text:style-name="T123">ied by<text:s/></text:span><text:span text:style-name="T124">Office of<text:s/></text:span><text:span text:style-name="T125">R&amp;D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研發長</text:p>
            <text:p text:style-name="P130">Dean<text:s/>of R&amp;D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提交程序：填寫人→</text:span><text:span text:style-name="T135">院長</text:span><text:span text:style-name="T136">→研發處(正本存參)</text:span><text:span text:style-name="T137">。填寫人於活動結束三週內填妥繳交</text:span><text:span text:style-name="T138">。</text:span></text:p>
      <text:p text:style-name="P139">Submission process:<text:s/>The applicant →Dean<text:s/>→Office of<text:s/>R&amp;D (keeps the original copy) Submission<text:s/>has to be made within three weeks after termination of activity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text:span text:style-name="T149">深度/專案研習</text:span><text:span text:style-name="T150">綜合報告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服務主題: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研習領域：<text:s/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研習機構：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服務教師：</text:p>
          </table:table-cell>
          <table:covered-table-cell/>
        </table:table-row>
        <table:table-row table:style-name="TableRow166">
          <table:table-cell table:style-name="TableCell167">
            <text:p text:style-name="P168">一、研習技術報告或具體成果產出(請提供實體附件)<text:s/></text:p>
          </table:table-cell>
          <table:table-cell table:style-name="TableCell169">
            <text:p text:style-name="P170">例:研發教材附件</text:p>
            <text:p text:style-name="P171">例:研發教具附件</text:p>
          </table:table-cell>
        </table:table-row>
        <table:table-row table:style-name="TableRow172">
          <table:table-cell table:style-name="TableCell173">
            <text:p text:style-name="P174">二、<text:s/>服務成果對教師實務能力之提升情形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三、回饋教學活動</text:p>
            <text:p text:style-name="P180">(如試教實作、研發成果說明會、研究應用之講座或工作坊)，至少一場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首" style:family="paragraph">
      <style:paragraph-properties style:line-break="normal" fo:text-align="end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表單上傳日期<text:span text:style-name="T3">Date uploaded:<text:s/></text:span>1110520</text:p>
        <text:p text:style-name="P4">表單編號<text:span text:style-name="T5">Ref. No.:<text:s/></text:span>RD5005061030421<text:span text:style-name="T6">F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深耕服務成效考核表 </dc:title>
    <dc:subject/>
    <meta:initial-creator>wenzao</meta:initial-creator>
    <dc:creator>wenzao</dc:creator>
    <meta:creation-date>2022-05-20T07:39:00Z</meta:creation-date>
    <dc:date>2022-05-20T07:39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