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333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top="0.125in" fo:line-height="0.3333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 fo:text-indent="0.0972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333in" fo:text-indent="0.09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333in" fo:text-indent="0.0972in"/>
      <style:text-properties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style:snap-to-layout-grid="false" fo:line-height="115%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Wingdings 2" style:font-name-asian="Wingdings 2" style:font-name-complex="Wingdings 2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Wingdings 2" style:font-name-asian="Wingdings 2" style:font-name-complex="Wingdings 2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2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-asian="標楷體" style:language-asian="zh" style:country-asian="HK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0.9826in"/>
    </style:style>
    <style:style style:name="TableColumn31" style:family="table-column">
      <style:table-column-properties style:column-width="1.4187in"/>
    </style:style>
    <style:style style:name="TableColumn32" style:family="table-column">
      <style:table-column-properties style:column-width="1.4187in"/>
    </style:style>
    <style:style style:name="TableColumn33" style:family="table-column">
      <style:table-column-properties style:column-width="1.4194in"/>
    </style:style>
    <style:style style:name="Table29" style:family="table">
      <style:table-properties style:width="5.2395in" fo:margin-left="0.764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15%"/>
    </style:style>
    <style:style style:name="T37" style:parent-style-name="預設段落字型" style:family="text">
      <style:text-properties style:font-name-asian="標楷體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15%"/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15%"/>
    </style:style>
    <style:style style:name="T43" style:parent-style-name="預設段落字型" style:family="text">
      <style:text-properties style:font-name-asian="標楷體" style:language-asian="zh" style:country-asian="HK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15%"/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92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-asian="標楷體"/>
    </style:style>
    <style:style style:name="P93" style:parent-style-name="內文" style:list-style-name="LFO2" style:family="paragraph">
      <style:paragraph-properties style:snap-to-layout-grid="false" fo:line-height="115%"/>
    </style:style>
    <style:style style:name="T94" style:parent-style-name="預設段落字型" style:family="text">
      <style:text-properties style:font-name-asian="標楷體" style:language-asian="zh" style:country-asian="HK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2" style:family="paragraph">
      <style:paragraph-properties style:snap-to-layout-grid="false" fo:line-height="115%"/>
    </style:style>
    <style:style style:name="T98" style:parent-style-name="預設段落字型" style:family="text">
      <style:text-properties style:font-name-asian="標楷體" style:language-asian="zh" style:country-asian="HK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list-style-name="LFO2" style:family="paragraph">
      <style:paragraph-properties style:snap-to-layout-grid="false" fo:line-height="115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anguage-asian="zh" style:country-asian="HK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P111" style:parent-style-name="內文" style:list-style-name="LFO2" style:family="paragraph">
      <style:paragraph-properties style:snap-to-layout-grid="false" fo:line-height="115%"/>
      <style:text-properties style:font-name-asian="標楷體"/>
    </style:style>
    <style:style style:name="P112" style:parent-style-name="內文" style:list-style-name="LFO2" style:family="paragraph">
      <style:paragraph-properties style:snap-to-layout-grid="false" fo:line-height="115%"/>
    </style:style>
    <style:style style:name="T113" style:parent-style-name="預設段落字型" style:family="text">
      <style:text-properties style:font-name-asian="標楷體" style:language-asian="zh" style:country-asian="HK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olumn117" style:family="table-column">
      <style:table-column-properties style:column-width="1.2861in"/>
    </style:style>
    <style:style style:name="TableColumn118" style:family="table-column">
      <style:table-column-properties style:column-width="2.0659in"/>
    </style:style>
    <style:style style:name="TableColumn119" style:family="table-column">
      <style:table-column-properties style:column-width="0.9437in"/>
    </style:style>
    <style:style style:name="TableColumn120" style:family="table-column">
      <style:table-column-properties style:column-width="1.9243in"/>
    </style:style>
    <style:style style:name="Table116" style:family="table">
      <style:table-properties style:width="6.2201in" fo:margin-left="0in" table:align="center"/>
    </style:style>
    <style:style style:name="TableRow121" style:family="table-row">
      <style:table-row-properties style:min-row-height="1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2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28" style:parent-style-name="內文" style:family="paragraph">
      <style:paragraph-properties fo:text-align="justify" fo:text-inden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663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text-indent="0.1666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45" style:parent-style-name="內文" style:family="paragraph">
      <style:paragraph-properties fo:margin-top="0.0833in" fo:margin-bottom="0.0833in" style:line-height-at-least="0.0833in" fo:margin-left="0.5555in" fo:text-indent="-0.5555in">
        <style:tab-stops/>
      </style:paragraph-properties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58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59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60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61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62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63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64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65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66" style:parent-style-name="內文" style:family="paragraph">
      <style:paragraph-properties fo:text-align="center" fo:margin-top="0.0833in" fo:margin-bottom="0.0833in" style:line-height-at-least="0.083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ableColumn170" style:family="table-column">
      <style:table-column-properties style:column-width="1.7069in"/>
    </style:style>
    <style:style style:name="TableColumn171" style:family="table-column">
      <style:table-column-properties style:column-width="5.5541in"/>
    </style:style>
    <style:style style:name="Table169" style:family="table">
      <style:table-properties style:width="7.261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833in" fo:margin-bottom="0.0833in" style:line-height-at-least="0.0833in"/>
    </style:style>
    <style:style style:name="T178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ableRow204" style:family="table-row">
      <style:table-row-properties style:min-row-height="0.304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Row207" style:family="table-row">
      <style:table-row-properties style:min-row-height="0.333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Row210" style:family="table-row">
      <style:table-row-properties style:min-row-height="0.345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Row213" style:family="table-row">
      <style:table-row-properties style:min-row-height="1.45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218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Row219" style:family="table-row">
      <style:table-row-properties style:min-row-height="1.184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Row224" style:family="table-row">
      <style:table-row-properties style:min-row-height="1.654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227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230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</office:automatic-styles>
  <office:body>
    <office:text text:use-soft-page-breaks="true">
      <text:p text:style-name="P1">文藻學校財團法人文藻外語大學教師赴公民營機構</text:p>
      <text:p text:style-name="P8">深度研習/專案研習成效考核表</text:p>
      <text:p text:style-name="P9">Wenzao Ursuline University of Languages</text:p>
      <text:p text:style-name="P10">Evaluation for Teachers Participating in Public or Private Enterprise Service<text:s/></text:p>
      <text:p text:style-name="P11">(In-depth<text:s/>/Project Training<text:s/>)<text:s/></text:p>
      <text:list text:style-name="LFO2" text:continue-numbering="true">
        <text:list-item>
          <text:p text:style-name="P12"><text:span text:style-name="T13">方案類別：</text:span><text:span text:style-name="T14"></text:span><text:span text:style-name="T15">深度研習（</text:span><text:span text:style-name="T16">In-depth<text:s/></text:span><text:span text:style-name="T17">Training</text:span><text:span text:style-name="T18">）</text:span><text:span text:style-name="T19"></text:span><text:span text:style-name="T20">專案研習（</text:span><text:span text:style-name="T21">Project<text:s/></text:span><text:span text:style-name="T22">Training</text:span><text:span text:style-name="T23">）</text:span></text:p>
        </text:list-item>
        <text:list-item>
          <text:p text:style-name="P24"><text:span text:style-name="T25">研習教師</text:span><text:span text:style-name="T26">：</text:span><text:span text:style-name="T27">___________</text:span><text:span text:style-name="T28">位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序號</text:span></text:p>
          </table:table-cell>
          <table:table-cell table:style-name="TableCell38">
            <text:p text:style-name="P39"><text:span text:style-name="T40">系所</text:span></text:p>
          </table:table-cell>
          <table:table-cell table:style-name="TableCell41">
            <text:p text:style-name="P42"><text:span text:style-name="T43">職編</text:span></text:p>
          </table:table-cell>
          <table:table-cell table:style-name="TableCell44">
            <text:p text:style-name="P45"><text:span text:style-name="T46">姓名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list text:style-name="LFO2" text:continue-numbering="true">
        <text:list-item>
          <text:p text:style-name="P93"><text:span text:style-name="T94">研習主題</text:span><text:span text:style-name="T95">Subject</text:span><text:span text:style-name="T96">：</text:span></text:p>
        </text:list-item>
        <text:list-item>
          <text:p text:style-name="P97"><text:span text:style-name="T98">研習機構</text:span><text:span text:style-name="T99">Name of the enterprise</text:span><text:span text:style-name="T100">：</text:span></text:p>
        </text:list-item>
        <text:list-item>
          <text:p text:style-name="P101"><text:span text:style-name="T102">申請金額：</text:span><text:span text:style-name="T103">________________</text:span><text:span text:style-name="T104"><text:s/></text:span><text:span text:style-name="T105">元</text:span><text:span text:style-name="T106"><text:s/>;</text:span><text:span text:style-name="T107"><text:s/></text:span><text:span text:style-name="T108">實際請款核銷金額：</text:span><text:span text:style-name="T109">_________________</text:span><text:span text:style-name="T110">元</text:span></text:p>
        </text:list-item>
        <text:list-item>
          <text:p text:style-name="P111">附件：請檢附所有參與教師之專案研習證書影本</text:p>
        </text:list-item>
        <text:list-item>
          <text:p text:style-name="P112"><text:span text:style-name="T113">簽核流程</text:span><text:span text:style-name="T114">Submission process</text:span><text:span text:style-name="T115">：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申請單位</text:p>
            <text:p text:style-name="P124">Applicant</text:p>
          </table:table-cell>
          <table:table-cell table:style-name="TableCell125" table:number-columns-spanned="3">
            <text:p text:style-name="P126"/>
            <text:p text:style-name="P127"/>
            <text:p text:style-name="P128"><text:span text:style-name="T129"><text:s text:c="24"/></text:span><text:span text:style-name="T130"><text:s text:c="3"/></text:span><text:span text:style-name="T131"><text:s text:c="6"/>(</text:span><text:span text:style-name="T132">請核章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研發處檢核資料</text:p>
            <text:p text:style-name="P137">Verified by<text:s/>Office of<text:s/>R&amp;D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研發長</text:p>
            <text:p text:style-name="P142">Dean<text:s/>of R&amp;D</text:p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提交程序：</text:span><text:span text:style-name="T147">申請</text:span><text:span text:style-name="T148">單位</text:span><text:span text:style-name="T149">→</text:span><text:span text:style-name="T150">研發處(正本存參)</text:span><text:span text:style-name="T151">。</text:span><text:span text:style-name="T152">申請單位</text:span><text:span text:style-name="T153">請</text:span><text:span text:style-name="T154">於活動結束</text:span><text:span text:style-name="T155">一個月</text:span><text:span text:style-name="T156">內填妥繳交。</text:span></text:p>
      <text:p text:style-name="P157">Submission process:<text:s/>The applicant<text:s/>→Office of<text:s/>R&amp;D (keeps the original copy) Submission<text:s/>has to be made within<text:s/>one<text:s/>month<text:s/>after termination of activity.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深度/專案研習</text:span><text:span text:style-name="T168">綜合報告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研習主題：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研習時間</text:span><text:span text:style-name="T179">/</text:span><text:span text:style-name="T180">時數</text:span><text:span text:style-name="T181">：</text:span><text:span text:style-name="T182"><text:s text:c="4"/></text:span><text:span text:style-name="T183"><text:s text:c="4"/></text:span><text:span text:style-name="T184">年</text:span><text:span text:style-name="T185"><text:s text:c="5"/></text:span><text:span text:style-name="T186">月</text:span><text:span text:style-name="T187"><text:s text:c="6"/></text:span><text:span text:style-name="T188">日</text:span><text:span text:style-name="T189"><text:s/>~~</text:span><text:span text:style-name="T190"><text:s text:c="2"/></text:span><text:span text:style-name="T191">年</text:span><text:span text:style-name="T192"><text:s text:c="5"/></text:span><text:span text:style-name="T193">月</text:span><text:span text:style-name="T194"><text:s text:c="6"/></text:span><text:span text:style-name="T195">日</text:span><text:span text:style-name="T196"><text:s text:c="2"/>(</text:span><text:span text:style-name="T197">時數</text:span><text:span text:style-name="T198">:</text:span><text:span text:style-name="T199"><text:s/></text:span><text:span text:style-name="T200"><text:s text:c="11"/></text:span><text:span text:style-name="T201">小時</text:span><text:span text:style-name="T202"><text:s/></text:span><text:span text:style-name="T203">)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研習領域：<text:s/>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研習機構：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研習教師：</text:p>
          </table:table-cell>
          <table:covered-table-cell/>
        </table:table-row>
        <table:table-row table:style-name="TableRow213">
          <table:table-cell table:style-name="TableCell214">
            <text:p text:style-name="P215">一、研習技術報告或具體成果產出(請提供實體附件)<text:s/></text:p>
          </table:table-cell>
          <table:table-cell table:style-name="TableCell216">
            <text:p text:style-name="P217">例:研發教材附件</text:p>
            <text:p text:style-name="P218">例:研發教具附件</text:p>
          </table:table-cell>
        </table:table-row>
        <table:table-row table:style-name="TableRow219">
          <table:table-cell table:style-name="TableCell220">
            <text:p text:style-name="P221">二、研習成果對教師實務能力之提升情形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三、回饋教學活動</text:p>
            <text:p text:style-name="P227">(如試教實作、研發成果說明會、研究應用之講座或工作坊)，至少一場</text:p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頁首" style:family="paragraph">
      <style:paragraph-properties style:line-break="normal" fo:text-align="end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表單上傳日期<text:span text:style-name="T3">Date uploaded:<text:s/></text:span>111<text:span text:style-name="T4">1118</text:span></text:p>
        <text:p text:style-name="P5">表單編號<text:span text:style-name="T6">Ref. No.:<text:s/></text:span>RD5005061030421<text:span text:style-name="T7">F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教師赴公民營機構深耕服務成效考核表 </dc:title>
    <dc:subject/>
    <meta:initial-creator>wenzao</meta:initial-creator>
    <dc:creator>wenzao</dc:creator>
    <meta:creation-date>2022-11-18T01:58:00Z</meta:creation-date>
    <dc:date>2022-11-18T01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