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1cm" fo:margin-top="0cm" fo:margin-bottom="0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1.157cm"/>
    </style:style>
    <style:style style:name="表格1.J" style:family="table-column">
      <style:table-column-properties style:column-width="2.87cm"/>
    </style:style>
    <style:style style:name="表格1.1" style:family="table-row">
      <style:table-row-properties style:row-height="1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row-height="2.0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row-height="1.711cm" fo:keep-together="auto"/>
    </style:style>
    <style:style style:name="表格1.7" style:family="table-row">
      <style:table-row-properties style:row-height="2.124cm" fo:keep-together="auto"/>
    </style:style>
    <style:style style:name="表格1.8" style:family="table-row">
      <style:table-row-properties style:row-height="0.947cm" fo:keep-together="auto"/>
    </style:style>
    <style:style style:name="表格1.9" style:family="table-row">
      <style:table-row-properties style:row-height="1.639cm" fo:keep-together="auto"/>
    </style:style>
    <style:style style:name="表格1.10" style:family="table-row">
      <style:table-row-properties style:row-height="0.728cm" fo:keep-together="auto"/>
    </style:style>
    <style:style style:name="表格1.11" style:family="table-row">
      <style:table-row-properties style:row-height="1.535cm" fo:keep-together="auto"/>
    </style:style>
    <style:style style:name="表格1.12" style:family="table-row">
      <style:table-row-properties style:row-height="1.746cm" fo:keep-together="auto"/>
    </style:style>
    <style:style style:name="表格1.13" style:family="table-row">
      <style:table-row-properties style:row-height="1.725cm" fo:keep-together="auto"/>
    </style:style>
    <style:style style:name="表格1.14" style:family="table-row">
      <style:table-row-properties style:row-height="1.501cm" fo:keep-together="auto"/>
    </style:style>
    <style:style style:name="P1" style:family="paragraph" style:parent-style-name="Standard" style:list-style-name="">
      <style:paragraph-properties fo:margin-left="0cm" fo:margin-right="-0.499cm" style:line-height-at-leas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fo:margin-left="-0.191cm" fo:margin-right="0cm" fo:margin-top="0.318cm" fo:margin-bottom="0cm" style:contextual-spacing="false" style:line-height-at-leas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>
      <style:paragraph-properties fo:margin-left="0cm" fo:margin-right="0cm" style:line-height-at-least="0cm" fo:orphans="0" fo:widows="0" fo:text-indent="0.423cm" style:auto-text-indent="false"/>
    </style:style>
    <style:style style:name="P7" style:family="paragraph" style:parent-style-name="Standard">
      <style:paragraph-properties style:line-height-at-least="0cm" fo:text-align="justify" style:justify-single-word="false" fo:orphans="0" fo:widows="0"/>
    </style:style>
    <style:style style:name="P8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</style:style>
    <style:style style:name="P9" style:family="paragraph" style:parent-style-name="Standard">
      <style:paragraph-properties fo:margin-left="0.388cm" fo:margin-right="0cm" fo:margin-top="0.318cm" fo:margin-bottom="0cm" style:contextual-spacing="false" style:line-height-at-least="0cm" fo:text-align="justify" style:justify-single-word="false" fo:orphans="0" fo:widows="0" fo:text-indent="-0.388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orphans="0" fo:widows="0" fo:text-indent="0.882cm" style:auto-text-indent="false"/>
    </style:style>
    <style:style style:name="P12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-asian="標楷體"/>
    </style:style>
    <style:style style:name="P13" style:family="paragraph" style:parent-style-name="Standard">
      <style:paragraph-properties style:line-height-at-least="0cm" fo:orphans="0" fo:widows="0"/>
      <style:text-properties style:font-name-asian="標楷體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font-size="11pt" style:font-name-asian="標楷體" style:font-size-asian="11pt"/>
    </style:style>
    <style:style style:name="P15" style:family="paragraph" style:parent-style-name="Standard">
      <style:paragraph-properties style:line-height-at-least="0cm" fo:orphans="0" fo:widows="0"/>
      <style:text-properties fo:font-weight="bold" style:font-name-asian="標楷體" style:font-weight-asian="bold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-asian="標楷體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color="#000000" loext:opacity="100%" style:font-name-asian="標楷體"/>
    </style:style>
    <style:style style:name="P19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color="#000000" loext:opacity="100%" fo:font-size="11pt" style:font-name-asian="標楷體" style:font-size-asian="11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8" style:family="text">
      <style:text-properties style:font-name="Wingdings" style:font-name-asian="Wingdings1" style:language-asian="zh" style:country-asian="TW" style:font-name-complex="Wingdings1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style:font-name-asian="標楷體" style:font-size-asian="10pt" style:font-size-complex="10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name-asian="標楷體" style:font-size-asian="11pt"/>
    </style:style>
    <style:style style:name="T16" style:family="text">
      <style:text-properties fo:color="#000000" loext:opacity="100%" style:language-asian="zh" style:country-asian="TW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pplication for Extension for Expense Reimbursement of Industry-Government-Academia Collaboration Project, Wenzao Ursuline University of Languages</text:span><text:span text:style-name="T2"> <text:s text:c="3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<text:span text:style-name="T4">Name of the Project</text:span></text:p>
          </table:table-cell>
          <table:table-cell table:style-name="表格1.B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Contract Code No.</text:span>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Project Director</text:p>
          </table:table-cell>
          <table:table-cell table:style-name="表格1.B3" office:value-type="string">
            <text:p text:style-name="P13"/>
          </table:table-cell>
          <table:table-cell table:style-name="表格1.A1" table:number-columns-spanned="3" office:value-type="string">
            <text:p text:style-name="P2">Department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>Position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6">Cooperation partner</text:p>
          </table:table-cell>
          <table:table-cell table:style-name="表格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4">Attachment</text:span></text:p>
          </table:table-cell>
          <table:covered-table-cell/>
          <table:table-cell table:style-name="表格1.A1" office:value-type="string">
            <text:p text:style-name="P8"><text:span text:style-name="T7"></text:span><text:span text:style-name="T4">Copy of the contract</text:span></text:p>
            <text:p text:style-name="P9"><text:span text:style-name="T7"></text:span><text:span text:style-name="T4">Agreement for extension of the contract duration</text:span></text:p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0">Contract duration</text:p>
          </table:table-cell>
          <table:table-cell table:style-name="表格1.A1" table:number-columns-spanned="9" office:value-type="string">
            <text:p text:style-name="P7"><text:s text:c="5"/>From dd/mm/yyyy to dd/mm/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Total project fee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5"><text:span text:style-name="T4">Administrative and management fee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 text:c="7"/>NTD (included <text:s text:c="4"/>added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Description</text:p>
          </table:table-cell>
          <table:table-cell table:style-name="表格1.A1" table:number-columns-spanned="9" office:value-type="string">
            <text:p text:style-name="P8"><text:span text:style-name="T7"></text:span>Project completed <text:s text:c="4"/><text:span text:style-name="T7"></text:span>Project not yet completed</text:p>
            <text:p text:style-name="P8"><text:span text:style-name="T7"></text:span>Other description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"><text:span text:style-name="T10">Description of project fees</text:span></text:p>
          </table:table-cell>
          <table:table-cell table:style-name="表格1.A1" table:number-columns-spanned="2" office:value-type="string">
            <text:p text:style-name="P5"><text:span text:style-name="T12">Fees transferred</text:span>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><text:span text:style-name="T12">Fees to be transferred</text:span>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5"><text:span text:style-name="T12">Fees reimbursed</text:span>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5"><text:span text:style-name="T12">Fees to be reimbursed</text:span>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5"><text:span text:style-name="T12">Application for duration extension</text:span></text:p>
          </table:table-cell>
          <table:covered-table-cell/>
          <table:table-cell table:style-name="表格1.A1" table:number-columns-spanned="7" office:value-type="string">
            <text:p text:style-name="P11"><text:span text:style-name="T12">dd/mm/yyyy</text:span></text:p>
            <text:p text:style-name="P7"><text:span text:style-name="T12">(Each application granted will extend the duration for another 3 months. For each project, maximum two extensions are allow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14">Project Director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3"><text:span text:style-name="T14">Chairperson of the Department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8"><text:span text:style-name="T14">Dean</text:span>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"><text:span text:style-name="T16">IGA Section,</text:span></text:p>
            <text:p text:style-name="P2"><text:span text:style-name="T16">R &amp; D Office</text:span>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2"><text:span text:style-name="T10">Accounting Office</text:span>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16">Dean of R &amp; D Office</text:span>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Description: All expenses and cost<text:span text:style-name="T17">s</text:span> of a<text:span text:style-name="T17">n</text:span> Industry-Government-Academia <text:span text:style-name="T17">(IGA) </text:span>Collaboration Project shall be reimbursed within <text:span text:style-name="T17">three</text:span> month after the project is completed. <text:span text:style-name="T10">Project director may apply for extension </text:span><text:span text:style-name="T16">onece</text:span><text:span text:style-name="T10"> if the project cannot be completed due to force-majeure circumstances. Each extension last</text:span><text:span text:style-name="T16">s</text:span><text:span text:style-name="T10"> </text:span><text:span text:style-name="T16">one</text:span><text:span text:style-name="T10"> month</text:span><text:bookmark text:name="_GoBack"/><text:span text:style-name="T10">.</text:span></text:p>
      <text:p text:style-name="P4">Procedures: Project director<text:span text:style-name="T8"></text:span>Department chairperson<text:span text:style-name="T8"></text:span>Dean<text:span text:style-name="T8"></text:span><text:span text:style-name="T17">IGA Section, R &amp; D Office </text:span><text:span text:style-name="T8"></text:span>Accounting Office<text:span text:style-name="T8"></text:span><text:span text:style-name="T17"> Dean, </text:span>Office of Research and Develop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lication for Extension for Expense Reimbursement of Industry-Government-Academia Collaboration Project, Wenzao Ursuline University of Languages</dc:title>
    <meta:initial-creator>wenzao</meta:initial-creator>
    <meta:editing-cycles>4</meta:editing-cycles>
    <meta:creation-date>2018-12-27T06:21:00</meta:creation-date>
    <dc:date>2024-03-16T15:52:15.582000000</dc:date>
    <meta:editing-duration>PT4M36S</meta:editing-duration>
    <meta:generator>LibreOffice/7.3.6.2$Windows_X86_64 LibreOffice_project/c28ca90fd6e1a19e189fc16c05f8f8924961e12e</meta:generator>
    <meta:document-statistic meta:table-count="1" meta:image-count="0" meta:object-count="0" meta:page-count="2" meta:paragraph-count="35" meta:word-count="201" meta:character-count="1379" meta:non-whitespace-character-count="1197"/>
    <meta:user-defined meta:name="AppVersion">14.0000</meta:user-defined>
    <meta:user-defined meta:name="Company">wenzao</meta:user-defined>
    <meta:template xlink:type="simple" xlink:actuate="onRequest" xlink:title="Normal" xlink:href=""/>
  </office:meta>
</office:document-meta>
</file>