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1pt" style:font-size-asian="11pt" style:font-size-complex="14pt"/>
    </style:style>
    <style:style style:name="T4" style:parent-style-name="預設段落字型" style:family="text">
      <style:text-properties style:font-name-asian="標楷體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" style:parent-style-name="預設段落字型" style:family="text">
      <style:text-properties style:font-name-asian="標楷體" fo:font-size="11pt" style:font-size-asian="11pt" style:font-size-complex="14pt"/>
    </style:style>
    <style:style style:name="T7" style:parent-style-name="預設段落字型" style:family="text">
      <style:text-properties style:font-name-asian="標楷體" fo:font-size="11pt" style:font-size-asian="11pt" style:font-size-complex="14pt"/>
    </style:style>
    <style:style style:name="T8" style:parent-style-name="預設段落字型" style:family="text">
      <style:text-properties style:font-name-asian="標楷體" fo:font-size="11pt" style:font-size-asian="11pt" style:font-size-complex="14pt"/>
    </style:style>
    <style:style style:name="T9" style:parent-style-name="預設段落字型" style:family="text">
      <style:text-properties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-asian="標楷體" fo:font-size="11pt" style:font-size-asian="11pt" style:font-size-complex="14pt"/>
    </style:style>
    <style:style style:name="TableColumn13" style:family="table-column">
      <style:table-column-properties style:column-width="1.525in" style:use-optimal-column-width="false"/>
    </style:style>
    <style:style style:name="TableColumn14" style:family="table-column">
      <style:table-column-properties style:column-width="1.9027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1.6312in" style:use-optimal-column-width="false"/>
    </style:style>
    <style:style style:name="Table12" style:family="table">
      <style:table-properties style:width="6.5361in" fo:margin-left="0in" table:align="center"/>
    </style:style>
    <style:style style:name="TableRow17" style:family="table-row">
      <style:table-row-properties style:min-row-height="0.709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Row26" style:family="table-row">
      <style:table-row-properties style:min-row-height="0.5847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Row35" style:family="table-row">
      <style:table-row-properties style:min-row-height="0.511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min-row-height="0.365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339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46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9166in" fo:text-indent="-0.91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0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Row68" style:family="table-row">
      <style:table-row-properties style:min-row-height="0.324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fo:language="fr" fo:country="FR"/>
    </style:style>
    <style:style style:name="TableRow76" style:family="table-row">
      <style:table-row-properties style:min-row-height="0.7763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6076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Row101" style:family="table-row">
      <style:table-row-properties style:min-row-height="0.6076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6076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5861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6298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6708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top="0.125in"/>
    </style:style>
    <style:style style:name="P191" style:parent-style-name="內文" style:family="paragraph">
      <style:paragraph-properties fo:text-align="end"/>
      <style:text-properties style:font-name-asian="標楷體" fo:color="#BFBFBF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8" style:parent-style-name="內文" style:family="paragraph">
      <style:paragraph-properties fo:text-align="end" fo:margin-left="-0.1256in" fo:text-indent="-0.2493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216" style:parent-style-name="Default" style:list-style-name="LFO2" style:family="paragraph">
      <style:paragraph-properties fo:text-align="justify" fo:margin-top="0.125in" fo:margin-bottom="0.125in" fo:margin-left="0.6805in" fo:text-indent="-0.680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fo:background-color="#FFFF00"/>
    </style:style>
    <style:style style:name="T239" style:parent-style-name="預設段落字型" style:family="text">
      <style:text-properties style:font-name="Times New Roman" style:font-name-asian="標楷體" style:use-window-font-color="true" fo:background-color="#FFFF00"/>
    </style:style>
    <style:style style:name="T240" style:parent-style-name="預設段落字型" style:family="text">
      <style:text-properties style:font-name="Times New Roman" style:font-name-asian="標楷體" fo:background-color="#FFFF00"/>
    </style:style>
    <style:style style:name="T241" style:parent-style-name="預設段落字型" style:family="text">
      <style:text-properties style:font-name="Times New Roman" style:font-name-asian="標楷體"/>
    </style:style>
    <style:style style:name="P242" style:parent-style-name="Default" style:list-style-name="LFO4" style:family="paragraph">
      <style:paragraph-properties fo:text-align="justify" fo:margin-top="0.125in" fo:margin-bottom="0.125in" fo:margin-left="1.0833in" fo:text-indent="-0.3937in">
        <style:tab-stops/>
      </style:paragraph-properties>
      <style:text-properties style:font-name="Times New Roman" style:font-name-asian="標楷體"/>
    </style:style>
    <style:style style:name="P243" style:parent-style-name="Default" style:list-style-name="LFO3" style:family="paragraph">
      <style:paragraph-properties fo:text-align="justify" fo:margin-top="0.125in" fo:margin-bottom="0.125in" fo:margin-left="1.0833in" fo:text-indent="-0.3937in">
        <style:tab-stops/>
      </style:paragraph-properties>
      <style:text-properties style:font-name="Times New Roman" style:font-name-asian="標楷體"/>
    </style:style>
    <style:style style:name="P244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style:font-size-complex="13pt"/>
    </style:style>
    <style:style style:name="T251" style:parent-style-name="預設段落字型" style:family="text">
      <style:text-properties style:font-name="Times New Roman" style:font-name-asian="標楷體" style:font-size-complex="13pt"/>
    </style:style>
    <style:style style:name="P252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font-name="Times New Roman" style:font-name-asian="標楷體"/>
    </style:style>
    <style:style style:name="P253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font-name="Times New Roman" style:font-name-asian="標楷體"/>
    </style:style>
    <style:style style:name="P254" style:parent-style-name="Default" style:list-style-name="LFO1" style:family="paragraph">
      <style:paragraph-properties fo:text-align="justify" fo:margin-top="0.125in" fo:margin-bottom="0.125in" fo:margin-left="0.6666in" fo:text-indent="-0.6666in">
        <style:tab-stops/>
      </style:paragraph-properties>
      <style:text-properties style:font-name="Times New Roman" style:font-name-asian="標楷體"/>
    </style:style>
    <style:style style:name="P255" style:parent-style-name="Default" style:list-style-name="LFO1" style:family="paragraph">
      <style:paragraph-properties fo:text-align="justify" fo:margin-top="0.125in" fo:margin-bottom="0.125in" fo:margin-left="0.6666in" fo:text-indent="-0.666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style:font-size-complex="13pt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style:font-size-complex="13pt"/>
    </style:style>
    <style:style style:name="T262" style:parent-style-name="預設段落字型" style:family="text">
      <style:text-properties style:font-name="Times New Roman" style:font-name-asian="標楷體" style:font-size-complex="13pt"/>
    </style:style>
    <style:style style:name="P263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style:font-size-complex="13pt"/>
    </style:style>
    <style:style style:name="P266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font-name="Times New Roman" style:font-name-asian="標楷體"/>
    </style:style>
    <style:style style:name="P267" style:parent-style-name="Default" style:list-style-name="LFO1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font-name="Times New Roman" style:font-name-asian="標楷體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271" style:parent-style-name="內文" style:family="paragraph">
      <style:paragraph-properties style:snap-to-layout-grid="false" fo:margin-top="0.125in"/>
      <style:text-properties style:font-name-asian="標楷體"/>
    </style:style>
    <style:style style:name="P272" style:parent-style-name="內文" style:family="paragraph">
      <style:paragraph-properties style:snap-to-layout-grid="false" fo:margin-top="0.125in"/>
      <style:text-properties style:font-name-asian="標楷體"/>
    </style:style>
    <style:style style:name="P273" style:parent-style-name="內文" style:family="paragraph">
      <style:paragraph-properties style:snap-to-layout-grid="false" fo:margin-top="0.125in"/>
      <style:text-properties style:font-name-asian="標楷體"/>
    </style:style>
    <style:style style:name="P274" style:parent-style-name="內文" style:family="paragraph">
      <style:paragraph-properties style:snap-to-layout-grid="false" fo:margin-top="0.125in"/>
      <style:text-properties style:font-name-asian="標楷體"/>
    </style:style>
    <style:style style:name="P275" style:parent-style-name="內文" style:family="paragraph">
      <style:paragraph-properties style:snap-to-layout-grid="false" fo:margin-top="0.125in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97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98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99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00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01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02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03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15" style:family="table-column">
      <style:table-column-properties style:column-width="0.2125in" style:use-optimal-column-width="false"/>
    </style:style>
    <style:style style:name="TableColumn316" style:family="table-column">
      <style:table-column-properties style:column-width="3.3659in" style:use-optimal-column-width="false"/>
    </style:style>
    <style:style style:name="TableColumn317" style:family="table-column">
      <style:table-column-properties style:column-width="0.443in" style:use-optimal-column-width="false"/>
    </style:style>
    <style:style style:name="TableColumn318" style:family="table-column">
      <style:table-column-properties style:column-width="0.8465in" style:use-optimal-column-width="false"/>
    </style:style>
    <style:style style:name="TableColumn319" style:family="table-column">
      <style:table-column-properties style:column-width="0.8909in" style:use-optimal-column-width="false"/>
    </style:style>
    <style:style style:name="TableColumn320" style:family="table-column">
      <style:table-column-properties style:column-width="0.4972in" style:use-optimal-column-width="false"/>
    </style:style>
    <style:style style:name="TableColumn321" style:family="table-column">
      <style:table-column-properties style:column-width="0.5159in" style:use-optimal-column-width="false"/>
    </style:style>
    <style:style style:name="Table314" style:family="table">
      <style:table-properties style:width="6.7722in" style:rel-width="100%" fo:margin-left="0in" table:align="left"/>
    </style:style>
    <style:style style:name="TableRow322" style:family="table-row">
      <style:table-row-properties style:min-row-height="0.4166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28" style:family="table-row">
      <style:table-row-properties style:min-row-height="0.4166in" style:use-optimal-row-height="false"/>
    </style:style>
    <style:style style:name="TableCell3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text-properties style:font-name-asian="標楷體" fo:color="#000000"/>
    </style:style>
    <style:style style:name="TableCell33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text-properties style:font-name-asian="標楷體" fo:color="#000000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text-properties style:font-name-asian="標楷體" fo:color="#000000"/>
    </style:style>
    <style:style style:name="P335" style:parent-style-name="內文" style:family="paragraph">
      <style:text-properties style:font-name-asian="標楷體" fo:color="#000000"/>
    </style:style>
    <style:style style:name="TableRow336" style:family="table-row">
      <style:table-row-properties style:min-row-height="0.5965in" style:use-optimal-row-height="false"/>
    </style:style>
    <style:style style:name="TableCell337" style:family="table-cell">
      <style:table-cell-properties fo:border-top="0.0138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-top="0.0138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-top="0.0138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-top="0.0138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/>
    </style:style>
    <style:style style:name="TableCell345" style:family="table-cell">
      <style:table-cell-properties fo:border-top="0.0138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00"/>
    </style:style>
    <style:style style:name="TableCell347" style:family="table-cell">
      <style:table-cell-properties fo:border-top="0.0138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-top="0.0138in solid #000000" fo:border-left="none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Row351" style:family="table-row">
      <style:table-row-properties style:min-row-height="1.4687in" style:use-optimal-row-height="false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P356" style:parent-style-name="內文" style:list-style-name="LFO6" style:family="paragraph">
      <style:paragraph-properties fo:widows="2" fo:orphans="2" fo:text-align="justify" fo:text-indent="-0.6666in"/>
      <style:text-properties style:font-name-asian="標楷體" fo:color="#000000"/>
    </style:style>
    <style:style style:name="P357" style:parent-style-name="內文" style:list-style-name="LFO6" style:family="paragraph">
      <style:paragraph-properties fo:widows="2" fo:orphans="2" fo:text-align="justify" fo:text-indent="-0.6666in"/>
      <style:text-properties style:font-name-asian="標楷體" fo:color="#000000"/>
    </style:style>
    <style:style style:name="P358" style:parent-style-name="內文" style:list-style-name="LFO6" style:family="paragraph">
      <style:paragraph-properties fo:widows="2" fo:orphans="2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color="#000000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text-properties style:font-name-asian="標楷體" fo:color="#000000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style:font-name-asian="標楷體" fo:color="#000000"/>
    </style:style>
    <style:style style:name="TableCell3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-asian="標楷體" fo:color="#000000"/>
    </style:style>
    <style:style style:name="TableRow369" style:family="table-row">
      <style:table-row-properties style:min-row-height="1.177in" style:use-optimal-row-height="false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-asian="標楷體" fo:color="#000000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000000"/>
    </style:style>
    <style:style style:name="P374" style:parent-style-name="內文" style:list-style-name="LFO7" style:family="paragraph">
      <style:paragraph-properties fo:widows="2" fo:orphans="2" fo:text-align="justify"/>
      <style:text-properties style:font-name-asian="標楷體" fo:color="#000000"/>
    </style:style>
    <style:style style:name="P375" style:parent-style-name="內文" style:list-style-name="LFO7" style:family="paragraph">
      <style:paragraph-properties fo:widows="2" fo:orphans="2" fo:text-align="justify"/>
      <style:text-properties style:font-name-asian="標楷體" fo:color="#000000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color="#000000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style:font-name-asian="標楷體" fo:color="#000000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style:font-name-asian="標楷體" fo:color="#000000"/>
    </style:style>
    <style:style style:name="TableCell3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text-properties style:font-name-asian="標楷體" fo:color="#000000"/>
    </style:style>
    <style:style style:name="TableRow386" style:family="table-row">
      <style:table-row-properties style:min-row-height="0.7395in" style:use-optimal-row-height="false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-asian="標楷體" fo:color="#000000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color="#000000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color="#000000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style:font-name-asian="標楷體" fo:color="#000000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style:font-name-asian="標楷體" fo:color="#000000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style:font-name-asian="標楷體" fo:color="#000000"/>
    </style:style>
    <style:style style:name="TableRow401" style:family="table-row">
      <style:table-row-properties style:min-row-height="0.7395in" style:use-optimal-row-height="false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color="#000000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color="#000000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text-properties style:font-name-asian="標楷體" fo:color="#000000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style:font-name-asian="標楷體" fo:color="#000000"/>
    </style:style>
    <style:style style:name="TableCell4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style:font-name-asian="標楷體" fo:color="#000000"/>
    </style:style>
    <style:style style:name="TableRow416" style:family="table-row">
      <style:table-row-properties style:min-row-height="0.7395in" style:use-optimal-row-height="false"/>
    </style:style>
    <style:style style:name="TableCell4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TableCell4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color="#000000"/>
    </style:style>
    <style:style style:name="TableCell42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TableCell42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color="#000000"/>
    </style:style>
    <style:style style:name="TableCell42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style:font-name-asian="標楷體" fo:color="#000000"/>
    </style:style>
    <style:style style:name="TableCell42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style:font-name-asian="標楷體" fo:color="#000000"/>
    </style:style>
    <style:style style:name="TableCell4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style:font-name-asian="標楷體" fo:color="#000000"/>
    </style:style>
    <style:style style:name="TableRow431" style:family="table-row">
      <style:table-row-properties style:min-row-height="0.3013in" style:use-optimal-row-height="false"/>
    </style:style>
    <style:style style:name="TableCell4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/>
      <style:text-properties style:font-name-asian="標楷體" fo:color="#000000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color="#000000"/>
    </style:style>
    <style:style style:name="TableRow436" style:family="table-row">
      <style:table-row-properties style:min-row-height="0.7812in" style:use-optimal-row-height="false"/>
    </style:style>
    <style:style style:name="TableCell43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color="#000000"/>
    </style:style>
    <style:style style:name="P439" style:parent-style-name="內文" style:family="paragraph">
      <style:paragraph-properties fo:margin-left="0.1333in" fo:text-indent="-0.1333in">
        <style:tab-stops/>
      </style:paragraph-properties>
      <style:text-properties style:font-name-asian="標楷體" fo:color="#000000"/>
    </style:style>
    <style:style style:name="P440" style:parent-style-name="內文" style:family="paragraph">
      <style:text-properties style:font-name-asian="標楷體" fo:color="#000000"/>
    </style:style>
    <style:style style:name="P441" style:parent-style-name="內文" style:family="paragraph">
      <style:text-properties style:font-name-asian="標楷體" fo:color="#000000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style:snap-to-layout-grid="false" fo:margin-top="0.125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校級研究中心申請表</text:p>
      <text:p text:style-name="P2"><text:span text:style-name="T3"><text:s text:c="51"/></text:span><text:span text:style-name="T4">申請日期</text:span><text:span text:style-name="T5">：</text:span><text:span text:style-name="T6"><text:s text:c="5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教師職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教師<text:line-break/>所屬學院</text:p>
          </table:table-cell>
          <table:table-cell table:style-name="TableCell29">
            <text:p text:style-name="P30"/>
          </table:table-cell>
          <table:table-cell table:style-name="TableCell31">
            <text:p text:style-name="P32">教師所屬<text:line-break/>系（所）、中心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教師</text:span><text:span text:style-name="T39">專業領域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申請人聯絡方式</text:span></text:p>
          </table:table-cell>
          <table:table-cell table:style-name="TableCell46" table:number-columns-spanned="3">
            <text:p text:style-name="P47">1.電話：<text:s/></text:p>
            <text:p text:style-name="P48"><text:span text:style-name="T49">2.</text:span><text:span text:style-name="T50">Email</text:span><text:span text:style-name="T51">：</text:span></text:p>
            <text:p text:style-name="P52">3.手機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校級研究中心設立資訊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研究中心名稱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設置地點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電話</text:span><text:span text:style-name="T72">/</text:span><text:span text:style-name="T73"><text:s/>Email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附件文件</text:p>
            <text:p text:style-name="P79">(請依序備齊打勾)</text:p>
          </table:table-cell>
          <table:table-cell table:style-name="TableCell80" table:number-columns-spanned="3">
            <text:p text:style-name="P81"><text:span text:style-name="T82"><text:s/>□<text:s/></text:span><text:span text:style-name="T83">1.<text:s/></text:span><text:span text:style-name="T84">設置要點</text:span></text:p>
            <text:p text:style-name="P85"><text:span text:style-name="T86"><text:s/>□<text:s/></text:span><text:span text:style-name="T87">2.<text:s/></text:span><text:span text:style-name="T88">具體規畫書</text:span></text:p>
            <text:p text:style-name="P89"><text:span text:style-name="T90"><text:s/>□<text:s/></text:span><text:span text:style-name="T91">3.<text:s/></text:span><text:span text:style-name="T92">其他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研究發展處</text:p>
            <text:p text:style-name="P96">產官學合作組</text:p>
            <text:p text:style-name="P97"><text:span text:style-name="T98">檢核資料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研究發展委員會</text:span></text:p>
          </table:table-cell>
          <table:table-cell table:style-name="TableCell105" table:number-columns-spanned="3">
            <text:p text:style-name="P106"><text:span text:style-name="T107"><text:s/>□<text:s/></text:span><text:span text:style-name="T108">通過</text:span></text:p>
            <text:p text:style-name="P109"><text:span text:style-name="T110"><text:s/>□<text:s/></text:span><text:span text:style-name="T111">不通過</text:span></text:p>
            <text:p text:style-name="P112"><text:span text:style-name="T113"><text:s text:c="5"/></text:span><text:span text:style-name="T114">學年度第</text:span><text:span text:style-name="T115"><text:s text:c="3"/></text:span><text:span text:style-name="T116">學期</text:span><text:span text:style-name="T117"><text:s/></text:span><text:span text:style-name="T118">第</text:span><text:span text:style-name="T119"><text:s text:c="3"/></text:span><text:span text:style-name="T120">次研究發展委員會</text:span><text:span text:style-name="T121">( <text:s/></text:span><text:span text:style-name="T122">年</text:span><text:span text:style-name="T123"><text:s text:c="2"/></text:span><text:span text:style-name="T124">月</text:span><text:span text:style-name="T125"><text:s text:c="3"/></text:span><text:span text:style-name="T126">日</text:span><text:span text:style-name="T127">)<text:s/>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行政會議</text:p>
          </table:table-cell>
          <table:table-cell table:style-name="TableCell131" table:number-columns-spanned="3">
            <text:p text:style-name="P132"><text:span text:style-name="T133"><text:s/>□<text:s/></text:span><text:span text:style-name="T134">通過</text:span></text:p>
            <text:p text:style-name="P135"><text:span text:style-name="T136"><text:s/>□<text:s/></text:span><text:span text:style-name="T137">不通過</text:span></text:p>
            <text:p text:style-name="P138"><text:span text:style-name="T139"><text:s text:c="5"/></text:span><text:span text:style-name="T140">學年度第</text:span><text:span text:style-name="T141"><text:s text:c="3"/></text:span><text:span text:style-name="T142">學期</text:span><text:span text:style-name="T143"><text:s/></text:span><text:span text:style-name="T144">第</text:span><text:span text:style-name="T145"><text:s text:c="3"/></text:span><text:span text:style-name="T146">次行政會議</text:span><text:span text:style-name="T147">( <text:s/></text:span><text:span text:style-name="T148">年</text:span><text:span text:style-name="T149"><text:s text:c="2"/></text:span><text:span text:style-name="T150">月</text:span><text:span text:style-name="T151"><text:s text:c="3"/></text:span><text:span text:style-name="T152">日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校務會議</text:p>
          </table:table-cell>
          <table:table-cell table:style-name="TableCell157" table:number-columns-spanned="3">
            <text:p text:style-name="P158"><text:span text:style-name="T159"><text:s/>□<text:s/></text:span><text:span text:style-name="T160">通過</text:span></text:p>
            <text:p text:style-name="P161"><text:span text:style-name="T162"><text:s/>□<text:s/></text:span><text:span text:style-name="T163">不通過</text:span></text:p>
            <text:p text:style-name="P164"><text:span text:style-name="T165"><text:s text:c="5"/></text:span><text:span text:style-name="T166">學年度第</text:span><text:span text:style-name="T167"><text:s text:c="3"/></text:span><text:span text:style-name="T168">學期</text:span><text:span text:style-name="T169"><text:s/></text:span><text:span text:style-name="T170">第</text:span><text:span text:style-name="T171"><text:s text:c="3"/></text:span><text:span text:style-name="T172">次校務會議</text:span><text:span text:style-name="T173">( <text:s/></text:span><text:span text:style-name="T174">年</text:span><text:span text:style-name="T175"><text:s text:c="2"/></text:span><text:span text:style-name="T176">月</text:span><text:span text:style-name="T177"><text:s text:c="3"/></text:span><text:span text:style-name="T178">日</text:span><text:span text:style-name="T179">)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校長核定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研究發展處列案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P190"><draw:frame draw:z-index="251657728" draw:id="id0" draw:style-name="a0" draw:name="文字方塊 2" text:anchor-type="paragraph" svg:x="5.59931in" svg:y="0.62847in" svg:width="1.13264in" svg:height="0.36042in" style:rel-width="scale" style:rel-height="scale"><draw:text-box><text:p text:style-name="P191">113.03.05版</text:p></draw:text-box><svg:title/><svg:desc/></draw:frame><text:span text:style-name="T192">申請流程：單位申請</text:span><text:span text:style-name="T193">(</text:span><text:span text:style-name="T194">提案</text:span><text:span text:style-name="T195">)→</text:span><text:span text:style-name="T196">研究發展處產官學合作組收件</text:span><text:span text:style-name="T197">→</text:span><text:span text:style-name="T198">研究發展委員會</text:span><text:span text:style-name="T199">→</text:span><text:span text:style-name="T200">行政會議</text:span><text:span text:style-name="T201">→</text:span><text:span text:style-name="T202">校務會議</text:span><text:span text:style-name="T203">→</text:span><text:span text:style-name="T204">校長核定後實施</text:span><text:span text:style-name="T205">→</text:span><text:span text:style-name="T206">研發處列案。</text:span></text:p>
      <text:soft-page-break/>
      <text:p text:style-name="P207">文藻外語大學○○○○研究中心設置要點（範例）</text:p>
      <text:p text:style-name="P208"><text:span text:style-name="T209"><text:s text:c="9"/></text:span><text:span text:style-name="T210">○○</text:span><text:span text:style-name="T211">年</text:span><text:span text:style-name="T212">○○</text:span><text:span text:style-name="T213">月</text:span><text:span text:style-name="T214">○○</text:span><text:span text:style-name="T215">日校務會議通過</text:span></text:p>
      <text:list text:style-name="LFO1">
        <text:list-item text:start-value="1">
          <text:p text:style-name="P216"><text:span text:style-name="T217">依文藻外語大學校級研究中心及院級研究發展單位設置辦法</text:span><text:span text:style-name="T218">成立「</text:span><text:span text:style-name="T219">○○○○</text:span><text:span text:style-name="T220">研究中心</text:span><text:span text:style-name="T221">」，英文名稱「</text:span><text:span text:style-name="T222">○○○○</text:span><text:span text:style-name="T223">」，</text:span><text:span text:style-name="T224">(</text:span><text:span text:style-name="T225">以下簡稱本中心</text:span><text:span text:style-name="T226">)</text:span><text:span text:style-name="T227">，並訂定文藻外語大學之</text:span><text:span text:style-name="T228">○○○○</text:span><text:span text:style-name="T229">研究</text:span><text:span text:style-name="T230">中心設置要點</text:span><text:span text:style-name="T231">(</text:span><text:span text:style-name="T232">以下簡稱本要點</text:span><text:span text:style-name="T233">)</text:span><text:span text:style-name="T234">。</text:span></text:p>
        </text:list-item>
        <text:list-item>
          <text:p text:style-name="P235"><text:span text:style-name="T236">本中心目的如下：</text:span><text:span text:style-name="T237">(</text:span><text:span text:style-name="T238">請自行增列</text:span><text:span text:style-name="T239">執行內容，</text:span><text:span text:style-name="T240">需配合校務發展、校級專案任務或執行重點整合型研究計畫之需要。</text:span><text:span text:style-name="T241">)</text:span></text:p>
        </text:list-item>
      </text:list>
      <text:list text:style-name="LFO3">
        <text:list-item text:start-value="1">
          <text:p text:style-name="P242">………。</text:p>
        </text:list-item>
        <text:list-item>
          <text:p text:style-name="P243">………。</text:p>
        </text:list-item>
      </text:list>
      <text:list text:style-name="LFO1" text:continue-numbering="true">
        <text:list-item>
          <text:p text:style-name="P244"><text:span text:style-name="T245">本中心置主任一名，由本校校長聘任本校專任講師</text:span><text:span text:style-name="T246">(</text:span><text:span text:style-name="T247">含</text:span><text:span text:style-name="T248">)</text:span><text:span text:style-name="T249">以上教師兼任</text:span><text:span text:style-name="T250">，綜理中心各項事宜，採一年一聘方式聘任之</text:span><text:span text:style-name="T251">。</text:span></text:p>
        </text:list-item>
        <text:list-item>
          <text:p text:style-name="P252">本中心各項經費以自籌或接受委託、補助、捐贈等方式且專款專用以支應單位內各項人事、行政運作及相關業務所需經費。</text:p>
        </text:list-item>
        <text:list-item>
          <text:p text:style-name="P253">本中心各項研究計畫及業務收入，應依「文藻外語大學產官學合作實施辦法」及<text:s/>「文藻外語大學產官學合作計畫獎勵要點」編列行政管理費，經費報支則依本校相關規定辦理。</text:p>
        </text:list-item>
        <text:list-item>
          <text:p text:style-name="P254">本中心採任務編組運作，不得增加或納入本校編制員額。</text:p>
        </text:list-item>
        <text:list-item>
          <text:p text:style-name="P255"><text:span text:style-name="T256">本中心得視需要設置專案助理，</text:span><text:span text:style-name="T257">其聘任方式依照</text:span><text:span text:style-name="T258">「文藻外語大學</text:span><text:span text:style-name="T259">專案計畫人員聘僱暨升等作業規範</text:span><text:span text:style-name="T260">」</text:span><text:span text:style-name="T261">辦理。</text:span><text:span text:style-name="T262"><text:s text:c="8"/></text:span></text:p>
        </text:list-item>
        <text:list-item>
          <text:p text:style-name="P263"><text:span text:style-name="T264">教師</text:span><text:span text:style-name="T265">兼任本中心行政工作之人員，不得支領研究中心主管或行政加給，亦不得減授授課時數。</text:span></text:p>
        </text:list-item>
        <text:list-item>
          <text:p text:style-name="P266">本中心之管理與評鑑依「文藻外語大學校級研究中心管理與評鑑辦法」辦理。</text:p>
        </text:list-item>
        <text:list-item>
          <text:p text:style-name="P267">本要點經行政會議及校務會議審議通過，陳請校長核定後實施，修正時亦同。</text:p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文藻外語大學</text:p>
      <text:p text:style-name="P283">_____________研究中心規畫書（範例）</text:p>
      <text:p text:style-name="P284"/>
      <text:p text:style-name="P285"/>
      <text:p text:style-name="P286"/>
      <text:p text:style-name="P287"/>
      <text:p text:style-name="P288"/>
      <text:p text:style-name="P289">申請人：＿＿＿系＿＿＿＿教授</text:p>
      <text:p text:style-name="P290">日期：民國＿＿年＿＿月＿＿日</text:p>
      <text:p text:style-name="P291"/>
      <text:p text:style-name="P292"/>
      <text:p text:style-name="P293"/>
      <text:p text:style-name="P294"/>
      <text:soft-page-break/>
      <text:p text:style-name="P295">目錄</text:p>
      <text:list text:style-name="LFO5" text:continue-numbering="true">
        <text:list-item>
          <text:p text:style-name="P296">設立目的</text:p>
        </text:list-item>
        <text:list-item>
          <text:p text:style-name="P297">組織架構</text:p>
        </text:list-item>
        <text:list-item>
          <text:p text:style-name="P298">人員編制</text:p>
        </text:list-item>
        <text:list-item>
          <text:p text:style-name="P299">空間規劃及運用</text:p>
        </text:list-item>
        <text:list-item>
          <text:p text:style-name="P300">財務規劃</text:p>
        </text:list-item>
        <text:list-item>
          <text:p text:style-name="P301">研究範疇與重點</text:p>
        </text:list-item>
        <text:list-item>
          <text:p text:style-name="P302">近中長程規劃</text:p>
        </text:list-item>
        <text:list-item>
          <text:p text:style-name="P303">自我評鑑績效指標</text:p>
        </text:list-item>
      </text:list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7">
            <text:soft-page-break/>
            <text:p text:style-name="P324"><text:span text:style-name="T325">文藻外語大學</text:span><text:span text:style-name="T326">_________</text:span><text:span text:style-name="T327">研究中心自我評鑑績效指標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主任：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>成立日期：<text:s/>年<text:s/>月<text:s/>日</text:p>
            <text:p text:style-name="P335">自評日期：<text:s/>年<text:s/>月<text:s/>日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項次</text:p>
          </table:table-cell>
          <table:table-cell table:style-name="TableCell339">
            <text:p text:style-name="P340">項次內容</text:p>
          </table:table-cell>
          <table:table-cell table:style-name="TableCell341">
            <text:p text:style-name="P342">配分</text:p>
          </table:table-cell>
          <table:table-cell table:style-name="TableCell343">
            <text:p text:style-name="P344">自評說明</text:p>
          </table:table-cell>
          <table:table-cell table:style-name="TableCell345">
            <text:p text:style-name="P346">自評分數</text:p>
          </table:table-cell>
          <table:table-cell table:style-name="TableCell347">
            <text:p text:style-name="P348">委員檢核分數</text:p>
          </table:table-cell>
          <table:table-cell table:style-name="TableCell349">
            <text:p text:style-name="P350">佐證編號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>以單位名義爭取並簽定之產官學合作案：<text:s text:c="39"/></text:p>
            <text:list text:style-name="LFO6" text:continue-numbering="true">
              <text:list-item>
                <text:p text:style-name="P356">產官學合作案件數，每件____分。</text:p>
              </text:list-item>
              <text:list-item>
                <text:p text:style-name="P357">計畫執行完成並結案，每件____分。</text:p>
              </text:list-item>
              <text:list-item>
                <text:p text:style-name="P358">案件金額累計，______元，得____分。</text:p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以單位名義舉辦學術相關活動（含自籌經費及學校支援）數目及其重要性：<text:s text:c="4"/></text:p>
            <text:list text:style-name="LFO7" text:continue-numbering="true">
              <text:list-item>
                <text:p text:style-name="P374">主辦學術相關活動每件____分。</text:p>
              </text:list-item>
              <text:list-item>
                <text:p text:style-name="P375">協助辦理學術相關活動每件____分。</text:p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>對本校之具體貢獻及校內外之實質影響。<text:s text:c="54"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>其他足以顯示研究中心價值之項目。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其他項目請自行增列。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總分</text:p>
          </table: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7">
            <text:p text:style-name="P438">備註:</text:p>
            <text:p text:style-name="P439">1.請校級研究中心依照設立目標，自訂自我評鑑績效指標之項次內容及配分，於申設時提供，經審查單位審查通過後作為單位自我評鑑績效指標依據。</text:p>
            <text:p text:style-name="P440">2.評鑑分數未達60分為「不通過」之各級研究發展單位，得給予一年改進期限。</text:p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6LVL1" style:family="text">
      <style:text-properties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赴公民營機構研習服務申請表</dc:title>
    <dc:subject/>
    <meta:initial-creator>wenzao</meta:initial-creator>
    <dc:creator>user</dc:creator>
    <meta:creation-date>2024-04-01T08:03:00Z</meta:creation-date>
    <dc:date>2024-04-01T08:08:00Z</dc:date>
    <meta:print-date>2017-04-28T09:31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71" meta:character-count="1816" meta:row-count="12" meta:non-whitespace-character-count="1548"/>
  </office:meta>
</office:document-meta>
</file>