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1pt" style:font-size-asian="11pt" style:font-size-complex="14pt"/>
    </style:style>
    <style:style style:name="T4" style:parent-style-name="預設段落字型" style:family="text">
      <style:text-properties style:font-name-asian="標楷體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" style:parent-style-name="預設段落字型" style:family="text">
      <style:text-properties style:font-name-asian="標楷體" fo:font-size="11pt" style:font-size-asian="11pt" style:font-size-complex="14pt"/>
    </style:style>
    <style:style style:name="T7" style:parent-style-name="預設段落字型" style:family="text">
      <style:text-properties style:font-name-asian="標楷體" fo:font-size="11pt" style:font-size-asian="11pt" style:font-size-complex="14pt"/>
    </style:style>
    <style:style style:name="T8" style:parent-style-name="預設段落字型" style:family="text">
      <style:text-properties style:font-name-asian="標楷體" fo:font-size="11pt" style:font-size-asian="11pt" style:font-size-complex="14pt"/>
    </style:style>
    <style:style style:name="T9" style:parent-style-name="預設段落字型" style:family="text">
      <style:text-properties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-asian="標楷體" fo:font-size="11pt" style:font-size-asian="11pt" style:font-size-complex="14pt"/>
    </style:style>
    <style:style style:name="TableColumn13" style:family="table-column">
      <style:table-column-properties style:column-width="1.4979in" style:use-optimal-column-width="false"/>
    </style:style>
    <style:style style:name="TableColumn14" style:family="table-column">
      <style:table-column-properties style:column-width="1.7701in" style:use-optimal-column-width="false"/>
    </style:style>
    <style:style style:name="TableColumn15" style:family="table-column">
      <style:table-column-properties style:column-width="1.634in" style:use-optimal-column-width="false"/>
    </style:style>
    <style:style style:name="TableColumn16" style:family="table-column">
      <style:table-column-properties style:column-width="1.634in" style:use-optimal-column-width="false"/>
    </style:style>
    <style:style style:name="Table12" style:family="table">
      <style:table-properties style:width="6.5361in" fo:margin-left="0in" table:align="center"/>
    </style:style>
    <style:style style:name="TableRow17" style:family="table-row">
      <style:table-row-properties style:min-row-height="0.61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737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365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125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53" style:family="table-row">
      <style:table-row-properties style:min-row-height="0.339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46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9166in" fo:text-indent="-0.9166in">
        <style:tab-stops/>
      </style:paragraph-properties>
      <style:text-properties style:font-name-asian="標楷體" fo:color="#00B0F0"/>
    </style:style>
    <style:style style:name="TableRow62" style:family="table-row">
      <style:table-row-properties style:min-row-height="0.3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Row68" style:family="table-row">
      <style:table-row-properties style:min-row-height="0.324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language="fr" fo:country="FR"/>
    </style:style>
    <style:style style:name="TableRow76" style:family="table-row">
      <style:table-row-properties style:min-row-height="0.776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607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70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min-row-height="0.670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margin-top="0.125in" fo:margin-left="0.1965in">
        <style:tab-stops/>
      </style:paragraph-properties>
    </style:style>
    <style:style style:name="P130" style:parent-style-name="內文" style:family="paragraph">
      <style:paragraph-properties fo:text-align="end"/>
      <style:text-properties style:font-name-asian="標楷體" fo:color="#BFBFBF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end" fo:margin-left="-0.1256in" fo:text-indent="-0.249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55" style:parent-style-name="Default" style:list-style-name="LFO2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background-color="#FFFF00"/>
    </style:style>
    <style:style style:name="T176" style:parent-style-name="預設段落字型" style:family="text">
      <style:text-properties style:font-name="Times New Roman" style:font-name-asian="標楷體" style:use-window-font-color="true" fo:background-color="#FFFF00"/>
    </style:style>
    <style:style style:name="T177" style:parent-style-name="預設段落字型" style:family="text">
      <style:text-properties style:font-name="Times New Roman" style:font-name-asian="標楷體" fo:background-color="#FFFF00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Default" style:list-style-name="LFO4" style:family="paragraph">
      <style:paragraph-properties fo:text-align="justify" fo:margin-top="0.125in" fo:margin-bottom="0.125in" fo:margin-left="1.0833in" fo:text-indent="-0.3937in">
        <style:tab-stops/>
      </style:paragraph-properties>
      <style:text-properties style:font-name="Times New Roman" style:font-name-asian="標楷體"/>
    </style:style>
    <style:style style:name="P180" style:parent-style-name="Default" style:list-style-name="LFO3" style:family="paragraph">
      <style:paragraph-properties fo:text-align="justify" fo:margin-top="0.125in" fo:margin-bottom="0.125in" fo:margin-left="1.0833in" fo:text-indent="-0.3937in">
        <style:tab-stops/>
      </style:paragraph-properties>
      <style:text-properties style:font-name="Times New Roman" style:font-name-asian="標楷體"/>
    </style:style>
    <style:style style:name="P181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font-size-complex="13pt"/>
    </style:style>
    <style:style style:name="P191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="Times New Roman" style:font-name-asian="標楷體"/>
    </style:style>
    <style:style style:name="P192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="Times New Roman" style:font-name-asian="標楷體"/>
    </style:style>
    <style:style style:name="P193" style:parent-style-name="Default" style:list-style-name="LFO1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="Times New Roman" style:font-name-asian="標楷體"/>
    </style:style>
    <style:style style:name="P194" style:parent-style-name="Default" style:list-style-name="LFO1" style:family="paragraph">
      <style:paragraph-properties fo:text-align="justify" fo:margin-top="0.125in" fo:margin-bottom="0.125in" fo:margin-left="0.6666in" fo:text-indent="-0.66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font-size-complex="13pt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font-size-complex="13pt"/>
    </style:style>
    <style:style style:name="T199" style:parent-style-name="預設段落字型" style:family="text">
      <style:text-properties style:font-name="Times New Roman" style:font-name-asian="標楷體" style:font-size-complex="13pt"/>
    </style:style>
    <style:style style:name="P200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3pt"/>
    </style:style>
    <style:style style:name="T203" style:parent-style-name="預設段落字型" style:family="text">
      <style:text-properties style:font-name="Times New Roman" style:font-name-asian="標楷體" style:font-size-complex="13pt"/>
    </style:style>
    <style:style style:name="P204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="Times New Roman" style:font-name-asian="標楷體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12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34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35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36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38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50" style:family="table-column">
      <style:table-column-properties style:column-width="0.2125in" style:use-optimal-column-width="false"/>
    </style:style>
    <style:style style:name="TableColumn251" style:family="table-column">
      <style:table-column-properties style:column-width="3.3631in" style:use-optimal-column-width="false"/>
    </style:style>
    <style:style style:name="TableColumn252" style:family="table-column">
      <style:table-column-properties style:column-width="0.443in" style:use-optimal-column-width="false"/>
    </style:style>
    <style:style style:name="TableColumn253" style:family="table-column">
      <style:table-column-properties style:column-width="0.8458in" style:use-optimal-column-width="false"/>
    </style:style>
    <style:style style:name="TableColumn254" style:family="table-column">
      <style:table-column-properties style:column-width="0.8909in" style:use-optimal-column-width="false"/>
    </style:style>
    <style:style style:name="TableColumn255" style:family="table-column">
      <style:table-column-properties style:column-width="0.4965in" style:use-optimal-column-width="false"/>
    </style:style>
    <style:style style:name="TableColumn256" style:family="table-column">
      <style:table-column-properties style:column-width="0.5159in" style:use-optimal-column-width="false"/>
    </style:style>
    <style:style style:name="Table249" style:family="table">
      <style:table-properties style:width="6.768in" style:rel-width="100%" fo:margin-left="0in" table:align="left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0.4166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name-asian="標楷體" fo:color="#000000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TableRow271" style:family="table-row">
      <style:table-row-properties style:min-row-height="0.5965in" style:use-optimal-row-height="false"/>
    </style:style>
    <style:style style:name="TableCell272" style:family="table-cell">
      <style:table-cell-properties fo:border-top="0.0138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-top="0.0138in solid #000000" fo:border-left="none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Row286" style:family="table-row">
      <style:table-row-properties style:min-row-height="1.4687in" style:use-optimal-row-height="false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color="#000000"/>
    </style:style>
    <style:style style:name="P291" style:parent-style-name="內文" style:list-style-name="LFO6" style:family="paragraph">
      <style:paragraph-properties fo:widows="2" fo:orphans="2" fo:text-align="justify" fo:text-indent="-0.6666in"/>
      <style:text-properties style:font-name-asian="標楷體" fo:color="#000000"/>
    </style:style>
    <style:style style:name="P292" style:parent-style-name="內文" style:list-style-name="LFO6" style:family="paragraph">
      <style:paragraph-properties fo:widows="2" fo:orphans="2" fo:text-align="justify" fo:text-indent="-0.6666in"/>
      <style:text-properties style:font-name-asian="標楷體" fo:color="#000000"/>
    </style:style>
    <style:style style:name="P293" style:parent-style-name="內文" style:list-style-name="LFO6" style:family="paragraph">
      <style:paragraph-properties fo:widows="2" fo:orphans="2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-asian="標楷體" fo:color="#000000"/>
    </style:style>
    <style:style style:name="TableCell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-asian="標楷體" fo:color="#000000"/>
    </style:style>
    <style:style style:name="TableRow304" style:family="table-row">
      <style:table-row-properties style:min-row-height="1.177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P309" style:parent-style-name="內文" style:list-style-name="LFO7" style:family="paragraph">
      <style:paragraph-properties fo:widows="2" fo:orphans="2" fo:text-align="justify"/>
      <style:text-properties style:font-name-asian="標楷體" fo:color="#000000"/>
    </style:style>
    <style:style style:name="P310" style:parent-style-name="內文" style:list-style-name="LFO7" style:family="paragraph">
      <style:paragraph-properties fo:widows="2" fo:orphans="2" fo:text-align="justify"/>
      <style:text-properties style:font-name-asian="標楷體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-asian="標楷體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-asian="標楷體" fo:color="#000000"/>
    </style:style>
    <style:style style:name="TableCell3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-asian="標楷體" fo:color="#000000"/>
    </style:style>
    <style:style style:name="TableRow321" style:family="table-row">
      <style:table-row-properties style:min-row-height="0.7395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-asian="標楷體"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-asian="標楷體" fo:color="#000000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style:font-name-asian="標楷體" fo:color="#000000"/>
    </style:style>
    <style:style style:name="TableRow336" style:family="table-row">
      <style:table-row-properties style:min-row-height="0.7395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000000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-asian="標楷體"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-asian="標楷體" fo:color="#000000"/>
    </style:style>
    <style:style style:name="TableCell3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text-properties style:font-name-asian="標楷體" fo:color="#000000"/>
    </style:style>
    <style:style style:name="TableRow351" style:family="table-row">
      <style:table-row-properties style:min-row-height="0.7395in" style:use-optimal-row-height="false"/>
    </style:style>
    <style:style style:name="TableCell3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Cell35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color="#000000"/>
    </style:style>
    <style:style style:name="TableCell36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-asian="標楷體" fo:color="#000000"/>
    </style:style>
    <style:style style:name="TableCell36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-asian="標楷體" fo:color="#000000"/>
    </style:style>
    <style:style style:name="TableCell3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-asian="標楷體" fo:color="#000000"/>
    </style:style>
    <style:style style:name="TableRow366" style:family="table-row">
      <style:table-row-properties style:min-row-height="0.3013in"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/>
      <style:text-properties style:font-name-asian="標楷體" fo:color="#000000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color="#000000"/>
    </style:style>
    <style:style style:name="TableRow371" style:family="table-row">
      <style:table-row-properties style:min-row-height="0.7812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000000"/>
    </style:style>
    <style:style style:name="P374" style:parent-style-name="內文" style:family="paragraph">
      <style:paragraph-properties fo:margin-left="0.1333in" fo:text-indent="-0.1333in">
        <style:tab-stops/>
      </style:paragraph-properties>
      <style:text-properties style:font-name-asian="標楷體" fo:color="#000000"/>
    </style:style>
    <style:style style:name="P375" style:parent-style-name="內文" style:family="paragraph">
      <style:text-properties style:font-name-asian="標楷體" fo:color="#000000"/>
    </style:style>
    <style:style style:name="P376" style:parent-style-name="內文" style:family="paragraph">
      <style:text-properties style:font-name-asian="標楷體" fo:color="#000000"/>
    </style:style>
    <style:style style:name="P377" style:parent-style-name="內文" style:family="paragraph">
      <style:paragraph-properties style:snap-to-layout-grid="false" fo:text-align="center" fo:margin-top="0.125in" fo:margin-left="0.1965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院級研究發展單位申請表(範例)</text:p>
      <text:p text:style-name="P2"><text:span text:style-name="T3"><text:s text:c="51"/></text:span><text:span text:style-name="T4">申請日期</text:span><text:span text:style-name="T5">：</text:span><text:span text:style-name="T6"><text:s text:c="5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教師職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師<text:line-break/>所屬學院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師所屬<text:line-break/>系（所）、中心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教師</text:span><text:span text:style-name="T39">專業領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教師聯絡方式</text:span></text:p>
          </table:table-cell>
          <table:table-cell table:style-name="TableCell46" table:number-columns-spanned="3">
            <text:p text:style-name="P47">1.電話：<text:s/></text:p>
            <text:p text:style-name="P48"><text:span text:style-name="T49">2.</text:span><text:span text:style-name="T50">Email</text:span><text:span text:style-name="T51">：</text:span></text:p>
            <text:p text:style-name="P52">3.手機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院級研究發展單位設立資訊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名稱</text:span></text:p>
          </table:table-cell>
          <table:table-cell table:style-name="TableCell60" table:number-columns-spanned="3">
            <text:p text:style-name="P61">OOOO中心(不可使用研究中心字樣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設置地點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電話</text:span><text:span text:style-name="T72">/</text:span><text:span text:style-name="T73"><text:s/>Email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附件文件</text:p>
            <text:p text:style-name="P79">(請依序備齊打勾)</text:p>
          </table:table-cell>
          <table:table-cell table:style-name="TableCell80" table:number-columns-spanned="3">
            <text:p text:style-name="P81"><text:span text:style-name="T82"><text:s/>□<text:s/></text:span><text:span text:style-name="T83">1.<text:s/></text:span><text:span text:style-name="T84">設置要點</text:span></text:p>
            <text:p text:style-name="P85"><text:span text:style-name="T86"><text:s/>□<text:s/></text:span><text:span text:style-name="T87">2.<text:s/></text:span><text:span text:style-name="T88">具體規畫書</text:span></text:p>
            <text:p text:style-name="P89"><text:span text:style-name="T90"><text:s/>□<text:s/></text:span><text:span text:style-name="T91">3.<text:s/></text:span><text:span text:style-name="T92">其他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院務會議</text:p>
          </table:table-cell>
          <table:table-cell table:style-name="TableCell96" table:number-columns-spanned="3">
            <text:p text:style-name="P97"><text:span text:style-name="T98"><text:s/>□<text:s/></text:span><text:span text:style-name="T99">通過</text:span></text:p>
            <text:p text:style-name="P100"><text:span text:style-name="T101"><text:s/>□<text:s/></text:span><text:span text:style-name="T102">不通過</text:span></text:p>
            <text:p text:style-name="P103"><text:span text:style-name="T104"><text:s text:c="5"/></text:span><text:span text:style-name="T105">學年度第</text:span><text:span text:style-name="T106"><text:s text:c="3"/></text:span><text:span text:style-name="T107">學期</text:span><text:span text:style-name="T108"><text:s/></text:span><text:span text:style-name="T109">第</text:span><text:span text:style-name="T110"><text:s text:c="3"/></text:span><text:span text:style-name="T111">次院務會議</text:span><text:span text:style-name="T112">( <text:s text:c="2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text:span text:style-name="T118">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校長核定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研究發展處列案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><draw:frame draw:z-index="251657728" draw:id="id0" draw:style-name="a0" draw:name="文字方塊 2" text:anchor-type="paragraph" svg:x="5.64097in" svg:y="1.20625in" svg:width="1.13264in" svg:height="0.36042in" style:rel-width="scale" style:rel-height="scale"><draw:text-box><text:p text:style-name="P130">113.03.05版</text:p></draw:text-box><svg:title/><svg:desc/></draw:frame><text:span text:style-name="T131">申請流程：單位申請</text:span><text:span text:style-name="T132">(</text:span><text:span text:style-name="T133">提案</text:span><text:span text:style-name="T134">)→</text:span><text:span text:style-name="T135">各院收件</text:span><text:span text:style-name="T136">→</text:span><text:span text:style-name="T137">院務會議</text:span><text:span text:style-name="T138">→</text:span><text:span text:style-name="T139">校長核定後實施</text:span><text:span text:style-name="T140">→</text:span><text:span text:style-name="T141">研發處列案。</text:span></text:p>
      <text:p text:style-name="P142"/>
      <text:p text:style-name="P143"/>
      <text:p text:style-name="P144"/>
      <text:p text:style-name="P145"/>
      <text:soft-page-break/>
      <text:p text:style-name="P146">文藻外語大學○○○○中心設置要點(範例)</text:p>
      <text:p text:style-name="P147"><text:span text:style-name="T148"><text:s text:c="9"/></text:span><text:span text:style-name="T149">○○</text:span><text:span text:style-name="T150">年</text:span><text:span text:style-name="T151">○○</text:span><text:span text:style-name="T152">月</text:span><text:span text:style-name="T153">○○</text:span><text:span text:style-name="T154">日院務會議通過</text:span></text:p>
      <text:list text:style-name="LFO1">
        <text:list-item text:start-value="1">
          <text:p text:style-name="P155"><text:span text:style-name="T156">依文藻外語大學校級研究中心及院級研究發展單位設置辦法成立「</text:span><text:span text:style-name="T157">○○○○</text:span><text:span text:style-name="T158">中心</text:span><text:span text:style-name="T159">」，英文名稱「</text:span><text:span text:style-name="T160">○○○○</text:span><text:span text:style-name="T161">」，</text:span><text:span text:style-name="T162">(</text:span><text:span text:style-name="T163">以下簡稱本中心</text:span><text:span text:style-name="T164">)</text:span><text:span text:style-name="T165">，並訂定文藻外語大學之</text:span><text:span text:style-name="T166">○○○○</text:span><text:span text:style-name="T167">中心設置要點</text:span><text:span text:style-name="T168">(</text:span><text:span text:style-name="T169">以下簡稱本要點</text:span><text:span text:style-name="T170">)</text:span><text:span text:style-name="T171">。</text:span></text:p>
        </text:list-item>
        <text:list-item>
          <text:p text:style-name="P172"><text:span text:style-name="T173">本中心目的如下：</text:span><text:span text:style-name="T174">(</text:span><text:span text:style-name="T175">請自行增列</text:span><text:span text:style-name="T176">執行內容，</text:span><text:span text:style-name="T177">需配合院務發展、院級專案任務或執行院級研究計畫之需要。</text:span><text:span text:style-name="T178">)</text:span></text:p>
        </text:list-item>
      </text:list>
      <text:list text:style-name="LFO3">
        <text:list-item text:start-value="1">
          <text:p text:style-name="P179">………。</text:p>
        </text:list-item>
        <text:list-item>
          <text:p text:style-name="P180">………。</text:p>
        </text:list-item>
      </text:list>
      <text:list text:style-name="LFO1" text:continue-numbering="true">
        <text:list-item>
          <text:p text:style-name="P181"><text:span text:style-name="T182">本中心置主任一名，由</text:span><text:span text:style-name="T183">○○○○</text:span><text:span text:style-name="T184">學院院長</text:span><text:span text:style-name="T185">聘任本校專任講師</text:span><text:span text:style-name="T186">(</text:span><text:span text:style-name="T187">含</text:span><text:span text:style-name="T188">)</text:span><text:span text:style-name="T189">以上教師兼任</text:span><text:span text:style-name="T190">，綜理中心各項事宜，採一年一聘方式聘任之。</text:span></text:p>
        </text:list-item>
        <text:list-item>
          <text:p text:style-name="P191">本中心各項經費以自籌或接受委託、補助、捐贈等方式且專款專用以支應單位內各項人事、行政運作及相關業務所需經費。</text:p>
        </text:list-item>
        <text:list-item>
          <text:p text:style-name="P192">本中心各項研究計畫及業務收入，應依「文藻外語大學產官學合作實施辦法」及<text:s/>「文藻外語大學產官學合作計畫獎勵要點」編列行政管理費，經費報支則依本校相關規定辦理。</text:p>
        </text:list-item>
        <text:list-item>
          <text:p text:style-name="P193">本中心採任務編組運作，不得增加或納入本校編制員額。</text:p>
        </text:list-item>
        <text:list-item>
          <text:p text:style-name="P194"><text:span text:style-name="T195">本中心得視需要設置專案助理，</text:span><text:span text:style-name="T196">其聘任方式依照</text:span><text:span text:style-name="T197">「文藻外語大學專案計畫人員聘僱暨升等作業規範」</text:span><text:span text:style-name="T198">辦理。</text:span><text:span text:style-name="T199"><text:s text:c="8"/></text:span></text:p>
        </text:list-item>
        <text:list-item>
          <text:p text:style-name="P200"><text:span text:style-name="T201">教師</text:span><text:span text:style-name="T202">兼任本中心行政工作之人員，不得支領研究中心主管或行政加給，亦不得減授授課時數</text:span><text:span text:style-name="T203">。</text:span></text:p>
        </text:list-item>
        <text:list-item>
          <text:p text:style-name="P204"><text:span text:style-name="T205">本中心之管理與評鑑依「</text:span><text:span text:style-name="T206">○○○○</text:span><text:span text:style-name="T207">學院研究發展單位</text:span><text:span text:style-name="T208">管理與評鑑辦法」辦理。</text:span></text:p>
        </text:list-item>
        <text:list-item>
          <text:p text:style-name="P209">本要點經院務會議審議通過，陳請校長核定後實施，修正時亦同。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文藻外語大學</text:p>
      <text:p text:style-name="P223">_____________中心規畫書（範例）</text:p>
      <text:p text:style-name="P224"/>
      <text:p text:style-name="P225"/>
      <text:p text:style-name="P226"/>
      <text:p text:style-name="P227"/>
      <text:p text:style-name="P228"/>
      <text:p text:style-name="P229">申請人：＿＿＿系＿＿＿＿教授</text:p>
      <text:p text:style-name="P230">日期：民國＿＿年＿＿月＿＿日</text:p>
      <text:p text:style-name="P231"/>
      <text:soft-page-break/>
      <text:p text:style-name="P232">目錄</text:p>
      <text:list text:style-name="LFO5" text:continue-numbering="true">
        <text:list-item>
          <text:p text:style-name="P233">設立目的</text:p>
        </text:list-item>
        <text:list-item>
          <text:p text:style-name="P234">組織架構</text:p>
        </text:list-item>
        <text:list-item>
          <text:p text:style-name="P235">人員編制</text:p>
        </text:list-item>
        <text:list-item>
          <text:p text:style-name="P236">空間規劃及運用</text:p>
        </text:list-item>
        <text:list-item>
          <text:p text:style-name="P237">財務規劃</text:p>
        </text:list-item>
        <text:list-item>
          <text:p text:style-name="P238">研究範疇與重點</text:p>
        </text:list-item>
        <text:list-item>
          <text:p text:style-name="P239">近中長程規劃</text:p>
        </text:list-item>
        <text:list-item>
          <text:p text:style-name="P240">自我評鑑績效指標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7">
            <text:soft-page-break/>
            <text:p text:style-name="P259"><text:span text:style-name="T260">文藻外語大學</text:span><text:span text:style-name="T261">_________</text:span><text:span text:style-name="T262">中心自我評鑑績效指標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主任：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成立日期：<text:s/>年<text:s/>月<text:s/>日</text:p>
            <text:p text:style-name="P270">自評日期：<text:s/>年<text:s/>月<text:s/>日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項次</text:p>
          </table:table-cell>
          <table:table-cell table:style-name="TableCell274">
            <text:p text:style-name="P275">項次內容</text:p>
          </table:table-cell>
          <table:table-cell table:style-name="TableCell276">
            <text:p text:style-name="P277">配分</text:p>
          </table:table-cell>
          <table:table-cell table:style-name="TableCell278">
            <text:p text:style-name="P279">自評說明</text:p>
          </table:table-cell>
          <table:table-cell table:style-name="TableCell280">
            <text:p text:style-name="P281">自評分數</text:p>
          </table:table-cell>
          <table:table-cell table:style-name="TableCell282">
            <text:p text:style-name="P283">委員檢核分數</text:p>
          </table:table-cell>
          <table:table-cell table:style-name="TableCell284">
            <text:p text:style-name="P285">佐證編號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以單位名義爭取並簽定之產官學合作案：<text:s text:c="39"/></text:p>
            <text:list text:style-name="LFO6" text:continue-numbering="true">
              <text:list-item>
                <text:p text:style-name="P291">產官學合作案件數，每件____分。</text:p>
              </text:list-item>
              <text:list-item>
                <text:p text:style-name="P292">計畫執行完成並結案，每件____分。</text:p>
              </text:list-item>
              <text:list-item>
                <text:p text:style-name="P293">案件金額累計，______元，得____分。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以單位名義舉辦學術相關活動（含自籌經費及學校支援）數目及其重要性：<text:s text:c="4"/></text:p>
            <text:list text:style-name="LFO7" text:continue-numbering="true">
              <text:list-item>
                <text:p text:style-name="P309">主辦學術相關活動每件____分。</text:p>
              </text:list-item>
              <text:list-item>
                <text:p text:style-name="P310">協助辦理學術相關活動每件____分。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對學院之具體貢獻及校內外之實質影響。<text:s text:c="54"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其他足以顯示研究中心價值之項目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其他項目請自行增列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總分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備註:</text:p>
            <text:p text:style-name="P374">1.請院級研究發展單位依照設立目標，自訂自我評鑑績效指標之項次內容及配分，於申設時提供，經審查單位審查通過後作為單位自我評鑑績效指標依據。</text:p>
            <text:p text:style-name="P375">2.評鑑分數未達60分為「不通過」之各級研究發展單位，得給予一年改進期限。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6LVL1" style:family="text">
      <style:text-properties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赴公民營機構研習服務申請表</dc:title>
    <dc:subject/>
    <meta:initial-creator>wenzao</meta:initial-creator>
    <dc:creator>user</dc:creator>
    <meta:creation-date>2024-04-01T08:04:00Z</meta:creation-date>
    <dc:date>2024-04-01T08:07:00Z</dc:date>
    <meta:print-date>2024-04-01T00:45:00Z</meta:print-date>
    <meta:template xlink:href="Normal" xlink:type="simple"/>
    <meta:editing-cycles>5</meta:editing-cycles>
    <meta:editing-duration>PT60S</meta:editing-duration>
    <meta:document-statistic meta:page-count="5" meta:paragraph-count="3" meta:word-count="248" meta:character-count="1662" meta:row-count="11" meta:non-whitespace-character-count="1417"/>
  </office:meta>
</office:document-meta>
</file>