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19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479in" style:use-optimal-column-width="false"/>
    </style:style>
    <style:style style:name="TableColumn9" style:family="table-column">
      <style:table-column-properties style:column-width="1.0062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1.0861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0.4555in" style:use-optimal-column-width="false"/>
    </style:style>
    <style:style style:name="TableColumn19" style:family="table-column">
      <style:table-column-properties style:column-width="1.1298in" style:use-optimal-column-width="false"/>
    </style:style>
    <style:style style:name="Table7" style:family="table">
      <style:table-properties style:width="7.075in" fo:margin-left="0in" table:align="left"/>
    </style:style>
    <style:style style:name="TableRow20" style:family="table-row">
      <style:table-row-properties style:row-height="0.405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1666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5" style:family="table-row">
      <style:table-row-properties style:row-height="0.412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1666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0" style:family="table-row">
      <style:table-row-properties style:row-height="0.4083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3" style:family="table-row">
      <style:table-row-properties style:row-height="0.405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indent="0.16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343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row-height="0.2916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1666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row-height="1.5576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25in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25in"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5" style:family="table-row">
      <style:table-row-properties style:row-height="0.3784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1" style:family="table-row">
      <style:table-row-properties style:row-height="0.3722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7" style:family="table-row">
      <style:table-row-properties style:row-height="0.4298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3" style:family="table-row">
      <style:table-row-properties style:row-height="0.412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text-indent="0.4166in"/>
      <style:text-properties style:font-name="標楷體" style:font-name-asian="標楷體" fo:color="#000000"/>
    </style:style>
    <style:style style:name="TableRow118" style:family="table-row">
      <style:table-row-properties style:row-height="0.5909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132" style:family="table-row">
      <style:table-row-properties style:row-height="0.5909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137" style:family="table-row">
      <style:table-row-properties style:row-height="0.590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Wingdings" style:font-name-asian="Wingdings" style:font-name-complex="Wingdings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" style:font-name-asian="Wingdings" style:font-name-complex="Wingdings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Wingdings" style:font-name-asian="Wingdings" style:font-name-complex="Wingdings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Wingdings" style:font-name-asian="Wingdings" style:font-name-complex="Wingdings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Wingdings" style:font-name-asian="Wingdings" style:font-name-complex="Wingdings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文藻學校財團法人文藻外語大學</text:span><text:span text:style-name="T3">產官學合作計畫專案延長</text:span><text:span text:style-name="T4">結案</text:span><text:span text:style-name="T5">申請表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 畫 名 稱</text:p>
          </table:table-cell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合 約 編 號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單 <text:s/>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職 <text:s text:c="2"/>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合作單位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附件</text:p>
          </table:table-cell>
          <table:covered-table-cell/>
          <table:table-cell table:style-name="TableCell50">
            <text:p text:style-name="P51">□合約書修正資料(無則免送)</text:p>
          </table:table-cell>
        </table:table-row>
        <table:table-row table:style-name="TableRow52">
          <table:table-cell table:style-name="TableCell53">
            <text:p text:style-name="P54">執 行 期 間</text:p>
          </table:table-cell>
          <table:table-cell table:style-name="TableCell55" table:number-columns-spanned="11">
            <text:p text:style-name="P56"><text:s text:c="5"/>年 <text:s text:c="2"/>月 <text:s text:c="2"/>日起，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計 畫 總 額</text:span></text:p>
          </table:table-cell>
          <table:table-cell table:style-name="TableCell61">
            <text:p text:style-name="P62"/>
          </table:table-cell>
          <table:table-cell table:style-name="TableCell63" table:number-columns-spanned="5">
            <text:p text:style-name="P64">行政管理費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 text:c="7"/>元 (內含□ 外加□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況說明</text:p>
          </table:table-cell>
          <table:table-cell table:style-name="TableCell70" table:number-columns-spanned="11">
            <text:p text:style-name="P71"><text:span text:style-name="T72">□如期結案</text:span><text:span text:style-name="T73">尚未完成核銷</text:span><text:span text:style-name="T74"><text:s text:c="3"/></text:span><text:span text:style-name="T75"><text:s text:c="11"/></text:span><text:span text:style-name="T76"><text:s/>□未</text:span><text:span text:style-name="T77">能</text:span><text:span text:style-name="T78">如期結案</text:span><text:span text:style-name="T79">，</text:span><text:span text:style-name="T80">申請延長期限</text:span></text:p>
            <text:p text:style-name="P81">□如期結案完成核銷，研究報告尚未完成<text:s/>□其它：</text:p>
            <text:p text:style-name="P82"><text:span text:style-name="T83">申請原因</text:span><text:span text:style-name="T84">說明</text:span><text:span text:style-name="T85">(延長超過一個月者，需檢附證明作為特殊展延之依據)</text:span><text:span text:style-name="T86">：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計畫經費說明</text:p>
          </table:table-cell>
          <table:table-cell table:style-name="TableCell91" table:number-columns-spanned="2">
            <text:p text:style-name="P92">已匯入金額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尚待匯入金額</text:p>
          </table:table-cell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已核銷金額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尚待核銷金額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延長期限</text:p>
          </table:table-cell>
          <table:table-cell table:style-name="TableCell116" table:number-columns-spanned="11">
            <text:p text:style-name="P11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計畫主持人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系(所)、中心主任</text:p>
            <text:p text:style-name="P125">主任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院 長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產學合作組</text:p>
          </table:table-cell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會計室</text:p>
          </table:table-cell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研發長</text:p>
          </table:table-cell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">說明：</text:span><text:span text:style-name="T148">產學合作計畫經費收支及報銷，最遲應於計畫所訂</text:span><text:span text:style-name="T149">結案後三個月內完成核銷</text:span><text:span text:style-name="T150">，若無法如期結案</text:span><text:span text:style-name="T151">至多得申請延長</text:span><text:span text:style-name="T152">一</text:span><text:span text:style-name="T153">次，期程為</text:span><text:span text:style-name="T154">一</text:span><text:span text:style-name="T155">個</text:span><text:span text:style-name="T156">月。</text:span><text:span text:style-name="T157">若因特殊或不可抗力因素(如款項匯入延遲)需延長超過一個月，</text:span><text:span text:style-name="T158">請</text:span><text:span text:style-name="T159">計畫主持人</text:span><text:span text:style-name="T160">說明並</text:span><text:span text:style-name="T161">提出相關證</text:span><text:span text:style-name="T162">明</text:span><text:span text:style-name="T163">作為特殊</text:span><text:span text:style-name="T164">展</text:span><text:span text:style-name="T165">延申請</text:span><text:span text:style-name="T166">之依據。</text:span></text:p>
      <text:p text:style-name="內文"><text:span text:style-name="T167">流程：</text:span><text:span text:style-name="T168">計畫主持人</text:span><text:span text:style-name="T169"></text:span><text:span text:style-name="T170">系</text:span><text:span text:style-name="T171">(所)、中心</text:span><text:span text:style-name="T172">主任</text:span><text:span text:style-name="T173"></text:span><text:span text:style-name="T174">院長</text:span><text:span text:style-name="T175"></text:span><text:span text:style-name="T176">產官學合作組</text:span><text:span text:style-name="T177"></text:span><text:span text:style-name="T178">會計室</text:span><text:span text:style-name="T179"></text:span><text:span text:style-name="T180">研發</text:span><text:span text:style-name="T181">長</text:span></text:p>
      <text:p text:style-name="內文"><text:span text:style-name="T182"><text:s text:c="54"/></text:span><text:span text:style-name="T183">研究發展處產官學合作組 10</text:span><text:span text:style-name="T184">8</text:span><text:span text:style-name="T185">.</text:span><text:span text:style-name="T186">01</text:span><text:span text:style-name="T187">.</text:span><text:span text:style-name="T188">03</text:span><text:span text:style-name="T189">製表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1972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03-22T06:18:00Z</meta:creation-date>
    <dc:date>2019-03-22T06:19:00Z</dc:date>
    <meta:print-date>2017-03-29T01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