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weight="bold" style:font-weight-asian="bold" fo:color="#333333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weight="bold" style:font-weight-asian="bold" fo:color="#333333" fo:font-size="48pt" style:font-size-asian="48pt" style:font-size-complex="48pt" fo:background-color="#FFFFFF"/>
    </style:style>
    <style:style style:name="P3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weight="bold" style:font-weight-asian="bold" fo:color="#333333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333333" fo:font-size="14pt" style:font-size-asian="14pt" style:font-size-complex="14pt" fo:background-color="#FFFFFF"/>
    </style:style>
    <style:style style:name="P6" style:parent-style-name="內文" style:family="paragraph">
      <style:paragraph-properties fo:text-align="center" style:vertical-align="auto" fo:margin-bottom="0.1666in" fo:line-height="90%"/>
    </style:style>
    <style:style style:name="T7" style:parent-style-name="預設段落字型" style:family="text">
      <style:text-properties style:font-name="Times New Roman" style:font-name-asian="Times New Roman" fo:font-weight="bold" style:font-weight-asian="bold" style:font-weight-complex="bold" fo:color="#FFFFFF" fo:font-size="28pt" style:font-size-asian="28pt" style:font-size-complex="28pt"/>
    </style:style>
    <style:style style:name="P8" style:parent-style-name="內文" style:family="paragraph">
      <style:paragraph-properties fo:text-align="center" style:vertical-align="auto" fo:margin-bottom="0.1666in" fo:line-height="90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28pt" style:font-size-asian="28pt" style:font-size-complex="28pt"/>
    </style:style>
    <style:style style:name="P10" style:parent-style-name="內文" style:family="paragraph">
      <style:paragraph-properties fo:text-align="center" style:vertical-align="auto" fo:margin-bottom="0.125in" fo:line-height="90%"/>
      <style:text-properties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style:vertical-align="auto" fo:margin-bottom="0.1527in" fo:line-height="90%"/>
    </style:style>
    <style:style style:name="T12" style:parent-style-name="預設段落字型" style:family="text">
      <style:text-properties style:font-name="Times New Roman" style:font-name-asian="Times New Roman" fo:font-weight="bold" style:font-weight-asian="bold" style:font-weight-complex="bold" fo:color="#FFFFFF" fo:font-size="27pt" style:font-size-asian="27pt" style:font-size-complex="27pt"/>
    </style:style>
    <style:style style:name="P13" style:parent-style-name="內文" style:family="paragraph">
      <style:paragraph-properties fo:text-align="center" style:vertical-align="auto" fo:margin-bottom="0.1527in" fo:line-height="90%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FFFF" fo:font-size="27pt" style:font-size-asian="27pt" style:font-size-complex="27pt"/>
    </style:style>
    <style:style style:name="P15" style:parent-style-name="內文" style:family="paragraph">
      <style:paragraph-properties fo:text-align="center" style:vertical-align="auto" fo:margin-bottom="0.1527in" fo:line-height="90%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FFFF" fo:font-size="27pt" style:font-size-asian="27pt" style:font-size-complex="27pt"/>
    </style:style>
    <style:style style:name="P17" style:parent-style-name="內文" style:family="paragraph">
      <style:paragraph-properties fo:text-align="center" style:vertical-align="auto" fo:margin-bottom="0.125in" fo:line-height="90%"/>
      <style:text-properties fo:color="#000000" style:letter-kerning="false" fo:font-size="18pt" style:font-size-asian="18pt" style:font-size-complex="18pt"/>
    </style:style>
    <style:style style:name="P18" style:parent-style-name="內文" style:family="paragraph">
      <style:paragraph-properties fo:text-align="center" style:vertical-align="auto" fo:margin-bottom="0.1527in" fo:line-height="90%"/>
    </style:style>
    <style:style style:name="T19" style:parent-style-name="預設段落字型" style:family="text">
      <style:text-properties style:font-name="Times New Roman" style:font-name-asian="Times New Roman" fo:font-weight="bold" style:font-weight-asian="bold" style:font-weight-complex="bold" fo:color="#FFFFFF" fo:font-size="27pt" style:font-size-asian="27pt" style:font-size-complex="27pt"/>
    </style:style>
    <style:style style:name="P20" style:parent-style-name="內文" style:family="paragraph">
      <style:paragraph-properties fo:text-align="center" style:vertical-align="auto" fo:margin-bottom="0.1527in" fo:line-height="90%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FFFF" fo:font-size="27pt" style:font-size-asian="27pt" style:font-size-complex="27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FFFF" fo:font-size="27pt" style:font-size-asian="27pt" style:font-size-complex="27pt"/>
    </style:style>
    <style:style style:name="P23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333333" fo:background-color="#FFFFFF"/>
    </style:style>
    <style:style style:name="P25" style:parent-style-name="內文" style:family="paragraph">
      <style:paragraph-properties fo:widows="2" fo:orphans="2" fo:break-before="page"/>
      <style:text-properties style:font-name="Times New Roman" style:font-name-asian="標楷體" fo:color="#333333" fo:background-color="#FFFFFF"/>
    </style:style>
    <style:style style:name="P26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 fo:background-color="#FFFFFF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 fo:background-color="#FFFFFF"/>
    </style:style>
    <style:style style:name="P29" style:parent-style-name="清單段落" style:list-style-name="LFO1" style:family="paragraph">
      <style:paragraph-properties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font-weight="bold" style:font-weight-asian="bold" fo:color="#333333" fo:font-size="13pt" style:font-size-asian="13pt" style:font-size-complex="13pt" fo:background-color="#FFFFFF"/>
    </style:style>
    <style:style style:name="P30" style:parent-style-name="清單段落" style:family="paragraph">
      <style:paragraph-properties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font-weight="bold" style:font-weight-asian="bold" fo:color="#333333" fo:font-size="13pt" style:font-size-asian="13pt" style:font-size-complex="13pt" fo:background-color="#FFFFFF"/>
    </style:style>
    <style:style style:name="TableColumn32" style:family="table-column">
      <style:table-column-properties style:column-width="6.3229in"/>
    </style:style>
    <style:style style:name="Table31" style:family="table">
      <style:table-properties style:width="6.3229in" fo:margin-left="0.370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color="#333333" fo:font-size="13pt" style:font-size-asian="13pt" style:font-size-complex="13pt" fo:background-color="#FFFFFF"/>
    </style:style>
    <style:style style:name="P3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40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41" style:parent-style-name="預設段落字型" style:family="text">
      <style:text-properties style:font-name="Times New Roman" style:font-name-asian="標楷體" fo:color="#333333" style:letter-kerning="false" fo:font-size="13pt" style:font-size-asian="13pt" style:font-size-complex="13pt" fo:background-color="#FFFFFF"/>
    </style:style>
    <style:style style:name="P4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43" style:parent-style-name="清單段落" style:list-style-name="LFO2" style:family="paragraph">
      <style:paragraph-properties fo:margin-left="0.4381in" fo:text-indent="-0.4381in">
        <style:tab-stops>
          <style:tab-stop style:type="left" style:position="0.1979in"/>
          <style:tab-stop style:type="left" style:position="0.834in"/>
          <style:tab-stop style:type="left" style:position="1.4701in"/>
          <style:tab-stop style:type="left" style:position="2.1062in"/>
          <style:tab-stop style:type="left" style:position="2.7423in"/>
          <style:tab-stop style:type="left" style:position="3.3784in"/>
          <style:tab-stop style:type="left" style:position="4.0145in"/>
          <style:tab-stop style:type="left" style:position="4.6506in"/>
          <style:tab-stop style:type="left" style:position="5.2868in"/>
          <style:tab-stop style:type="left" style:position="5.9229in"/>
          <style:tab-stop style:type="left" style:position="6.559in"/>
          <style:tab-stop style:type="left" style:position="7.1951in"/>
          <style:tab-stop style:type="left" style:position="7.8312in"/>
          <style:tab-stop style:type="left" style:position="8.4673in"/>
          <style:tab-stop style:type="left" style:position="9.1034in"/>
          <style:tab-stop style:type="left" style:position="9.7395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45" style:parent-style-name="預設段落字型" style:family="text">
      <style:text-properties style:font-name="Times New Roman" style:font-name-asian="標楷體" fo:color="#333333" style:letter-kerning="false" fo:font-size="13pt" style:font-size-asian="13pt" style:font-size-complex="13pt" fo:background-color="#FFFFFF"/>
    </style:style>
    <style:style style:name="T46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47" style:parent-style-name="預設段落字型" style:family="text">
      <style:text-properties style:font-name="Times New Roman" style:font-name-asian="標楷體" fo:color="#333333" style:letter-kerning="false" fo:font-size="13pt" style:font-size-asian="13pt" style:font-size-complex="13pt" fo:background-color="#FFFFFF"/>
    </style:style>
    <style:style style:name="T48" style:parent-style-name="預設段落字型" style:family="text">
      <style:text-properties style:font-name="Times New Roman" style:font-name-asian="標楷體" fo:color="#333333" style:letter-kerning="false" fo:font-size="13pt" style:font-size-asian="13pt" style:font-size-complex="13pt" fo:background-color="#FFFFFF"/>
    </style:style>
    <style:style style:name="T49" style:parent-style-name="預設段落字型" style:family="text">
      <style:text-properties style:font-name="Times New Roman" style:font-name-asian="標楷體" fo:color="#333333" style:letter-kerning="false" fo:font-size="13pt" style:font-size-asian="13pt" style:font-size-complex="13pt" fo:background-color="#FFFFFF"/>
    </style:style>
    <style:style style:name="T50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51" style:parent-style-name="預設段落字型" style:family="text">
      <style:text-properties style:font-name="Times New Roman" style:font-name-asian="標楷體" fo:color="#333333" style:letter-kerning="false" fo:font-size="13pt" style:font-size-asian="13pt" style:font-size-complex="13pt" fo:background-color="#FFFFFF"/>
    </style:style>
    <style:style style:name="T52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P53" style:parent-style-name="清單段落" style:list-style-name="LFO2" style:family="paragraph">
      <style:paragraph-properties fo:margin-left="0.4381in" fo:text-indent="-0.4381in">
        <style:tab-stops>
          <style:tab-stop style:type="left" style:position="0.1979in"/>
          <style:tab-stop style:type="left" style:position="0.834in"/>
          <style:tab-stop style:type="left" style:position="1.4701in"/>
          <style:tab-stop style:type="left" style:position="2.1062in"/>
          <style:tab-stop style:type="left" style:position="2.7423in"/>
          <style:tab-stop style:type="left" style:position="3.3784in"/>
          <style:tab-stop style:type="left" style:position="4.0145in"/>
          <style:tab-stop style:type="left" style:position="4.6506in"/>
          <style:tab-stop style:type="left" style:position="5.2868in"/>
          <style:tab-stop style:type="left" style:position="5.9229in"/>
          <style:tab-stop style:type="left" style:position="6.559in"/>
          <style:tab-stop style:type="left" style:position="7.1951in"/>
          <style:tab-stop style:type="left" style:position="7.8312in"/>
          <style:tab-stop style:type="left" style:position="8.4673in"/>
          <style:tab-stop style:type="left" style:position="9.1034in"/>
          <style:tab-stop style:type="left" style:position="9.739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55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57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58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59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60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61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62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P63" style:parent-style-name="清單段落" style:list-style-name="LFO2" style:family="paragraph">
      <style:paragraph-properties fo:margin-left="0.4381in" fo:text-indent="-0.4381in">
        <style:tab-stops>
          <style:tab-stop style:type="left" style:position="0.1979in"/>
          <style:tab-stop style:type="left" style:position="0.834in"/>
          <style:tab-stop style:type="left" style:position="1.4701in"/>
          <style:tab-stop style:type="left" style:position="2.1062in"/>
          <style:tab-stop style:type="left" style:position="2.7423in"/>
          <style:tab-stop style:type="left" style:position="3.3784in"/>
          <style:tab-stop style:type="left" style:position="4.0145in"/>
          <style:tab-stop style:type="left" style:position="4.6506in"/>
          <style:tab-stop style:type="left" style:position="5.2868in"/>
          <style:tab-stop style:type="left" style:position="5.9229in"/>
          <style:tab-stop style:type="left" style:position="6.559in"/>
          <style:tab-stop style:type="left" style:position="7.1951in"/>
          <style:tab-stop style:type="left" style:position="7.8312in"/>
          <style:tab-stop style:type="left" style:position="8.4673in"/>
          <style:tab-stop style:type="left" style:position="9.1034in"/>
          <style:tab-stop style:type="left" style:position="9.739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65" style:parent-style-name="預設段落字型" style:family="text">
      <style:text-properties style:font-name="Times New Roman" style:font-name-asian="標楷體" fo:color="#333333" style:letter-kerning="false" fo:font-size="13pt" style:font-size-asian="13pt" style:font-size-complex="13pt" fo:background-color="#FFFFFF"/>
    </style:style>
    <style:style style:name="T66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P6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68" style:parent-style-name="清單段落" style:list-style-name="LFO3" style:family="paragraph">
      <style:paragraph-properties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69" style:parent-style-name="清單段落" style:list-style-name="LFO3" style:family="paragraph">
      <style:paragraph-properties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71" style:parent-style-name="清單段落" style:list-style-name="LFO3" style:family="paragraph">
      <style:paragraph-properties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清單段落" style:list-style-name="LFO3" style:family="paragraph">
      <style:paragraph-properties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76" style:parent-style-name="清單段落" style:family="paragraph">
      <style:paragraph-properties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font-weight="bold" style:font-weight-asian="bold" fo:color="#333333" fo:font-size="13pt" style:font-size-asian="13pt" style:font-size-complex="13pt" fo:background-color="#FFFFFF"/>
    </style:style>
    <style:style style:name="P77" style:parent-style-name="清單段落" style:list-style-name="LFO1" style:family="paragraph">
      <style:paragraph-properties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font-weight="bold" style:font-weight-asian="bold" fo:color="#333333" fo:font-size="13pt" style:font-size-asian="13pt" style:font-size-complex="13pt" fo:background-color="#FFFFFF"/>
    </style:style>
    <style:style style:name="P78" style:parent-style-name="清單段落" style:list-style-name="LFO4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79" style:parent-style-name="清單段落" style:list-style-name="LFO4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80" style:parent-style-name="清單段落" style:list-style-name="LFO4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333333" fo:font-size="13pt" style:font-size-asian="13pt" style:font-size-complex="13pt" fo:background-color="#FFFFFF"/>
    </style:style>
    <style:style style:name="P82" style:parent-style-name="清單段落" style:list-style-name="LFO1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333333" fo:font-size="13pt" style:font-size-asian="13pt" style:font-size-complex="13pt" fo:background-color="#FFFFFF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333333" fo:font-size="13pt" style:font-size-asian="13pt" style:font-size-complex="13pt" fo:background-color="#FFFFFF"/>
    </style:style>
    <style:style style:name="P85" style:parent-style-name="清單段落" style:list-style-name="LFO5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86" style:parent-style-name="清單段落" style:list-style-name="LFO5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87" style:parent-style-name="清單段落" style:list-style-name="LFO6" style:family="paragraph">
      <style:paragraph-properties style:snap-to-layout-grid="false" fo:margin-left="0.8861in" fo:text-indent="-0.552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88" style:parent-style-name="清單段落" style:list-style-name="LFO6" style:family="paragraph">
      <style:paragraph-properties style:snap-to-layout-grid="false" fo:margin-left="0.8861in" fo:text-indent="-0.552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89" style:parent-style-name="清單段落" style:list-style-name="LFO6" style:family="paragraph">
      <style:paragraph-properties style:snap-to-layout-grid="false" fo:margin-left="0.8861in" fo:text-indent="-0.552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90" style:parent-style-name="清單段落" style:list-style-name="LFO6" style:family="paragraph">
      <style:paragraph-properties style:snap-to-layout-grid="false" fo:margin-left="0.8861in" fo:text-indent="-0.552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91" style:parent-style-name="清單段落" style:list-style-name="LFO6" style:family="paragraph">
      <style:paragraph-properties style:snap-to-layout-grid="false" fo:margin-left="0.8861in" fo:text-indent="-0.552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92" style:parent-style-name="清單段落" style:list-style-name="LFO6" style:family="paragraph">
      <style:paragraph-properties style:snap-to-layout-grid="false" fo:margin-left="0.8861in" fo:text-indent="-0.552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93" style:parent-style-name="清單段落" style:list-style-name="LFO6" style:family="paragraph">
      <style:paragraph-properties style:snap-to-layout-grid="false" fo:margin-left="0.8861in" fo:text-indent="-0.552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94" style:parent-style-name="清單段落" style:list-style-name="LFO6" style:family="paragraph">
      <style:paragraph-properties style:snap-to-layout-grid="false" fo:margin-left="0.8861in" fo:text-indent="-0.5527in">
        <style:tab-stops/>
      </style:paragraph-properties>
      <style:text-properties style:font-name="Times New Roman" style:font-name-asian="標楷體" fo:color="#333333" fo:font-size="13pt" style:font-size-asian="13pt" style:font-size-complex="13pt" fo:background-color="#FFFFFF"/>
    </style:style>
    <style:style style:name="P95" style:parent-style-name="清單段落" style:list-style-name="LFO5" style:family="paragraph">
      <style:paragraph-properties style:snap-to-layout-grid="false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97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name="T98" style:parent-style-name="預設段落字型" style:family="text">
      <style:text-properties style:font-name="Times New Roman" style:font-name-asian="標楷體" fo:color="#333333" fo:font-size="13pt" style:font-size-asian="13pt" style:font-size-complex="13pt" fo:background-color="#FFFFFF"/>
    </style:style>
    <style:style style:family="graphic" style:name="a0">
      <style:graphic-properties fo:wrap-option="wrap" fo:padding-top="0.1738in" fo:padding-bottom="0.1738in" fo:padding-left="0.1738in" fo:padding-right="0.1738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.21943in" fo:padding-left="0.17555in" fo:padding-right="0.17555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6963in" fo:padding-bottom="0.16963in" fo:padding-left="0.16963in" fo:padding-right="0.16963in" draw:textarea-vertical-align="middle" draw:textarea-horizontal-align="center" draw:fill="solid" draw:fill-color="#5767b4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.21943in" fo:padding-left="0.17555in" fo:padding-right="0.17555in" draw:textarea-vertical-align="middle" draw:textarea-horizontal-align="center" draw:fill="solid" draw:fill-color="#4bac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6963in" fo:padding-bottom="0.16963in" fo:padding-left="0.16963in" fo:padding-right="0.16963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>流程圖</text:p>
      <text:p text:style-name="P3"/>
      <text:p text:style-name="P4"><text:span text:style-name="T5"><draw:g draw:name="資料庫圖表 1" draw:id="id5" draw:style-name="a5" text:anchor-type="as-char"><svg:title/><svg:desc/><draw:custom-shape svg:x="0.11214in" svg:y="0in" svg:width="4.10281in" svg:height="1.95052in" draw:id="id0" draw:style-name="a0" draw:name="手繪多邊形 2"><svg:title/><svg:desc/><text:p text:style-name="P6"><text:span text:style-name="T7">STEP 1</text:span></text:p><text:p text:style-name="P8"><text:span text:style-name="T9">委由學院申請組織之設置</text:span></text:p><draw:enhanced-geometry draw:type="non-primitive" svg:viewBox="0 0 3751610 17835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51610"/><draw:equation draw:name="f2" draw:formula="1783556"/><draw:equation draw:name="f3" draw:formula="178356"/><draw:equation draw:name="f4" draw:formula="79853"/><draw:equation draw:name="f5" draw:formula="3573254"/><draw:equation draw:name="f6" draw:formula="3671757"/><draw:equation draw:name="f7" draw:formula="1605200"/><draw:equation draw:name="f8" draw:formula="1703703"/><draw:equation draw:name="f9" draw:formula="?f2 - ?f0"/><draw:equation draw:name="f10" draw:formula="?f1 - ?f0"/><draw:equation draw:name="f11" draw:formula="?f10 / 3751610"/><draw:equation draw:name="f12" draw:formula="?f9 / 1783556"/><draw:equation draw:name="f13" draw:formula="0 * ?f10"/><draw:equation draw:name="f14" draw:formula="178356 * ?f9"/><draw:equation draw:name="f15" draw:formula="178356 * ?f10"/><draw:equation draw:name="f16" draw:formula="0 * ?f9"/><draw:equation draw:name="f17" draw:formula="3573254 * ?f10"/><draw:equation draw:name="f18" draw:formula="3751610 * ?f10"/><draw:equation draw:name="f19" draw:formula="1605200 * ?f9"/><draw:equation draw:name="f20" draw:formula="1783556 * ?f9"/><draw:equation draw:name="f21" draw:formula="?f13 / 3751610"/><draw:equation draw:name="f22" draw:formula="?f14 / 1783556"/><draw:equation draw:name="f23" draw:formula="?f15 / 3751610"/><draw:equation draw:name="f24" draw:formula="?f16 / 1783556"/><draw:equation draw:name="f25" draw:formula="?f17 / 3751610"/><draw:equation draw:name="f26" draw:formula="?f18 / 3751610"/><draw:equation draw:name="f27" draw:formula="?f19 / 1783556"/><draw:equation draw:name="f28" draw:formula="?f20 / 178355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2468in" svg:y="2.07243in" svg:width="0.87774in" svg:height="0.73145in" draw:id="id1" draw:style-name="a1" draw:name="手繪多邊形 3"><svg:title/><svg:desc/><text:p text:style-name="P10"/><draw:enhanced-geometry draw:type="non-primitive" svg:viewBox="0 0 668833 802600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668833"/><draw:equation draw:name="f2" draw:formula="802600"/><draw:equation draw:name="f3" draw:formula="535066"/><draw:equation draw:name="f4" draw:formula="1"/><draw:equation draw:name="f5" draw:formula="401301"/><draw:equation draw:name="f6" draw:formula="334417"/><draw:equation draw:name="f7" draw:formula="802599"/><draw:equation draw:name="f8" draw:formula="133767"/><draw:equation draw:name="f9" draw:formula="?f2 - ?f0"/><draw:equation draw:name="f10" draw:formula="?f1 - ?f0"/><draw:equation draw:name="f11" draw:formula="?f10 / 668833"/><draw:equation draw:name="f12" draw:formula="?f9 / 802600"/><draw:equation draw:name="f13" draw:formula="0 * ?f10"/><draw:equation draw:name="f14" draw:formula="160520 * ?f9"/><draw:equation draw:name="f15" draw:formula="334417 * ?f10"/><draw:equation draw:name="f16" draw:formula="0 * ?f9"/><draw:equation draw:name="f17" draw:formula="668833 * ?f10"/><draw:equation draw:name="f18" draw:formula="401300 * ?f9"/><draw:equation draw:name="f19" draw:formula="802600 * ?f9"/><draw:equation draw:name="f20" draw:formula="642080 * ?f9"/><draw:equation draw:name="f21" draw:formula="?f13 / 668833"/><draw:equation draw:name="f22" draw:formula="?f14 / 802600"/><draw:equation draw:name="f23" draw:formula="?f15 / 668833"/><draw:equation draw:name="f24" draw:formula="?f16 / 802600"/><draw:equation draw:name="f25" draw:formula="?f17 / 668833"/><draw:equation draw:name="f26" draw:formula="?f18 / 802600"/><draw:equation draw:name="f27" draw:formula="?f19 / 802600"/><draw:equation draw:name="f28" draw:formula="?f20 / 802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.02804in" svg:y="2.92578in" svg:width="4.27102in" svg:height="1.95052in" draw:id="id2" draw:style-name="a2" draw:name="手繪多邊形 4"><svg:title/><svg:desc/><text:p text:style-name="P11"><text:span text:style-name="T12">STEP 2</text:span></text:p><text:p text:style-name="P13"><text:span text:style-name="T14">申請相關業務</text:span></text:p><text:p text:style-name="P15"><text:span text:style-name="T16">之系統權限</text:span></text:p><draw:enhanced-geometry draw:type="non-primitive" svg:viewBox="0 0 3905421 17835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905421"/><draw:equation draw:name="f2" draw:formula="1783556"/><draw:equation draw:name="f3" draw:formula="178356"/><draw:equation draw:name="f4" draw:formula="79853"/><draw:equation draw:name="f5" draw:formula="3727065"/><draw:equation draw:name="f6" draw:formula="3825568"/><draw:equation draw:name="f7" draw:formula="1605200"/><draw:equation draw:name="f8" draw:formula="1703703"/><draw:equation draw:name="f9" draw:formula="?f2 - ?f0"/><draw:equation draw:name="f10" draw:formula="?f1 - ?f0"/><draw:equation draw:name="f11" draw:formula="?f10 / 3905421"/><draw:equation draw:name="f12" draw:formula="?f9 / 1783556"/><draw:equation draw:name="f13" draw:formula="0 * ?f10"/><draw:equation draw:name="f14" draw:formula="178356 * ?f9"/><draw:equation draw:name="f15" draw:formula="178356 * ?f10"/><draw:equation draw:name="f16" draw:formula="0 * ?f9"/><draw:equation draw:name="f17" draw:formula="3727065 * ?f10"/><draw:equation draw:name="f18" draw:formula="3905421 * ?f10"/><draw:equation draw:name="f19" draw:formula="1605200 * ?f9"/><draw:equation draw:name="f20" draw:formula="1783556 * ?f9"/><draw:equation draw:name="f21" draw:formula="?f13 / 3905421"/><draw:equation draw:name="f22" draw:formula="?f14 / 1783556"/><draw:equation draw:name="f23" draw:formula="?f15 / 3905421"/><draw:equation draw:name="f24" draw:formula="?f16 / 1783556"/><draw:equation draw:name="f25" draw:formula="?f17 / 3905421"/><draw:equation draw:name="f26" draw:formula="?f18 / 3905421"/><draw:equation draw:name="f27" draw:formula="?f19 / 1783556"/><draw:equation draw:name="f28" draw:formula="?f20 / 178355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2468in" svg:y="4.99821in" svg:width="0.87774in" svg:height="0.73145in" draw:id="id3" draw:style-name="a3" draw:name="手繪多邊形 5"><svg:title/><svg:desc/><text:p text:style-name="P17"/><draw:enhanced-geometry draw:type="non-primitive" svg:viewBox="0 0 668833 802600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<draw:equation draw:name="f0" draw:formula="0"/><draw:equation draw:name="f1" draw:formula="668833"/><draw:equation draw:name="f2" draw:formula="802600"/><draw:equation draw:name="f3" draw:formula="535066"/><draw:equation draw:name="f4" draw:formula="1"/><draw:equation draw:name="f5" draw:formula="401301"/><draw:equation draw:name="f6" draw:formula="334417"/><draw:equation draw:name="f7" draw:formula="802599"/><draw:equation draw:name="f8" draw:formula="133767"/><draw:equation draw:name="f9" draw:formula="?f2 - ?f0"/><draw:equation draw:name="f10" draw:formula="?f1 - ?f0"/><draw:equation draw:name="f11" draw:formula="?f10 / 668833"/><draw:equation draw:name="f12" draw:formula="?f9 / 802600"/><draw:equation draw:name="f13" draw:formula="0 * ?f10"/><draw:equation draw:name="f14" draw:formula="160520 * ?f9"/><draw:equation draw:name="f15" draw:formula="334417 * ?f10"/><draw:equation draw:name="f16" draw:formula="0 * ?f9"/><draw:equation draw:name="f17" draw:formula="668833 * ?f10"/><draw:equation draw:name="f18" draw:formula="401300 * ?f9"/><draw:equation draw:name="f19" draw:formula="802600 * ?f9"/><draw:equation draw:name="f20" draw:formula="642080 * ?f9"/><draw:equation draw:name="f21" draw:formula="?f13 / 668833"/><draw:equation draw:name="f22" draw:formula="?f14 / 802600"/><draw:equation draw:name="f23" draw:formula="?f15 / 668833"/><draw:equation draw:name="f24" draw:formula="?f16 / 802600"/><draw:equation draw:name="f25" draw:formula="?f17 / 668833"/><draw:equation draw:name="f26" draw:formula="?f18 / 802600"/><draw:equation draw:name="f27" draw:formula="?f19 / 802600"/><draw:equation draw:name="f28" draw:formula="?f20 / 802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2"/><draw:equation draw:name="f40" draw:formula="?f28 / ?f12"/></draw:enhanced-geometry></draw:custom-shape><draw:custom-shape svg:x="0in" svg:y="5.85156in" svg:width="4.32709in" svg:height="1.95052in" draw:id="id4" draw:style-name="a4" draw:name="手繪多邊形 6"><svg:title/><svg:desc/><text:p text:style-name="P18"><text:span text:style-name="T19">STEP 3</text:span></text:p><text:p text:style-name="P20"><text:span text:style-name="T21">研究發展單位</text:span><text:span text:style-name="T22">網頁建置</text:span></text:p><draw:enhanced-geometry draw:type="non-primitive" svg:viewBox="0 0 3956691 17835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956691"/><draw:equation draw:name="f2" draw:formula="1783556"/><draw:equation draw:name="f3" draw:formula="178356"/><draw:equation draw:name="f4" draw:formula="79853"/><draw:equation draw:name="f5" draw:formula="3778335"/><draw:equation draw:name="f6" draw:formula="3876838"/><draw:equation draw:name="f7" draw:formula="1605200"/><draw:equation draw:name="f8" draw:formula="1703703"/><draw:equation draw:name="f9" draw:formula="?f2 - ?f0"/><draw:equation draw:name="f10" draw:formula="?f1 - ?f0"/><draw:equation draw:name="f11" draw:formula="?f10 / 3956691"/><draw:equation draw:name="f12" draw:formula="?f9 / 1783556"/><draw:equation draw:name="f13" draw:formula="0 * ?f10"/><draw:equation draw:name="f14" draw:formula="178356 * ?f9"/><draw:equation draw:name="f15" draw:formula="178356 * ?f10"/><draw:equation draw:name="f16" draw:formula="0 * ?f9"/><draw:equation draw:name="f17" draw:formula="3778335 * ?f10"/><draw:equation draw:name="f18" draw:formula="3956691 * ?f10"/><draw:equation draw:name="f19" draw:formula="1605200 * ?f9"/><draw:equation draw:name="f20" draw:formula="1783556 * ?f9"/><draw:equation draw:name="f21" draw:formula="?f13 / 3956691"/><draw:equation draw:name="f22" draw:formula="?f14 / 1783556"/><draw:equation draw:name="f23" draw:formula="?f15 / 3956691"/><draw:equation draw:name="f24" draw:formula="?f16 / 1783556"/><draw:equation draw:name="f25" draw:formula="?f17 / 3956691"/><draw:equation draw:name="f26" draw:formula="?f18 / 3956691"/><draw:equation draw:name="f27" draw:formula="?f19 / 1783556"/><draw:equation draw:name="f28" draw:formula="?f20 / 178355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P23"/>
      <text:p text:style-name="P24"/>
      <text:p text:style-name="P25"/>
      <text:p text:style-name="P26"><text:span text:style-name="T27">院級研究發展單位經院務會議通過後設置事宜</text:span><text:span text:style-name="T28"><text:line-break/></text:span></text:p>
      <text:list text:style-name="LFO1" text:continue-numbering="true">
        <text:list-item>
          <text:p text:style-name="P29">STEP 1<text:s/>委由所屬學院申請組織之設置</text:p>
        </text:list-item>
      </text:list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簽呈範例</text:span><text:span text:style-name="T37">：</text:span></text:p>
            <text:p text:style-name="P38"><text:span text:style-name="T39"><text:line-break/></text:span><text:span text:style-name="T40">主旨：</text:span><text:span text:style-name="T41">陳本校ＯＯ學院「ＯＯＯＯ中心」設置事宜，請核示。</text:span></text:p>
            <text:p text:style-name="P42"><text:line-break/>說明：</text:p>
            <text:list text:style-name="LFO2" text:continue-numbering="true">
              <text:list-item>
                <text:p text:style-name="P43"><text:span text:style-name="T44">本院</text:span><text:span text:style-name="T45">ＯＯＯＯ</text:span><text:span text:style-name="T46">中心（英文名稱：</text:span><text:span text:style-name="T47">ＯＯＯＯ</text:span><text:span text:style-name="T48"><text:s/></text:span><text:span text:style-name="T49">center</text:span><text:span text:style-name="T50">）已於民國</text:span><text:span text:style-name="T51">ＯＯ年ＯＯ月ＯＯ日</text:span><text:span text:style-name="T52">經院務會議通過設置。</text:span></text:p>
              </text:list-item>
              <text:list-item>
                <text:p text:style-name="P53"><text:span text:style-name="T54">依該中心設置要點第三條規定，</text:span><text:span text:style-name="T55">本中</text:span><text:span text:style-name="T56">心置主任一名，擬由</text:span><text:span text:style-name="T57">**</text:span><text:span text:style-name="T58">系</text:span><text:span text:style-name="T59">***</text:span><text:span text:style-name="T60">教師擔任，任期</text:span><text:span text:style-name="T61">*</text:span><text:span text:style-name="T62">年，建請鈞長同意。</text:span></text:p>
              </text:list-item>
              <text:list-item>
                <text:p text:style-name="P63"><text:span text:style-name="T64">敬會人事室、會計室、資教中心及總務處協助本院</text:span><text:span text:style-name="T65">ＯＯＯＯ</text:span><text:span text:style-name="T66">中心組織之設置，並通知研究發展處列案。</text:span></text:p>
              </text:list-item>
            </text:list>
            <text:p text:style-name="P67"><text:line-break/>擬辦：</text:p>
            <text:list text:style-name="LFO3" text:continue-numbering="true">
              <text:list-item>
                <text:p text:style-name="P68">奉鈞長核可後，通知相關單位依下列事項協助辦理。</text:p>
              </text:list-item>
              <text:list-item>
                <text:p text:style-name="P69"><text:span text:style-name="T70">請人事室建立該中心於本學院組織系統內。</text:span></text:p>
              </text:list-item>
              <text:list-item>
                <text:p text:style-name="P71"><text:span text:style-name="T72">請總務處設置該中心門牌及分機，並建立該中心文書作業系統。</text:span></text:p>
              </text:list-item>
              <text:list-item>
                <text:p text:style-name="P73"><text:span text:style-name="T74">請資教中心建置該中心於校務系統內。</text:span></text:p>
              </text:list-item>
            </text:list>
            <text:p text:style-name="P75"/>
          </table:table-cell>
        </table:table-row>
      </table:table>
      <text:p text:style-name="P76"/>
      <text:list text:style-name="LFO1" text:continue-numbering="true">
        <text:list-item>
          <text:p text:style-name="P77">STEP 2<text:s/>申請相關業務之系統權限</text:p>
        </text:list-item>
      </text:list>
      <text:list text:style-name="LFO4" text:continue-numbering="true">
        <text:list-item>
          <text:p text:style-name="P78">申請會計系統：院級研究發展單位主任請向會計室申請開放權限。</text:p>
        </text:list-item>
        <text:list-item>
          <text:p text:style-name="P79">申請公文系統：院級研究發展單位主任請向文書組申請開放權限。</text:p>
        </text:list-item>
        <text:list-item>
          <text:p text:style-name="P80">申請單位信箱：院級研究發展單位主任請向技服組申請開放權限。</text:p>
        </text:list-item>
      </text:list>
      <text:p text:style-name="P81"/>
      <text:list text:style-name="LFO1" text:continue-numbering="true">
        <text:list-item>
          <text:p text:style-name="P82"><text:span text:style-name="T83">STEP 3<text:s/></text:span><text:span text:style-name="T84">院級研究發展單位網頁建置</text:span></text:p>
        </text:list-item>
      </text:list>
      <text:list text:style-name="LFO5" text:continue-numbering="true">
        <text:list-item>
          <text:p text:style-name="P85">由各院提供網址及網頁設置所需規劃內容後，由各研究發展單位主任設置完成。</text:p>
        </text:list-item>
        <text:list-item>
          <text:p text:style-name="P86">網頁所需規劃內容包含:<text:s/></text:p>
        </text:list-item>
      </text:list>
      <text:list text:style-name="LFO6" text:continue-numbering="true">
        <text:list-item>
          <text:p text:style-name="P87">中心簡介(宗旨、組織成員)</text:p>
        </text:list-item>
        <text:list-item>
          <text:p text:style-name="P88">專業領域及專業服務內容</text:p>
        </text:list-item>
        <text:list-item>
          <text:p text:style-name="P89">學研成果</text:p>
        </text:list-item>
        <text:list-item>
          <text:p text:style-name="P90">合作機構</text:p>
        </text:list-item>
        <text:list-item>
          <text:p text:style-name="P91">計畫承接紀錄</text:p>
        </text:list-item>
        <text:list-item>
          <text:p text:style-name="P92">聯絡我們</text:p>
        </text:list-item>
        <text:list-item>
          <text:p text:style-name="P93">最新消息</text:p>
        </text:list-item>
        <text:list-item>
          <text:p text:style-name="P94">相關連結</text:p>
        </text:list-item>
      </text:list>
      <text:list text:style-name="LFO5" text:continue-numbering="true">
        <text:list-item>
          <text:p text:style-name="P95"><text:span text:style-name="T96">有關網頁設置技術問題，請洽資教中心技術服務組龔彥丞先生，分機</text:span><text:span text:style-name="T97">2815</text:span><text:span text:style-name="T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complex="Times New Roman"/>
    </style:style>
    <style:style style:name="WW_CharLFO4LVL1" style:family="text">
      <style:text-properties style:font-name="Calibri" style:font-name-complex="Times New Roman"/>
    </style:style>
    <style:style style:name="WW_CharLFO5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798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user</dc:creator>
    <meta:creation-date>2024-04-01T08:02:00Z</meta:creation-date>
    <dc:date>2024-04-01T08:14:00Z</dc:date>
    <meta:print-date>2024-04-01T05:3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