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註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TableColumn60" style:family="table-column">
      <style:table-column-properties style:column-width="1.893in"/>
    </style:style>
    <style:style style:name="TableColumn61" style:family="table-column">
      <style:table-column-properties style:column-width="1.652in"/>
    </style:style>
    <style:style style:name="TableColumn62" style:family="table-column">
      <style:table-column-properties style:column-width="2.134in"/>
    </style:style>
    <style:style style:name="TableColumn63" style:family="table-column">
      <style:table-column-properties style:column-width="1.893in"/>
    </style:style>
    <style:style style:name="Table59" style:family="table">
      <style:table-properties style:width="7.5722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文藻外語大學</text:span><text:span text:style-name="T3">研發成果</text:span><text:span text:style-name="T4">專利</text:span><text:span text:style-name="T5">申請/</text:span><text:span text:style-name="T6">維護費用及權益收入</text:span><text:span text:style-name="T7">分</text:span><text:span text:style-name="T8">配</text:span><text:span text:style-name="T9">同意書</text:span></text:p>
      <text:p text:style-name="P10">甲方：發明人姓名:<text:s/>______________ <text:s/>職稱：_____________ <text:s/>系所中心：________________</text:p>
      <text:p text:style-name="P11">乙方：文藻外語大學</text:p>
      <text:p text:style-name="P12">研發成果編號：__________________________<text:s/>(由研發處產官學合作組填寫)</text:p>
      <text:p text:style-name="P13">研發成果名稱:__________________________________________________________________</text:p>
      <text:p text:style-name="P14">專利國別:_______<text:s/></text:p>
      <text:p text:style-name="P15">第一條：本案發明人(以下簡稱甲方)同意本專利申請及維護委由文藻外語大學(以下簡稱乙方)業務專責單位或衍生企業辦理，並依照「文藻外語大學研發成果管理辦法」，訂定甲乙雙方關於本專利申請、維護、技轉、授權及應用本專利所進行各種商業行為相關之權利義務規定。</text:p>
      <text:p text:style-name="P16"><text:span text:style-name="T17">第二條：</text:span><text:span text:style-name="T18">本研發成果專利申請與維護費用甲乙雙方分攤比例，以及本專利因技轉、授權</text:span><text:span text:style-name="T19">及應用本專利所進行商業行為</text:span><text:span text:style-name="T20">之</text:span><text:span text:style-name="T21">稅後</text:span><text:span text:style-name="T22">權益收入</text:span><text:span text:style-name="T23">甲乙雙方</text:span><text:span text:style-name="T24">分配比例</text:span><text:span text:style-name="T25">，</text:span><text:span text:style-name="T26">由甲方與乙方副校長、研發長以及業務專責單位或衍生企業主管共同協商議定。</text:span></text:p>
      <text:p text:style-name="P27"><text:span text:style-name="T28">第三</text:span><text:span text:style-name="T29">條：</text:span><text:span text:style-name="T30">依「</text:span><text:span text:style-name="T31">文藻外語大學研發成果管理辦法</text:span><text:span text:style-name="T32">」規定,</text:span><text:span text:style-name="T33">甲方委由乙方進行研發成果</text:span><text:span text:style-name="T34">專利</text:span><text:span text:style-name="T35">技轉、授權或</text:span><text:span text:style-name="T36">商業</text:span><text:span text:style-name="T37">行為於扣除</text:span><text:span text:style-name="T38">專利申請/維護費用、</text:span><text:span text:style-name="T39">人事</text:span><text:span text:style-name="T40">與</text:span><text:span text:style-name="T41">營運成本</text:span><text:span text:style-name="T42">等</text:span><text:span text:style-name="T43">相關費用後產生之</text:span><text:span text:style-name="T44">稅後</text:span><text:span text:style-name="T45">權益收入，甲方可分配之百分比為</text:span><text:span text:style-name="T46">50%~8</text:span><text:span text:style-name="T47">0%，乙方可分配之百分比為</text:span><text:span text:style-name="T48">2</text:span><text:span text:style-name="T49">0%~50%。</text:span></text:p>
      <text:p text:style-name="P50"><text:span text:style-name="T51">第四</text:span><text:span text:style-name="T52">條：</text:span><text:span text:style-name="T53">本案經</text:span><text:span text:style-name="T54">甲乙雙方</text:span><text:span text:style-name="T55">協議並同意後，本研發成果專利申請與維護費用之分攤比例以及本專利技轉、授權或商業行為產生</text:span><text:span text:style-name="T56">稅後</text:span><text:span text:style-name="T57">權益收入之分配比例訂定如下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專利申請/維護分攤比例</text:p>
          </table:table-cell>
          <table:covered-table-cell/>
          <table:table-cell table:style-name="TableCell67" table:number-columns-spanned="2">
            <text:p text:style-name="P68"><text:span text:style-name="T69">專利技轉、授權或商業行為產生</text:span><text:span text:style-name="T70">稅後</text:span><text:span text:style-name="T71">權益收入分配比例</text:span></text:p>
          </table:table-cell>
          <table:covered-table-cell/>
        </table:table-row>
        <table:table-row table:style-name="TableRow72">
          <table:table-cell table:style-name="TableCell73">
            <text:p text:style-name="P74">甲方</text:p>
          </table:table-cell>
          <table:table-cell table:style-name="TableCell75">
            <text:p text:style-name="P76">乙方</text:p>
          </table:table-cell>
          <table:table-cell table:style-name="TableCell77">
            <text:p text:style-name="P78">甲方</text:p>
          </table:table-cell>
          <table:table-cell table:style-name="TableCell79">
            <text:p text:style-name="P80">乙方</text:p>
          </table:table-cell>
        </table:table-row>
        <table:table-row table:style-name="TableRow81">
          <table:table-cell table:style-name="TableCell82">
            <text:p text:style-name="P83">________ %</text:p>
          </table:table-cell>
          <table:table-cell table:style-name="TableCell84">
            <text:p text:style-name="P85">________ %</text:p>
          </table:table-cell>
          <table:table-cell table:style-name="TableCell86">
            <text:p text:style-name="P87">________ %</text:p>
          </table:table-cell>
          <table:table-cell table:style-name="TableCell88">
            <text:p text:style-name="P89">________ %</text:p>
          </table:table-cell>
        </table:table-row>
        <table:table-row table:style-name="TableRow90">
          <table:table-cell table:style-name="TableCell91" table:number-columns-spanned="4">
            <text:p text:style-name="P92">發明人專利申請/維護費用繳納方式 (請勾選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5" text:continue-numbering="true">
              <text:list-item>
                <text:p text:style-name="P95">甲方以現金繳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5" text:continue-numbering="true">
              <text:list-item>
                <text:p text:style-name="P98">甲方以產學合作收入／科技部計畫結餘款繳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5" text:continue-numbering="true">
              <text:list-item>
                <text:p text:style-name="P101">甲方以其他經專案簽准之費用繳納(例如:研究中心管理收入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"/>
      <text:p text:style-name="P103"><text:span text:style-name="T104">第五</text:span><text:span text:style-name="T105">條：</text:span><text:span text:style-name="T106">專利</text:span><text:span text:style-name="T107">申請</text:span><text:span text:style-name="T108">費用由研發處編列預算支付；專利</text:span><text:span text:style-name="T109">維護</text:span><text:span text:style-name="T110">費用則由申請教師所屬</text:span><text:span text:style-name="T111">系所或專利使用單位</text:span><text:span text:style-name="T112">編列預算支付。</text:span><text:span text:style-name="T113">甲方接獲乙方繳費通知後，應於</text:span><text:span text:style-name="T114">一個月</text:span><text:span text:style-name="T115">內完成繳款作業，</text:span><text:span text:style-name="T116">以利</text:span><text:span text:style-name="T117">乙方</text:span><text:span text:style-name="T118">向智</text:span><text:span text:style-name="T119">慧</text:span><text:span text:style-name="T120">財</text:span><text:span text:style-name="T121">產局提出專利申請(</text:span><text:span text:style-name="T122">答</text:span><text:span text:style-name="T123">辯)</text:span><text:span text:style-name="T124">，甲方依本同意書應繳納之費用，得委由第三人代為履行，請甲方於期限內確認是否完成繳納作業。</text:span></text:p>
      <text:p text:style-name="P125">第六條：本同意書一式二份，經簽章後生效，並由雙方各執一份為憑。</text:p>
      <text:p text:style-name="P126">第七條：本同意書須於每年專利維護申請前，得由甲乙雙方重新協議簽訂。</text:p>
      <text:p text:style-name="P127"/>
      <text:p text:style-name="P128">甲方：發明人:_______________<text:s/><text:s text:c="26"/>簽章:______________</text:p>
      <text:p text:style-name="P129"><text:span text:style-name="T130">乙方:</text:span><text:s/><text:span text:style-name="T131">文藻外語大學</text:span></text:p>
      <text:p text:style-name="P132"><text:s text:c="5"/>代表人:<text:s/><text:s/><text:s/>校長</text:p>
      <text:p text:style-name="P133"><text:s text:c="5"/>依分層負責代為決行<text:s/>研究發展處<text:s/>研發長<text:s/><text:s text:c="13"/>簽章：_____________</text:p>
      <text:p text:style-name="P134"/>
      <text:p text:style-name="P135"><text:span text:style-name="T136">中華民國 <text:s text:c="8"/>年 <text:s text:c="6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註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_v03</meta:initial-creator>
    <dc:creator>user</dc:creator>
    <meta:creation-date>2024-05-03T00:40:00Z</meta:creation-date>
    <dc:date>2024-05-03T00:40:00Z</dc:date>
    <meta:print-date>2019-04-08T0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