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-asian="標楷體" fo:color="#000000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34" style:parent-style-name="清單段落" style:list-style-name="LFO5" style:family="paragraph">
      <style:paragraph-properties fo:text-align="justify" style:vertical-align="baseline" fo:margin-left="0.677in">
        <style:tab-stops/>
      </style:paragraph-properties>
      <style:text-properties style:font-name-asian="標楷體" fo:hyphenate="false"/>
    </style:style>
    <style:style style:name="TableColumn36" style:family="table-column">
      <style:table-column-properties style:column-width="1.9506in" style:use-optimal-column-width="false"/>
    </style:style>
    <style:style style:name="TableColumn37" style:family="table-column">
      <style:table-column-properties style:column-width="3.9826in" style:use-optimal-column-width="false"/>
    </style:style>
    <style:style style:name="Table35" style:family="table">
      <style:table-properties style:width="5.9333in" fo:margin-left="0.7645in" table:align="left"/>
    </style:style>
    <style:style style:name="TableRow38" style:family="table-row">
      <style:table-row-properties style:min-row-height="0.2847in" style:use-optimal-row-height="false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-asian="標楷體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 fo:text-indent="0.0833in"/>
      <style:text-properties style:font-name-asian="標楷體" style:font-size-complex="14pt"/>
    </style:style>
    <style:style style:name="TableRow43" style:family="table-row">
      <style:table-row-properties style:min-row-height="0.293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4pt"/>
    </style:style>
    <style:style style:name="P4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4pt"/>
    </style:style>
    <style:style style:name="TableRow49" style:family="table-row">
      <style:table-row-properties style:min-row-height="0.29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-asian="標楷體" style:font-size-complex="14pt"/>
    </style:style>
    <style:style style:name="P52" style:parent-style-name="內文" style:family="paragraph">
      <style:paragraph-properties style:snap-to-layout-grid="false" fo:text-align="center" fo:line-height="0.25in"/>
      <style:text-properties style:font-name-asian="標楷體" style:font-size-complex="14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55" style:family="table-row">
      <style:table-row-properties style:min-row-height="0.29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-asian="標楷體" style:font-size-complex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4pt"/>
    </style:style>
    <style:style style:name="P60" style:parent-style-name="清單段落" style:list-style-name="LFO5" style:family="paragraph">
      <style:paragraph-properties fo:text-align="justify" style:vertical-align="baseline" fo:margin-top="0.0833in" fo:margin-left="0.677in">
        <style:tab-stops/>
      </style:paragraph-properties>
      <style:text-properties style:font-name-asian="標楷體" fo:hyphenate="false"/>
    </style:style>
    <style:style style:name="P61" style:parent-style-name="清單段落" style:list-style-name="LFO5" style:family="paragraph">
      <style:paragraph-properties fo:text-align="justify" style:vertical-align="baseline" fo:margin-top="0.0833in" fo:margin-left="0.677in">
        <style:tab-stops/>
      </style:paragraph-properties>
      <style:text-properties style:font-name-asian="標楷體" fo:hyphenate="false"/>
    </style:style>
    <style:style style:name="P62" style:parent-style-name="清單段落" style:list-style-name="LFO5" style:family="paragraph">
      <style:paragraph-properties fo:text-align="justify" style:vertical-align="baseline" fo:margin-top="0.0833in" fo:margin-left="0.677in">
        <style:tab-stops/>
      </style:paragraph-properties>
      <style:text-properties style:font-name-asian="標楷體" fo:hyphenate="false"/>
    </style:style>
    <style:style style:name="P63" style:parent-style-name="內文" style:family="paragraph">
      <style:paragraph-properties fo:margin-top="0.083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清單段落" style:family="paragraph">
      <style:paragraph-properties fo:line-height="150%" fo:margin-left="0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P100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101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文藻外語大學研發成果權益收入分配同意書</text:span></text:p>
      <text:p text:style-name="P3"/>
      <text:p text:style-name="P4"><text:span text:style-name="T5">研發成果編號：</text:span><text:span text:style-name="T6"><text:s text:c="9"/></text:span><text:span text:style-name="T7"><text:s/></text:span><text:span text:style-name="T8">(</text:span><text:span text:style-name="T9">由研發處產官學合作組填寫</text:span><text:span text:style-name="T10">)</text:span></text:p>
      <text:p text:style-name="P11"><text:span text:style-name="T12">研發成果名稱</text:span><text:span text:style-name="T13">：</text:span><text:span text:style-name="T14"><text:s text:c="9"/></text:span><text:span text:style-name="T15"><text:s/></text:span></text:p>
      <text:p text:style-name="P16"><text:span text:style-name="T17">創作</text:span><text:span text:style-name="T18">/</text:span><text:span text:style-name="T19">發明</text:span><text:span text:style-name="T20">人</text:span><text:span text:style-name="T21">：</text:span><text:span text:style-name="T22"><text:s text:c="9"/></text:span><text:span text:style-name="T23"><text:s/></text:span><text:span text:style-name="T24"><text:s/></text:span><text:span text:style-name="T25">職稱：</text:span><text:span text:style-name="T26"><text:s text:c="9"/></text:span><text:span text:style-name="T27"><text:s/></text:span><text:span text:style-name="T28"><text:s text:c="2"/></text:span><text:span text:style-name="T29"><text:tab/></text:span><text:span text:style-name="T30">系所中心：</text:span><text:span text:style-name="T31"><text:s text:c="9"/></text:span><text:span text:style-name="T32"><text:s/></text:span></text:p>
      <text:p text:style-name="P33"/>
      <text:list text:style-name="LFO5" text:continue-numbering="true">
        <text:list-item>
          <text:p text:style-name="P34">本研發成果依本校研發成果管理辦法第七條辦理，依下列比例分配本研發成果技轉、授權或商業行為產生之稅後權益收入。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提撥單位/對象</text:p>
          </table:table-cell>
          <table:table-cell table:style-name="TableCell41">
            <text:p text:style-name="P42">分配比例（％）</text:p>
          </table:table-cell>
        </table:table-row>
        <table:table-row table:style-name="TableRow43">
          <table:table-cell table:style-name="TableCell44">
            <text:p text:style-name="P45">創作/發明人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文藻學校財團法人</text:p>
            <text:p text:style-name="P52">文藻外語大學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合<text:s text:c="2"/>計</text:p>
          </table:table-cell>
          <table:table-cell table:style-name="TableCell58">
            <text:p text:style-name="P59"/>
          </table:table-cell>
        </table:table-row>
      </table:table>
      <text:list text:style-name="LFO5" text:continue-numbering="true">
        <text:list-item>
          <text:p text:style-name="P60">本權益收入採曆年制計算，每期為一年，按期結算支付一次，以每年十二月三十一日為結算日，結算該期各方應分配之權益收入，校方並於該結算日後三個月內提出詳細之利用收益結算報表並支付。</text:p>
        </text:list-item>
        <text:list-item>
          <text:p text:style-name="P61">校方依前條結算後，將以匯款方式向其他各方支付應分配之權益收入。應分配之權益收入，將匯至各方於本校之薪資帳戶。匯款手續費由受款方負擔。</text:p>
        </text:list-item>
        <text:list-item>
          <text:p text:style-name="P62">若任一方就上述結算報表有疑慮，得於收受結算報表後20日內，以書面通知校方應提出與各該交易有關之正式文件及單據（包括但不限於：相關契約、發票、收據或其他足資證明之資料）；於必要時，並得要求校方於收到書面通知後14日內，安排日期及時間以進行財務查核。</text:p>
        </text:list-item>
      </text:list>
      <text:p text:style-name="P63"><text:span text:style-name="T64">該</text:span><text:span text:style-name="T65">研發</text:span><text:span text:style-name="T66">成果之</text:span><text:span text:style-name="T67">創作</text:span><text:span text:style-name="T68">人分配比例係關係其所收益之權益金分配，請上述</text:span><text:span text:style-name="T69">提撥單位</text:span><text:span text:style-name="T70">/</text:span><text:span text:style-name="T71">對象</text:span><text:span text:style-name="T72">確認後親自簽名或核章</text:span><text:span text:style-name="T73">。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創作</text:span><text:span text:style-name="T85">人</text:span><text:span text:style-name="T86">：</text:span><text:span text:style-name="T87"><text:s text:c="5"/></text:span><text:span text:style-name="T88"><text:s/></text:span><text:span text:style-name="T89"><text:s text:c="3"/></text:span><text:span text:style-name="T90"><text:s text:c="2"/></text:span><text:span text:style-name="T91"><text:s text:c="2"/></text:span><text:span text:style-name="T92">簽章：</text:span><text:span text:style-name="T93">______________</text:span><text:span text:style-name="T94">___</text:span><text:span text:style-name="T95"><text:s text:c="3"/></text:span><text:span text:style-name="T96"><text:s text:c="4"/></text:span><text:span text:style-name="T97">日期：</text:span><text:span text:style-name="T98">____________</text:span><text:span text:style-name="T99">_</text:span></text:p>
      <text:p text:style-name="P100"/>
      <text:p text:style-name="P101">文藻學校財團法人文藻外語大學</text:p>
      <text:p text:style-name="P102"><text:span text:style-name="T103">代表人</text:span><text:span text:style-name="T104">：</text:span><text:span text:style-name="T105">莊慧玲</text:span><text:span text:style-name="T106">校長</text:span><text:span text:style-name="T107"><text:s text:c="3"/></text:span><text:span text:style-name="T108">簽章：</text:span><text:span text:style-name="T109">_____________</text:span><text:span text:style-name="T110">_</text:span><text:span text:style-name="T111">___</text:span><text:span text:style-name="T112"><text:s text:c="3"/></text:span><text:span text:style-name="T113"><text:s text:c="4"/></text:span><text:span text:style-name="T114">日期：</text:span><text:span text:style-name="T11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798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user</dc:creator>
    <meta:creation-date>2024-05-03T00:39:00Z</meta:creation-date>
    <dc:date>2024-05-03T00:39:00Z</dc:date>
    <meta:print-date>2023-03-31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