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widows="2" fo:orphans="2" fo:text-align="center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7958in"/>
    </style:style>
    <style:style style:name="TableColumn22" style:family="table-column">
      <style:table-column-properties style:column-width="1.8076in"/>
    </style:style>
    <style:style style:name="TableColumn23" style:family="table-column">
      <style:table-column-properties style:column-width="1.1437in"/>
    </style:style>
    <style:style style:name="Table17" style:family="table">
      <style:table-properties style:width="6.6798in" style:rel-width="100%" fo:margin-left="0in" table:align="center"/>
    </style:style>
    <style:style style:name="TableRow24" style:family="table-row">
      <style:table-row-properties style:min-row-height="1.0208in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D9D9D9" style:letter-kerning="false" style:font-size-complex="12pt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48" style:parent-style-name="內文" style:family="paragraph">
      <style:paragraph-properties style:vertical-align="middle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P55" style:parent-style-name="內文" style:family="paragraph">
      <style:paragraph-properties style:vertical-align="middle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8" style:family="table-row">
      <style:table-row-properties style:min-row-height="0.375in"/>
    </style:style>
    <style:style style:name="P6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D9D9D9" style:letter-kerning="false" style:font-size-complex="12pt"/>
    </style:style>
    <style:style style:name="P71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72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76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7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78" style:parent-style-name="清單段落" style:family="paragraph">
      <style:paragraph-properties fo:widows="2" fo:orphans="2" fo:margin-left="0.3333in" fo:background-color="#FFFFFF">
        <style:tab-stops>
          <style:tab-stop style:type="left" style:position="4.8437in"/>
        </style:tab-stops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79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0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1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2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3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4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5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P90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P96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10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P103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ableColumn108" style:family="table-column">
      <style:table-column-properties style:column-width="0.4777in"/>
    </style:style>
    <style:style style:name="TableColumn109" style:family="table-column">
      <style:table-column-properties style:column-width="0.4784in"/>
    </style:style>
    <style:style style:name="TableColumn110" style:family="table-column">
      <style:table-column-properties style:column-width="0.4777in"/>
    </style:style>
    <style:style style:name="TableColumn111" style:family="table-column">
      <style:table-column-properties style:column-width="0.4784in"/>
    </style:style>
    <style:style style:name="TableColumn112" style:family="table-column">
      <style:table-column-properties style:column-width="0.4777in"/>
    </style:style>
    <style:style style:name="TableColumn113" style:family="table-column">
      <style:table-column-properties style:column-width="0.4784in"/>
    </style:style>
    <style:style style:name="TableColumn114" style:family="table-column">
      <style:table-column-properties style:column-width="0.4777in"/>
    </style:style>
    <style:style style:name="TableColumn115" style:family="table-column">
      <style:table-column-properties style:column-width="0.4784in"/>
    </style:style>
    <style:style style:name="TableColumn116" style:family="table-column">
      <style:table-column-properties style:column-width="0.4777in"/>
    </style:style>
    <style:style style:name="TableColumn117" style:family="table-column">
      <style:table-column-properties style:column-width="0.4784in"/>
    </style:style>
    <style:style style:name="TableColumn118" style:family="table-column">
      <style:table-column-properties style:column-width="0.4777in"/>
    </style:style>
    <style:style style:name="TableColumn119" style:family="table-column">
      <style:table-column-properties style:column-width="0.4784in"/>
    </style:style>
    <style:style style:name="TableColumn120" style:family="table-column">
      <style:table-column-properties style:column-width="0.4777in"/>
    </style:style>
    <style:style style:name="TableColumn121" style:family="table-column">
      <style:table-column-properties style:column-width="0.4784in"/>
    </style:style>
    <style:style style:name="Table107" style:family="table">
      <style:table-properties style:width="6.6937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222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P225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26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3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P234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35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ableColumn240" style:family="table-column">
      <style:table-column-properties style:column-width="1.0736in"/>
    </style:style>
    <style:style style:name="TableColumn241" style:family="table-column">
      <style:table-column-properties style:column-width="1.0736in"/>
    </style:style>
    <style:style style:name="TableColumn242" style:family="table-column">
      <style:table-column-properties style:column-width="1.0736in"/>
    </style:style>
    <style:style style:name="TableColumn243" style:family="table-column">
      <style:table-column-properties style:column-width="1.0736in"/>
    </style:style>
    <style:style style:name="TableColumn244" style:family="table-column">
      <style:table-column-properties style:column-width="1.0743in"/>
    </style:style>
    <style:style style:name="TableColumn245" style:family="table-column">
      <style:table-column-properties style:column-width="1.075in"/>
    </style:style>
    <style:style style:name="Table239" style:family="table">
      <style:table-properties style:width="6.4437in" fo:margin-left="0.2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6" style:parent-style-name="清單段落" style:family="paragraph">
      <style:paragraph-properties fo:widows="2" fo:orphans="2" fo:text-align="justify" fo:margin-left="0.25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87" style:parent-style-name="清單段落" style:family="paragraph">
      <style:paragraph-properties fo:widows="2" fo:orphans="2" fo:text-align="justify" fo:margin-left="0.25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88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ableColumn295" style:family="table-column">
      <style:table-column-properties style:column-width="0.5611in"/>
    </style:style>
    <style:style style:name="TableColumn296" style:family="table-column">
      <style:table-column-properties style:column-width="2.0375in"/>
    </style:style>
    <style:style style:name="TableColumn297" style:family="table-column">
      <style:table-column-properties style:column-width="0.8437in"/>
    </style:style>
    <style:style style:name="TableColumn298" style:family="table-column">
      <style:table-column-properties style:column-width="2.8534in"/>
    </style:style>
    <style:style style:name="Table294" style:family="table">
      <style:table-properties style:width="6.2958in" style:rel-width="94.06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71" style:family="table-row">
      <style:table-row-properties style:min-row-height="0.0513in"/>
    </style:style>
    <style:style style:name="TableCell3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3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fo:widows="2" fo:orphans="2" fo:background-color="#FFFFFF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P414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TableColumn416" style:family="table-column">
      <style:table-column-properties style:column-width="2.4638in"/>
    </style:style>
    <style:style style:name="TableColumn417" style:family="table-column">
      <style:table-column-properties style:column-width="2.0645in"/>
    </style:style>
    <style:style style:name="Table415" style:family="table">
      <style:table-properties style:width="4.5284in" fo:margin-left="0.8826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431" style:parent-style-name="清單段落" style:family="paragraph">
      <style:paragraph-properties fo:margin-left="0.33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ableColumn434" style:family="table-column">
      <style:table-column-properties style:column-width="1.1597in"/>
    </style:style>
    <style:style style:name="TableColumn435" style:family="table-column">
      <style:table-column-properties style:column-width="2.1194in"/>
    </style:style>
    <style:style style:name="TableColumn436" style:family="table-column">
      <style:table-column-properties style:column-width="1.0673in"/>
    </style:style>
    <style:style style:name="TableColumn437" style:family="table-column">
      <style:table-column-properties style:column-width="2.2756in"/>
    </style:style>
    <style:style style:name="Table433" style:family="table">
      <style:table-properties style:width="6.6222in" style:rel-width="98.98%" fo:margin-left="0in" table:align="lef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middle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middle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font-size-complex="12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middle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 style:font-size-complex="12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style:letter-kerning="false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style:vertical-align="middle"/>
    </style:style>
    <style:style style:name="T47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ableRow480" style:family="table-row">
      <style:table-row-properties style:min-row-height="0.8972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middle" fo:margin-right="-0.0368in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48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48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TableColumn491" style:family="table-column">
      <style:table-column-properties style:column-width="0.3562in"/>
    </style:style>
    <style:style style:name="TableColumn492" style:family="table-column">
      <style:table-column-properties style:column-width="1.825in"/>
    </style:style>
    <style:style style:name="TableColumn493" style:family="table-column">
      <style:table-column-properties style:column-width="3.1243in"/>
    </style:style>
    <style:style style:name="Table490" style:family="table">
      <style:table-properties style:width="5.3055in" fo:margin-left="0in" table:align="center"/>
    </style:style>
    <style:style style:name="TableRow494" style:family="table-row">
      <style:table-row-properties style:min-row-height="0.2979in"/>
    </style:style>
    <style:style style:name="TableCell4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3375in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left="0.327in" fo:margin-right="0.0097in" fo:text-indent="-0.3298in">
        <style:tab-stops>
          <style:tab-stop style:type="left" style:position="-1.5354in"/>
        </style:tab-stops>
      </style:paragraph-properties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</style:style>
    <style:style style:name="TableRow508" style:family="table-row">
      <style:table-row-properties style:min-row-height="0.325in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-asian="標楷體"/>
    </style:style>
    <style:style style:name="TableRow515" style:family="table-row">
      <style:table-row-properties style:min-row-height="0.3118in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-asian="標楷體"/>
    </style:style>
    <style:style style:name="TableRow522" style:family="table-row">
      <style:table-row-properties style:min-row-height="0.3986in"/>
    </style:style>
    <style:style style:name="TableCell5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-asian="標楷體"/>
    </style:style>
    <style:style style:name="P52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530" style:family="table-row">
      <style:table-row-properties style:min-row-height="0.8972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middle" fo:margin-right="-0.0368in"/>
      <style:text-properties style:font-name="Times New Roman" style:font-name-asian="標楷體" style:font-name-complex="Times New Roman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style:vertical-align="middle"/>
    </style:style>
    <style:style style:name="T53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ableRow538" style:family="table-row">
      <style:table-row-properties style:min-row-height="1.0708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middle" fo:margin-right="-0.0368in"/>
      <style:text-properties style:font-name="Times New Roman" style:font-name-asian="標楷體" style:font-name-complex="Times New Roman" fo:color="#000000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543" style:parent-style-name="內文" style:family="paragraph">
      <style:paragraph-properties fo:widows="2" fo:orphans="2" style:vertical-align="middle"/>
      <style:text-properties style:font-name="Times New Roman" style:font-name-asian="標楷體" style:font-name-complex="Times New Roman" fo:color="#BFBFBF" style:font-size-complex="12pt"/>
    </style:style>
    <style:style style:name="TableRow544" style:family="table-row">
      <style:table-row-properties style:min-row-height="1.070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middle" fo:margin-right="-0.0368in"/>
    </style:style>
    <style:style style:name="T54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background-color="#FFFFFF"/>
    </style:style>
    <style:style style:name="T550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ableRow557" style:family="table-row">
      <style:table-row-properties style:min-row-height="1.0708in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style:vertical-align="middle"/>
    </style:style>
    <style:style style:name="T56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P571" style:parent-style-name="清單段落" style:family="paragraph">
      <style:paragraph-properties fo:widows="2" fo:orphans="2" fo:margin-left="0.6041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572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</office:automatic-styles>
  <office:body>
    <office:text text:use-soft-page-breaks="true">
      <text:p text:style-name="P1"><text:span text:style-name="T4">文藻學校財團法人文藻外語大學</text:span><text:span text:style-name="T5">教師赴公民營機構</text:span><text:span text:style-name="T6">研習服務</text:span><text:span text:style-name="T7">成果報告</text:span><text:span text:style-name="T8">書</text:span></text:p>
      <text:p text:style-name="P9"><text:span text:style-name="T10">(</text:span><text:span text:style-name="T11">深耕服務適用</text:span><text:span text:style-name="T12">)</text:span></text:p>
      <text:p text:style-name="P13"/>
      <text:p text:style-name="P14"><text:span text:style-name="T15">一、學校薦送「教師深耕服務」簡表</text:span><text:span text:style-name="T16">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編號</text:p>
            </table:table-cell>
            <table:table-cell table:style-name="TableCell27">
              <text:p text:style-name="P28">深耕服務</text:p>
              <text:p text:style-name="P29">教師</text:p>
            </table:table-cell>
            <table:table-cell table:style-name="TableCell30">
              <text:p text:style-name="P31">系科名稱</text:p>
            </table:table-cell>
            <table:table-cell table:style-name="TableCell32">
              <text:p text:style-name="P33">深耕期間</text:p>
            </table:table-cell>
            <table:table-cell table:style-name="TableCell34">
              <text:p text:style-name="P35">深耕主題/機構</text:p>
            </table:table-cell>
            <table:table-cell table:style-name="TableCell36">
              <text:p text:style-name="P37">深耕類型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<text:span text:style-name="T41">1</text:span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>□已完成<text:s/>/□辦理中</text:p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3"/></text:span><text:span text:style-name="T54">日至</text:span></text:p>
            <text:p text:style-name="P55"><text:span text:style-name="T56"><text:s text:c="4"/></text:span><text:span text:style-name="T57">年</text:span><text:span text:style-name="T58"><text:s text:c="4"/></text:span><text:span text:style-name="T59">月</text:span><text:span text:style-name="T60"><text:s text:c="3"/></text:span><text:span text:style-name="T61"><text:s/></text:span><text:span text:style-name="T62">日</text:span></text:p>
          </table:table-cell>
          <table:table-cell table:style-name="TableCell63">
            <text:p text:style-name="P64">主題:</text:p>
          </table:table-cell>
          <table:table-cell table:style-name="TableCell65" table:number-rows-spanned="2">
            <text:p text:style-name="P66">□半年</text:p>
            <text:p text:style-name="P67">□一年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機構:</text:p>
          </table:table-cell>
          <table:covered-table-cell>
            <text:p text:style-name="P75"/>
          </table:covered-table-cell>
        </table:table-row>
      </table:table>
      <text:p text:style-name="P76"/>
      <text:p text:style-name="P77">二、學校薦送教師深耕服務成果說明:</text:p>
      <text:p text:style-name="P78">(一)計畫名稱:<text:tab/></text:p>
      <text:list text:style-name="LFO11" text:continue-numbering="true">
        <text:list-item>
          <text:p text:style-name="P79">深耕服務教師姓名:</text:p>
        </text:list-item>
        <text:list-item>
          <text:p text:style-name="P80">深耕服務教師系科:</text:p>
        </text:list-item>
        <text:list-item>
          <text:p text:style-name="P81">深耕服務領域:</text:p>
        </text:list-item>
        <text:list-item>
          <text:p text:style-name="P82">深耕服務主題:</text:p>
        </text:list-item>
        <text:list-item>
          <text:p text:style-name="P83">深耕服務機構:</text:p>
        </text:list-item>
        <text:list-item>
          <text:p text:style-name="P84">深耕服務類型:<text:s/>半年<text:s text:c="3"/>或<text:s text:c="2"/>一年</text:p>
        </text:list-item>
        <text:list-item>
          <text:p text:style-name="P85"><text:span text:style-name="T86">* </text:span><text:span text:style-name="T87">深耕服務機構說明</text:span><text:span text:style-name="T88"><text:s text:c="2"/></text:span><text:span text:style-name="T89">請說明該機構與教師深耕服務及領域之專長關聯性。</text:span></text:p>
        </text:list-item>
        <text:list-item>
          <text:p text:style-name="P90"><text:span text:style-name="T91">* </text:span><text:span text:style-name="T92">深耕服務內容</text:span><text:span text:style-name="T93">請說明每月深耕服務內容及進行方式，至少</text:span><text:span text:style-name="T94"><text:s/>500<text:s/></text:span><text:span text:style-name="T95">字。</text:span></text:p>
        </text:list-item>
        <text:list-item>
          <text:p text:style-name="P96"><text:span text:style-name="T97">* </text:span><text:span text:style-name="T98">深耕服務成果對學生、教師教學及研究之助益</text:span><text:span text:style-name="T99">請以</text:span><text:span text:style-name="T100"><text:s/>500-800<text:s/></text:span><text:span text:style-name="T101">字說明。</text:span><text:span text:style-name="T102">  </text:span></text:p>
        </text:list-item>
        <text:list-item>
          <text:p text:style-name="P103"><text:span text:style-name="T104">* </text:span><text:span text:style-name="T105">量化成效</text:span><text:span text:style-name="T106">限數字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學術論文數</text:span><text:span text:style-name="T126">(</text:span><text:span text:style-name="T127">期刊、研討會</text:span><text:span text:style-name="T128">)</text:span></text:p>
          </table:table-cell>
          <table:covered-table-cell/>
          <table:table-cell table:style-name="TableCell129" table:number-columns-spanned="2">
            <text:p text:style-name="P130"><text:span text:style-name="T131">製作教材數</text:span><text:span text:style-name="T132">(</text:span><text:span text:style-name="T133">件</text:span><text:span text:style-name="T134">)</text:span></text:p>
          </table:table-cell>
          <table:covered-table-cell/>
          <table:table-cell table:style-name="TableCell135" table:number-columns-spanned="2">
            <text:p text:style-name="P136"><text:span text:style-name="T137">開授課程數</text:span><text:span text:style-name="T138">(</text:span><text:span text:style-name="T139">門</text:span><text:span text:style-name="T140">)</text:span></text:p>
          </table:table-cell>
          <table:covered-table-cell/>
          <table:table-cell table:style-name="TableCell141" table:number-columns-spanned="2">
            <text:p text:style-name="P142"><text:span text:style-name="T143">指導學生專題數</text:span><text:span text:style-name="T144">(</text:span><text:span text:style-name="T145">件</text:span><text:span text:style-name="T146">)</text:span></text:p>
          </table:table-cell>
          <table:covered-table-cell/>
          <table:table-cell table:style-name="TableCell147" table:number-columns-spanned="2">
            <text:p text:style-name="P148"><text:span text:style-name="T149">指導參與專題製作學生數</text:span><text:span text:style-name="T150">(</text:span><text:span text:style-name="T151">人</text:span><text:span text:style-name="T152">)</text:span></text:p>
          </table:table-cell>
          <table:covered-table-cell/>
          <table:table-cell table:style-name="TableCell153" table:number-columns-spanned="2">
            <text:p text:style-name="P154"><text:span text:style-name="T155">培育種子教師數</text:span></text:p>
          </table:table-cell>
          <table:covered-table-cell/>
          <table:table-cell table:style-name="TableCell156" table:number-columns-spanned="2">
            <text:p text:style-name="P157"><text:span text:style-name="T158">簽訂學生校外實習人數</text:span><text:span text:style-name="T159">(</text:span><text:span text:style-name="T160">人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預期</text:p>
          </table:table-cell>
          <table:table-cell table:style-name="TableCell165">
            <text:p text:style-name="P166">已完成</text:p>
          </table:table-cell>
          <table:table-cell table:style-name="TableCell167">
            <text:p text:style-name="P168">預期</text:p>
          </table:table-cell>
          <table:table-cell table:style-name="TableCell169">
            <text:p text:style-name="P170">已完成</text:p>
          </table:table-cell>
          <table:table-cell table:style-name="TableCell171">
            <text:p text:style-name="P172">預期</text:p>
          </table:table-cell>
          <table:table-cell table:style-name="TableCell173">
            <text:p text:style-name="P174">已完成</text:p>
          </table:table-cell>
          <table:table-cell table:style-name="TableCell175">
            <text:p text:style-name="P176">預期</text:p>
          </table:table-cell>
          <table:table-cell table:style-name="TableCell177">
            <text:p text:style-name="P178">已完成</text:p>
          </table:table-cell>
          <table:table-cell table:style-name="TableCell179">
            <text:p text:style-name="P180">預期</text:p>
          </table:table-cell>
          <table:table-cell table:style-name="TableCell181">
            <text:p text:style-name="P182">已完成</text:p>
          </table:table-cell>
          <table:table-cell table:style-name="TableCell183">
            <text:p text:style-name="P184">預期</text:p>
          </table:table-cell>
          <table:table-cell table:style-name="TableCell185">
            <text:p text:style-name="P186">已完成</text:p>
          </table:table-cell>
          <table:table-cell table:style-name="TableCell187">
            <text:p text:style-name="P188">預期</text:p>
          </table:table-cell>
          <table:table-cell table:style-name="TableCell189">
            <text:p text:style-name="P190">已完成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list text:style-name="LFO11" text:continue-numbering="true">
        <text:list-item>
          <text:p text:style-name="P222"><text:span text:style-name="T223">其他量化成效</text:span><text:span text:style-name="T224">自行新增</text:span></text:p>
        </text:list-item>
      </text:list>
      <text:p text:style-name="P225"/>
      <text:list text:style-name="LFO11" text:continue-numbering="true">
        <text:list-item>
          <text:p text:style-name="P226"><text:span text:style-name="T227">* </text:span><text:span text:style-name="T228">參與此研習課程之教師</text:span><text:span text:style-name="T229">對後續產學連結合作之助益</text:span><text:span text:style-name="T230">請以</text:span><text:span text:style-name="T231">500-800</text:span><text:span text:style-name="T232">字綜整說明參與之教師整體情形。</text:span><text:span text:style-name="T233">  </text:span></text:p>
        </text:list-item>
      </text:list>
      <text:p text:style-name="P234"/>
      <text:list text:style-name="LFO11" text:continue-numbering="true">
        <text:list-item>
          <text:p text:style-name="P235"><text:span text:style-name="T236">* </text:span><text:span text:style-name="T237">量化成效</text:span><text:span text:style-name="T238">限數字</text:span>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產學合作簽約數</text:span></text:p>
          </table:table-cell>
          <table:covered-table-cell/>
          <table:table-cell table:style-name="TableCell250" table:number-columns-spanned="2">
            <text:p text:style-name="P251"><text:span text:style-name="T252">產學合作廠商數</text:span></text:p>
          </table:table-cell>
          <table:covered-table-cell/>
          <table:table-cell table:style-name="TableCell253" table:number-columns-spanned="2">
            <text:p text:style-name="P254"><text:span text:style-name="T255">產學合作金額</text:span><text:span text:style-name="T256">(</text:span><text:span text:style-name="T257">新臺幣元</text:span><text:span text:style-name="T258">)</text:span></text:p>
          </table:table-cell>
          <table:covered-table-cell/>
        </table:table-row>
        <table:table-row table:style-name="TableRow259">
          <table:table-cell table:style-name="TableCell260">
            <text:p text:style-name="P261">預期</text:p>
          </table:table-cell>
          <table:table-cell table:style-name="TableCell262">
            <text:p text:style-name="P263">已完成</text:p>
          </table:table-cell>
          <table:table-cell table:style-name="TableCell264">
            <text:p text:style-name="P265">預期</text:p>
          </table:table-cell>
          <table:table-cell table:style-name="TableCell266">
            <text:p text:style-name="P267">已完成</text:p>
          </table:table-cell>
          <table:table-cell table:style-name="TableCell268">
            <text:p text:style-name="P269">預期</text:p>
          </table:table-cell>
          <table:table-cell table:style-name="TableCell270">
            <text:p text:style-name="P271">已完成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list text:style-name="LFO11" text:continue-numbering="true">
        <text:list-item>
          <text:p text:style-name="P288"><text:span text:style-name="T289">* </text:span><text:span text:style-name="T290">質量化成效差異說明</text:span><text:span text:style-name="T291">每欄請以</text:span><text:span text:style-name="T292"><text:s/>30-300<text:s/></text:span><text:span text:style-name="T293">字說明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序號</text:p>
            </table:table-cell>
            <table:table-cell table:style-name="TableCell302">
              <text:p text:style-name="P303">預期效益項目</text:p>
            </table:table-cell>
            <table:table-cell table:style-name="TableCell304">
              <text:p text:style-name="P305">數量</text:p>
            </table:table-cell>
            <table:table-cell table:style-name="TableCell306">
              <text:p text:style-name="P307">實際產出預期效益與<text:line-break/>原規劃產出之差異原因說明</text:p>
            </table:table-cell>
          </table:table-row>
        </table:table-header-rows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學術論文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製作教材數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開授課程數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指導學生專題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指導參與專題製作學生數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>
            <text:p text:style-name="P357">培育種子教師數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簽訂學生校外實習人數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產學合作簽約數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產學合作廠商數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產學合作金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><text:span text:style-name="T401">三、</text:span><text:span text:style-name="T402">教師深耕服務研習照片</text:span><text:span text:style-name="T403">:</text:span><text:span text:style-name="T404"><text:s/></text:span><text:span text:style-name="T405">請提供受推薦之教師參與深耕服務內容之清晰照片</text:span><text:span text:style-name="T406">(JPG.</text:span><text:span text:style-name="T407">檔</text:span><text:span text:style-name="T408">)<text:s/></text:span><text:span text:style-name="T409">約</text:span><text:span text:style-name="T410">2-4</text:span><text:span text:style-name="T411">張。</text:span><text:span text:style-name="T412"> </text:span><text:span text:style-name="T413">並請提供照片原始電子檔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照片1</text:p>
          </table:table-cell>
          <table:table-cell table:style-name="TableCell421">
            <text:p text:style-name="P422">照片2</text:p>
          </table:table-cell>
        </table:table-row>
        <table:table-row table:style-name="TableRow423">
          <table:table-cell table:style-name="TableCell424">
            <text:p text:style-name="P425">照片3</text:p>
          </table:table-cell>
          <table:table-cell table:style-name="TableCell426">
            <text:p text:style-name="P427">照片4</text:p>
          </table:table-cell>
        </table:table-row>
      </table:table>
      <text:p text:style-name="P428"/>
      <text:p text:style-name="P429"/>
      <text:p text:style-name="P430">四、特色案例推薦</text:p>
      <text:p text:style-name="P431"><text:span text:style-name="T432">教師深耕服務特色案例推薦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編號1</text:p>
          </table:table-cell>
          <table:table-cell table:style-name="TableCell441" table:number-columns-spanned="3">
            <text:p text:style-name="P442">計畫名稱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深耕服務</text:span><text:span text:style-name="T447">教師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系科名稱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深耕服務主題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深耕服務</text:span><text:span text:style-name="T464">領域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機構名稱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機構簡介</text:p>
          </table:table-cell>
          <table:table-cell table:style-name="TableCell475" table:number-columns-spanned="3">
            <text:p text:style-name="P476"><text:span text:style-name="T477">請以至少</text:span><text:span text:style-name="T478">300</text:span><text:span text:style-name="T479">字說明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實際</text:span><text:span text:style-name="T484">深耕服務</text:span><text:span text:style-name="T485">內容</text:span></text:p>
          </table:table-cell>
          <table:table-cell table:style-name="TableCell486" table:number-columns-spanned="3">
            <text:p text:style-name="P487">* 深耕服務內容</text:p>
            <text:p text:style-name="P488">請具體撰寫教師於機構實際所學或從事之工作內容，切勿以流水帳及「議程表」簡要型式呈現。</text:p>
            <text:p text:style-name="P489">深耕教師於服務期間，實際所完成的工作項目如下(請自行增列)：</text:p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>
                  <text:soft-page-break/>
                  <text:p text:style-name="P496">編號</text:p>
                </table:table-cell>
                <table:table-cell table:style-name="TableCell497">
                  <text:p text:style-name="P498">服務內容</text:p>
                </table:table-cell>
                <table:table-cell table:style-name="TableCell499">
                  <text:p text:style-name="P500">實際服務成果</text:p>
                </table:table-cell>
              </table:table-row>
              <table:table-row table:style-name="TableRow501">
                <table:table-cell table:style-name="TableCell502">
                  <text:list text:style-name="WW8Num1">
                    <text:list-item>
                      <text:p text:style-name="P503"/>
                    </text:list-item>
                  </text:list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list text:style-name="WW8Num1" text:continue-numbering="true">
                    <text:list-item>
                      <text:p text:style-name="P510"/>
                    </text:list-item>
                  </text:list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list text:style-name="WW8Num1" text:continue-numbering="true">
                    <text:list-item>
                      <text:p text:style-name="P517"/>
                    </text:list-item>
                  </text:list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list text:style-name="WW8Num1" text:continue-numbering="true">
                    <text:list-item>
                      <text:p text:style-name="P524"/>
                    </text:list-item>
                  </text:list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</table:table-row>
            </table:table>
            <text:p text:style-name="P529"/>
          </table:table-cell>
          <table:covered-table-cell/>
          <table:covered-table-cell/>
        </table:table-row>
        <text:soft-page-break/>
        <table:table-row table:style-name="TableRow530">
          <table:table-cell table:style-name="TableCell531">
            <text:p text:style-name="P532">學校推薦理由</text:p>
          </table:table-cell>
          <table:table-cell table:style-name="TableCell533" table:number-columns-spanned="3">
            <text:p text:style-name="P534"><text:span text:style-name="T535">請以</text:span><text:span text:style-name="T536">300-800</text:span><text:span text:style-name="T537">字說明受推薦方案之具體推動成效及特色、對學校教學與重點特色發展之助益及促成產學合作交流之效益等</text:span>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受推薦合作機構分享與回饋</text:p>
          </table:table-cell>
          <table:table-cell table:style-name="TableCell541" table:number-columns-spanned="3">
            <text:p text:style-name="P542">請以300-800字說明，可針對與教師的研發成果、教師與機構所建立的交流管道及產學合作機會等，提出具體的效益或產品研發成果。</text:p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參與教師之分享與回饋</text:span></text:p>
          </table:table-cell>
          <table:table-cell table:style-name="TableCell548" table:number-columns-spanned="3">
            <text:p text:style-name="P549"><text:span text:style-name="T550">請以</text:span><text:span text:style-name="T551">300-800</text:span><text:span text:style-name="T552">字說明，可針對參與此深耕服務對</text:span><text:span text:style-name="T553">實務教學與研究之助益</text:span><text:span text:style-name="T554">或與</text:span><text:span text:style-name="T555">機構如何建立產學合作</text:span><text:span text:style-name="T556">之機會等說明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特色案例照片</text:p>
          </table:table-cell>
          <table:table-cell table:style-name="TableCell560" table:number-columns-spanned="3">
            <text:p text:style-name="P561"><text:span text:style-name="T562">請提供受推薦之教師參與深耕服務內容之清晰照片</text:span><text:span text:style-name="T563">(JPG.</text:span><text:span text:style-name="T564">檔</text:span><text:span text:style-name="T565">)<text:s/></text:span><text:span text:style-name="T566">約</text:span><text:span text:style-name="T567">2-4</text:span><text:span text:style-name="T568">張。</text:span><text:span text:style-name="T569"> </text:span><text:span text:style-name="T570">並請提供照片原始電子檔</text:span></text:p>
          </table:table-cell>
          <table:covered-table-cell/>
          <table:covered-table-cell/>
        </table:table-row>
      </table:table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ext-danger" style:display-name="text-danger" style:family="text" style:parent-style-name="預設段落字型"/>
    <style:style style:name="badge" style:display-name="badge" style:family="text" style:parent-style-name="預設段落字型"/>
    <style:style style:name="bg-light" style:display-name="bg-light" style:family="text" style:parent-style-name="預設段落字型"/>
    <style:style style:name="timeleft" style:display-name="timeleft" style:family="text" style:parent-style-name="預設段落字型"/>
    <style:style style:name="form-control" style:display-name="form-control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aboutnstcspan1" style:display-name="aboutnstcspan1" style:family="text" style:parent-style-name="預設段落字型">
      <style:text-properties fo:font-weight="bold" style:font-weight-asian="bold" style:font-weight-complex="bold" fo:color="#EB5013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無間距" style:display-name="無間距" style:family="paragraph" style:parent-style-name="清單段落" style:list-style-name="LFO16">
      <style:paragraph-properties style:snap-to-layout-grid="false" fo:margin-top="0.0833in" fo:margin-left="0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fo:font-weight="normal" style:font-weight-asian="normal" style:font-weight-complex="normal" fo:color="#000000"/>
    </style:style>
    <style:style style:name="WW_CharLFO11LVL1" style:family="text">
      <style:text-properties style:font-name="標楷體" style:font-name-asian="標楷體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798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3-05-31T02:42:00Z</meta:creation-date>
    <dc:date>2023-05-31T02:42:00Z</dc: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4" meta:row-count="10" meta:non-whitespace-character-count="1214"/>
  </office:meta>
</office:document-meta>
</file>